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900*"/>
    </style:style>
    <style:style style:family="table-column" style:name="table1.tg1.col2">
      <style:table-column-properties style:rel-column-width="16900*"/>
    </style:style>
    <style:style style:family="table-column" style:name="table2.tg1.col1">
      <style:table-column-properties style:rel-column-width="6500*"/>
    </style:style>
    <style:style style:family="table-column" style:name="table2.tg1.col2">
      <style:table-column-properties style:rel-column-width="5100*"/>
    </style:style>
    <style:style style:family="table-column" style:name="table2.tg1.col3">
      <style:table-column-properties style:rel-column-width="5000*"/>
    </style:style>
    <style:style style:family="table-column" style:name="table3.tg1.col1">
      <style:table-column-properties style:rel-column-width="5700*"/>
    </style:style>
    <style:style style:family="table-column" style:name="table3.tg1.col2">
      <style:table-column-properties style:rel-column-width="6400*"/>
    </style:style>
    <style:style style:family="table-column" style:name="table3.tg1.col3">
      <style:table-column-properties style:rel-column-width="4300*"/>
    </style:style>
    <style:style style:family="table-column" style:name="table3.tg1.col4">
      <style:table-column-properties style:rel-column-width="4300*"/>
    </style:style>
    <style:style style:family="table-column" style:name="table3.tg1.col5">
      <style:table-column-properties style:rel-column-width="4300*"/>
    </style:style>
    <style:style style:family="table-column" style:name="table3.tg1.col6">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16</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2 december 2023, nr. WJZ/ 41007389, tot wijziging van de Uitvoeringsregeling
Meststoffenwet in verband met het vaststellen van de mestproductieplafonds als
bedoeld in artikel 18a Meststoffenwet ter uitvoering van Uitvoeringsbesluit
(EU) 2022/2069 van de Commissie van 30 september 2022 tot verlening van een
door Nederland gevraagde derogatie op grond van Richtlijn 91/676/EEG van de
Raad inzake de bescherming van water tegen verontreiniging door nitraten uit
agrarische bronnen (PbEU 2022, L 277)</text:h>
      <text:p text:style-name="ifm_p_mt.3.7mm_ifm">De Minister van Landbouw, Natuur en Voedselkwaliteit,</text:p>
      <text:p text:style-name="ifm_p_mt.3.7mm_ifm">Gelet op het Uitvoeringsbesluit
(EU) 2022/2069 van de Commissie van 30 september 2022 tot verlening van een
door Nederland gevraagde derogatie op grond van Richtlijn 91/676/EEG van de
Raad inzake de bescherming van water tegen verontreiniging door nitraten uit
agrarische bronnen (PbEU 2022, L 277) en artikel 40, tweede lid,
van de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In de titel van hoofdstuk 10 wordt ‘en de verplaatsing van een varkens-,
kippen- of kalkoenhouderij binnen een bedrijf’ vervangen door ', de
verplaatsing van een varkens-, kippen- of kalkoenhouderij binnen een bedrijf en
mestproductieplafonds’.</text:p>
      <text:p text:style-name="ifm_p_mt.3.7mm_indent.no_ifm">B</text:p>
      <text:p text:style-name="ifm_p_mt.3.7mm_ifm">Aan hoofdstuk 10 wordt een paragraaf toegevoegd, luidende:</text:p>
      <text:section text:style-name="ifm_sect_mleft.5.1mm_ifm" text:name="d15e61">
        <text:h text:style-name="ifm_p_font.bold_mt.5.08mm_page.keep-with-next_ifm" text:outline-level="4">Paragraaf<text:s/>6.<text:s/>Mestproductieplafonds</text:h>
        <text:h text:style-name="ifm_p_font.bold_mt.5.08mm_page.keep-with-next_ifm" text:outline-level="2">Artikel<text:s/>121Aa</text:h>
        <text:p text:style-name="ifm_p_mt.4.23mm_ifm">In afwijking van artikel 18a, eerste lid, van de wet, bedraagt de totale
omvang van de productie van dierlijke meststoffen per kalenderjaar uitgedrukt
in kilogrammen fosfaat ten hoogste 150,7 miljoen en uitgedrukt in kilogrammen
stikstof ten hoogste 489,4 miljoen.</text:p>
        <text:h text:style-name="ifm_p_font.bold_mt.5.08mm_page.keep-with-next_ifm" text:outline-level="2">Artikel<text:s/>121Ab</text:h>
        <text:p text:style-name="ifm_p_mt.4.23mm_ifm">1.  In afwijking van artikel 18a, tweede lid, van de wet, bedraagt de totale
omvang van de productie van dierlijke meststoffen afkomstig van melkvee per
kalenderjaar uitgedrukt in kilogrammen fosfaat ten hoogste 73,6 miljoen en
uitgedrukt in kilogrammen stikstof ten hoogste 286,5 miljoen.</text:p>
        <text:p text:style-name="ifm_p_mt.3.7mm_ifm">2.  In afwijking van artikel 18a, derde lid, van de wet, bedraagt de totale
omvang van de productie van dierlijke meststoffen afkomstig van varkens per
kalenderjaar uitgedrukt in kilogrammen fosfaat ten hoogste 36,7 miljoen en
uitgedrukt in kilogrammen stikstof ten hoogste 91,8 miljoen.</text:p>
        <text:p text:style-name="ifm_p_mt.3.7mm_ifm">3.  In afwijking van artikel 18a, vierde lid, van de wet, bedraagt de totale
omvang van de productie van dierlijke meststoffen afkomstig van pluimvee per
kalenderjaar uitgedrukt in kilogrammen fosfaat ten hoogste 24,1 miljoen en
uitgedrukt in kilogrammen stikstof ten hoogste 54,7 miljoen.</text:p>
        <text:h text:style-name="ifm_p_font.bold_mt.5.08mm_page.keep-with-next_ifm" text:outline-level="2">Artikel<text:s/>121Ac</text:h>
        <text:p text:style-name="ifm_p_mt.4.23mm_ifm">In afwijking van de artikelen 32, 33Ab en 33Ac van de wet, is de totale
omvang van de productie zoals die in die artikelen telkens met een verwijzing
naar een onderdeel van artikel 18a van de wet is aangeduid, de totale omvang
van de productie, genoemd in het volgens onderstaande tabel met het
desbetreffende artikelonderdeel corresponderende artikel of artikelonderdeel
van deze paragraaf.</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rtikelonderdeel uit de Meststoffenwet</text:span></text:p>
              </table:table-cell>
              <table:table-cell table:style-name="table.cell.border-top.border-bottom.border-right.padding-top.bottom.pleft.pright">
                <text:p text:style-name="text.cell.7.left"><text:span text:style-name="ifm_span_font.bold_color.ffffff_ifm">Corresponderende artikel(onderdeel) uit deze paragraaf</text:span></text:p>
              </table:table-cell>
            </table:table-row>
          </table:table-header-rows>
          <table:table-row table:style-name="zebra.body.odd">
            <table:table-cell table:style-name="table.cell.border-bottom.border-left.border-right.padding-top.top.pleft.pright">
              <text:p text:style-name="text.cell.7.left">Artikel 18a, eerste lid</text:p>
            </table:table-cell>
            <table:table-cell table:style-name="table.cell.border-bottom.border-right.padding-top.top.pleft.pright">
              <text:p text:style-name="text.cell.7.left">Artikel 121Aa</text:p>
            </table:table-cell>
          </table:table-row>
          <table:table-row>
            <table:table-cell table:style-name="table.cell.border-bottom.border-left.border-right.padding-top.top.pleft.pright">
              <text:p text:style-name="text.cell.7.left">Artikel 18a, tweede lid</text:p>
            </table:table-cell>
            <table:table-cell table:style-name="table.cell.border-bottom.border-right.padding-top.top.pleft.pright">
              <text:p text:style-name="text.cell.7.left">Artikel 121Ab, eerste lid</text:p>
            </table:table-cell>
          </table:table-row>
          <table:table-row table:style-name="zebra.body.odd">
            <table:table-cell table:style-name="table.cell.border-bottom.border-left.border-right.padding-top.top.pleft.pright">
              <text:p text:style-name="text.cell.7.left">Artikel 18a, derde lid</text:p>
            </table:table-cell>
            <table:table-cell table:style-name="table.cell.border-bottom.border-right.padding-top.top.pleft.pright">
              <text:p text:style-name="text.cell.7.left">Artikel 121Ab, tweede lid</text:p>
            </table:table-cell>
          </table:table-row>
          <table:table-row>
            <table:table-cell table:style-name="table.cell.border-bottom.border-left.border-right.padding-top.top.pleft.pright">
              <text:p text:style-name="text.cell.7.left">Artikel 18a, vierde lid</text:p>
            </table:table-cell>
            <table:table-cell table:style-name="table.cell.border-bottom.border-right.padding-top.top.pleft.pright">
              <text:p text:style-name="text.cell.7.left">Artikel 121Ab, derde lid</text:p>
            </table:table-cell>
          </table:table-row>
        </table:table>
      </text:section>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
                  's-Gravenhage,
                   22 december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Doel en aanleiding</text:h>
      <text:p text:style-name="ifm_p_mt.4.23mm_ifm">Met deze regeling worden de mestproductieplafonds die gelden op grond van
de Meststoffenwet per 1 januari 2024 in overeenstemming gebracht met het op
grond van de derogatiebeschikking<text:note text:id="n1" text:note-class="footnote"><text:note-citation text:label="1 ">1</text:note-citation><text:note-body><text:p text:style-name="ifm_p_font.normal_size.6.93pt_mt..5mm_indent.-0.1161in_mleft.0.1161in_ifm">Uitvoeringsbesluit (EU) 2022/2069 van de Commissie van 30 september
2022</text:p></text:note-body></text:note> geldende mestproductieplafond.</text:p>
      <text:p text:style-name="ifm_p_mt.3.7mm_ifm">De Meststoffenwet en de daarop gebaseerde regelgeving draagt bij aan het
verwezenlijken van de doelen van Richtlijn 91/676/EEG van de Raad van
12 december 1991 inzake de bescherming van water tegen verontreiniging door
nitraten uit agrarische bronnen (PBEG 1991, L 375; hierna: Nitraatrichtlijn).
In de Meststoffenwet is onder meer vastgelegd hoeveel dierlijke mest,
uitgedrukt in stikstof en fosfaat, maximaal in Nederland mag worden
geproduceerd. Ook is in de Meststoffenwet vastgelegd hoeveel mest de
onderscheiden sectoren melkvee, varkens en pluimvee maximaal mogen
produceren.</text:p>
      <text:p text:style-name="ifm_p_mt.3.7mm_ifm">Deze wijzigingsregeling voegt een paragraaf 6 toe aan hoofdstuk 10 van de
Uitvoeringsregeling Meststoffenwet (hierna: de Urm), waarmee de maximale
hoeveelheid dierlijke mest die in Nederland geproduceerd mag worden in lijn met
de derogatiebeschikking is gebracht. Tevens is de maximale hoeveelheid mest die
de sectoren melkvee, varkens en pluimvee mogen produceren daarmee in
overeenstemming gebracht. Hiermee is opvolging gegeven aan de voorwaarden die
de Europese Commissie (hierna: EC) gesteld heeft aan de op 30 september 2022
aan Nederland verleende derogatie.</text:p>
      <text:h text:style-name="ifm_p_font.bold_mt.5.08mm_page.keep-with-next_ifm" text:outline-level="4">2.<text:s/>Algemeen</text:h>
      <text:h text:style-name="ifm_p_font.bold-italic_mt.5.08mm_page.keep-with-next_ifm" text:outline-level="5">2.1<text:s/>Derogatiebeschikking</text:h>
      <text:p text:style-name="ifm_p_mt.4.23mm_ifm">In de Nitraatrichtlijn is bepaald dat niet meer dierlijke mest dan 170 kg
stikstof per hectare op of in de bodem mag worden gebracht. Alleen als
derogatie is verleend aan een lidstaat, is het opbrengen van meer mest onder
voorwaarden toegestaan. Aan Nederland is steeds, onder voorwaarden, voor een
bepaalde periode derogatie verleend.</text:p>
      <text:p text:style-name="ifm_p_mt.3.7mm_ifm">Op verzoek van Nederland heeft de EC voor de periode 2022-2025 opnieuw
derogatie verleend aan Nederland voor het opbrengen van meer mest. Bedrijven
die in aanmerking komen voor derogatie mogen onder voorwaarden meer stikstof
uit dierlijke mest aanwenden dan de Unienorm van 170 kg stikstof per
hectare.</text:p>
      <text:p text:style-name="ifm_p_mt.3.7mm_ifm">Aan de verleende derogatie zijn voorwaarden verbonden. Eén van die
voorwaarden heeft betrekking op de maximale hoeveelheid dierlijke mest,
uitgedrukt in stikstof en fosfaat, die in Nederland geproduceerd mag
worden.</text:p>
      <text:p text:style-name="ifm_p_mt.3.7mm_ifm">Het plafond voor de maximale dierlijke mestproductie is vastgelegd in
artikel 18a, eerste lid, van de Meststoffenwet. Dit is gebaseerd op de in 2002
daadwerkelijk geproduceerde hoeveelheid mest. De derogatiebeschikking bepaalt
dat de maximale hoeveelheid dierlijke mest die in Nederland geproduceerd wordt,
niet meer mag bedragen dan 489,4 miljoen kg stikstof en 150,7 miljoen kg
fosfaat. Dat komt overeen met de in 2020 geproduceerde hoeveelheid dierlijke
mest. Daarnaast moet de mestproductie afnemen tot een maximale productie in
2025 van 440 miljoen kg stikstof en 135 miljoen kg fosfaat (zie artikel 4,
tweede lid, van de derogatiebeschikking).</text:p>
      <text:h text:style-name="ifm_p_font.bold-italic_mt.5.08mm_page.keep-with-next_ifm" text:outline-level="5">2.2<text:s/>Implementatie</text:h>
      <text:p text:style-name="ifm_p_mt.4.23mm_ifm">Nederland is verplicht om zijn wetgeving, in dit geval de Meststoffenwet,
aan te passen en in lijn te brengen met de voorwaarden uit de
derogatiebeschikking.</text:p>
      <text:p text:style-name="ifm_p_ifm">Concreet betekent dit voor voorgaande voorwaarden dat zowel het nationale
mestproductieplafond als de sectorale productieplafonds moeten worden
aangepast. Hiervoor wordt een voorstel tot wijziging van de Meststoffenwet per
1 januari 2025 voorbereid.</text:p>
      <text:p text:style-name="ifm_p_mt.3.7mm_ifm">Dat laat onverlet dat de plafonds in de Meststoffenwet op dit moment
strijdig zijn met de plafonds uit de derogatiebeschikking. Artikel 40, tweede
lid, van de Meststoffenwet biedt de mogelijkheid om Europese regelgeving te
implementeren bij ministeriële regeling. Van die mogelijkheid is met deze
regeling gebruik gemaakt, om zo te borgen dat het op grond van de
derogatiebeschikking nu reeds geldende mestproductieplafond tijdig is
geïmplementeerd. In afwijking van artikel 18a van de Meststoffenwet, wordt het
op grond van de derogatiebeschikking geldende nationale plafond en de daarmee
in overeenstemming gebrachte sectorale plafonds, bij ministeriële regeling
geïmplementeerd in het nationale recht. Op 5 december 2023 is de Tweede Kamer
hierover geïnformeerd.<text:note text:id="n2" text:note-class="footnote"><text:note-citation text:label="2 ">2</text:note-citation><text:note-body><text:p text:style-name="ifm_p_font.normal_size.6.93pt_mt..5mm_indent.-0.1161in_mleft.0.1161in_ifm">Kamerstukken II, 2023/24,
33 037,
nr. 523</text:p></text:note-body></text:note></text:p>
      <text:h text:style-name="ifm_p_font.bold-italic_mt.5.08mm_page.keep-with-next_ifm" text:outline-level="5">2.3<text:s/>Nationale mestproductieplafond</text:h>
      <text:p text:style-name="ifm_p_mt.4.23mm_ifm">Het nationaal mestproductieplafond is in artikel 18a, eerste lid, van de
Meststoffenwet opgenomen. Uit artikel 4, tweede lid, van de
derogatiebeschikking volgt echter dat de maximale mestproductie niet meer mag
bedragen dan de in 2020 geproduceerde hoeveelheid stikstof (489,4 miljoen kg)
en fosfaat (150,7 miljoen kg).</text:p>
      <text:p text:style-name="ifm_p_mt.3.7mm_ifm">Om die reden is met artikel 121Aa van de Urm bepaald dat het nationaal
mestproductieplafond, in afwijking van artikel 18a, eerste lid, van de
Meststoffenwet, is gelijkgesteld aan deze in 2020 geproduceerde hoeveelheid
mest.</text:p>
      <text:h text:style-name="ifm_p_font.bold-italic_mt.5.08mm_page.keep-with-next_ifm" text:outline-level="5">2.4<text:s/>Sectorale mestproductieplafonds</text:h>
      <text:p text:style-name="ifm_p_mt.4.23mm_ifm">De hoogte van de sectorale mestproductieplafonds is voor de sectoren
melkvee, varkens en pluimvee in artikel 18a, tweede, derde en vierde lid, van
de Meststoffenwet opgenomen. Hoewel in de derogatiebeschikking geen voorwaarden
zijn opgenomen ten aanzien van de maximale hoeveelheid mest die deze sectoren
mogen produceren, mag de som van deze zogenoemde sectorale
mestproductieplafonds niet hoger zijn dan de op nationaal niveau toegestane
maximale hoeveelheid dierlijke mest. Daar is nu wel sprake van, als gevolg
waarvan ook deze sectorale mestproductieplafonds in overeenstemming met de
derogatiebeschikking moeten worden gebracht.</text:p>
      <text:p text:style-name="ifm_p_mt.3.7mm_ifm">In lijn met het uitgangspunt van de derogatiebeschikking wordt ook voor het
vaststellen van de hoogte van de sectorale mestproductieplafonds uitgegaan van
de werkelijke mestproductie door de onderscheiden sectoren in 2020. Dit is in
artikel 121Ab van de Urm bepaald.</text:p>
      <text:p text:style-name="ifm_p_mt.3.7mm_ifm">In tabel 1 is weergegeven welke mestproductieplafonds nu reeds vanwege de
derogatiebeschikking van kracht zijn (nationaal mestproductieplafond), dan wel
vanaf 2024 van kracht worden (sectorale mestproductieplafonds).</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verzicht van maximaal toegestane hoeveelheid stikstof
respectievelijk fosfaat (in miljoen kg) die op nationaal en sectoraal niveau
met dierlijke mest geproduceerd mag worden op grond van deze
wijzigingsregeling</text:p>
            </table:table-cell>
          </table:table-row>
          <table:table-row table:style-name="zebra.head.row1">
            <table:table-cell table:style-name="table.cell.border-top.border-bottom.border-left.border-right.padding-top.bottom.pleft.pright">
              <text:p text:style-name="text.cell.7.left"><text:span text:style-name="ifm_span_font.bold_color.ffffff_ifm">mln kg</text:span></text:p>
            </table:table-cell>
            <table:table-cell table:style-name="table.cell.border-top.border-bottom.border-right.padding-top.bottom.pleft.pright">
              <text:p text:style-name="text.cell.7.right"><text:span text:style-name="ifm_span_font.bold_color.ffffff_ifm">Stikstof</text:span></text:p>
            </table:table-cell>
            <table:table-cell table:style-name="table.cell.border-top.border-bottom.border-right.padding-top.bottom.pleft.pright">
              <text:p text:style-name="text.cell.7.right"><text:span text:style-name="ifm_span_font.bold_color.ffffff_ifm">Fosfaat</text:span></text:p>
            </table:table-cell>
          </table:table-row>
        </table:table-header-rows>
        <table:table-row table:style-name="zebra.body.odd">
          <table:table-cell table:style-name="table.cell.border-bottom.border-left.border-right.padding-top.top.pleft.pright">
            <text:p text:style-name="text.cell.7.left">Nationaal</text:p>
          </table:table-cell>
          <table:table-cell table:style-name="table.cell.border-bottom.border-right.padding-top.top.pleft.pright">
            <text:p text:style-name="text.cell.7.right">489,4</text:p>
          </table:table-cell>
          <table:table-cell table:style-name="table.cell.border-bottom.border-right.padding-top.top.pleft.pright">
            <text:p text:style-name="text.cell.7.right">150,7</text:p>
          </table:table-cell>
        </table:table-row>
        <table:table-row>
          <table:table-cell table:style-name="table.cell.border-bottom.border-left.border-right.padding-top.top.pleft.pright">
            <text:p text:style-name="text.cell.7.left">Melkvee</text:p>
          </table:table-cell>
          <table:table-cell table:style-name="table.cell.border-bottom.border-right.padding-top.top.pleft.pright">
            <text:p text:style-name="text.cell.7.right">286,5</text:p>
          </table:table-cell>
          <table:table-cell table:style-name="table.cell.border-bottom.border-right.padding-top.top.pleft.pright">
            <text:p text:style-name="text.cell.7.right">73,6</text:p>
          </table:table-cell>
        </table:table-row>
        <table:table-row table:style-name="zebra.body.odd">
          <table:table-cell table:style-name="table.cell.border-bottom.border-left.border-right.padding-top.top.pleft.pright">
            <text:p text:style-name="text.cell.7.left">Varkens</text:p>
          </table:table-cell>
          <table:table-cell table:style-name="table.cell.border-bottom.border-right.padding-top.top.pleft.pright">
            <text:p text:style-name="text.cell.7.right">91,8</text:p>
          </table:table-cell>
          <table:table-cell table:style-name="table.cell.border-bottom.border-right.padding-top.top.pleft.pright">
            <text:p text:style-name="text.cell.7.right">36,7</text:p>
          </table:table-cell>
        </table:table-row>
        <table:table-row>
          <table:table-cell table:style-name="table.cell.border-bottom.border-left.border-right.padding-top.top.pleft.pright">
            <text:p text:style-name="text.cell.7.left">Pluimvee</text:p>
          </table:table-cell>
          <table:table-cell table:style-name="table.cell.border-bottom.border-right.padding-top.top.pleft.pright">
            <text:p text:style-name="text.cell.7.right">54,7</text:p>
          </table:table-cell>
          <table:table-cell table:style-name="table.cell.border-bottom.border-right.padding-top.top.pleft.pright">
            <text:p text:style-name="text.cell.7.right">24,1</text:p>
          </table:table-cell>
        </table:table-row>
      </table:table>
      <text:h text:style-name="ifm_p_font.bold-italic_mt.5.08mm_page.keep-with-next_ifm" text:outline-level="5">2.5<text:s/>Overige wijzigingen</text:h>
      <text:p text:style-name="ifm_p_mt.4.23mm_ifm">In enkele artikelen in de Meststoffenwet wordt verwezen naar de maximale
omvang van de productie, bedoeld in artikel 18a van de Meststoffenwet. Om te
borgen dat in die gevallen wordt uitgegaan van de in de Urm opgenomen plafonds,
is artikel 121Ac opgenomen. Dit artikel zorgt ervoor dat waar wordt verwezen
naar een bepaalde omvang, bedoeld in artikel 18a van de Meststoffenwet, de
omvang wordt gehanteerd die is opgenomen in de artikelen 121Aa en 121Ab van de
Urm.</text:p>
      <text:h text:style-name="ifm_p_font.bold_mt.5.08mm_page.keep-with-next_ifm" text:outline-level="4">3.<text:s/>Effecten bedrijfsleven</text:h>
      <text:h text:style-name="ifm_p_font.bold-italic_mt.5.08mm_page.keep-with-next_ifm" text:outline-level="5">3.1<text:s/>Bedrijfseffecten</text:h>
      <text:p text:style-name="ifm_p_mt.4.23mm_ifm">Het verlagen van de maximale hoeveelheid dierlijke mest die in Nederland
geproduceerd mag worden, kan de mestproductie door de Nederlandse veehouderij
verder beperken. De mestproductie wordt op bedrijfsniveau al gereguleerd door
de productierechtenstelsels, waardoor men voor de betreffende diercategorieën
niet meer mest mag produceren dan mag volgens het aantal productierechten dat
een bedrijf heeft.</text:p>
      <text:p text:style-name="ifm_p_mt.3.7mm_ifm">Uit gegevens van het CBS (zie tabel 2) blijkt dat de nationale productie
van stikstof en fosfaat uit dierlijke mest in 2022 lager is dan de vanwege de
derogatiebeschikking maximaal toegestane hoeveelheid. Ook op sectorniveau is de
mestproductie in 2022 lager dan de tot 2024 van kracht zijnde sectorale
mestproductieplafonds.</text:p>
      <text:p text:style-name="ifm_p_mt.3.7mm_ifm">Tabel 2 Overzicht van nationale en sectorale mestproductieplafonds en de
mestproductie</text:p>
      <text:p text:style-name="ifm_p_ifm">(in miljoen k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able:number-columns-spanned="2">
              <text:p text:style-name="text.cell.7.left">Plafond</text:p>
            </table:table-cell>
            <table:table-cell table:style-name="table.cell.border-top.border-bottom.border-right.padding-top.bottom.pleft.pright" table:number-columns-spanned="2">
              <text:p text:style-name="text.cell.7.left">Productie<text:span text:style-name="ifm_span_font.superscript_ifm"><text:bookmark-ref text:reference-format="text" text:ref-name="n3">1</text:bookmark-ref></text:span></text:p>
            </table:table-cell>
          </table:table-row>
          <table:table-row>
            <table:table-cell table:style-name="table.cell.border-bottom.border-left.border-right.padding-top.bottom.pleft.pright" table:number-columns-spanned="2">
              <text:p text:style-name="text.cell.7.left">mln kg</text:p>
            </table:table-cell>
            <table:table-cell table:style-name="table.cell.border-bottom.border-right.padding-top.bottom.pleft.pright">
              <text:p text:style-name="text.cell.7.left">Msw</text:p>
            </table:table-cell>
            <table:table-cell table:style-name="table.cell.border-bottom.border-right.padding-top.bottom.pleft.pright">
              <text:p text:style-name="text.cell.7.left">2024</text:p>
            </table:table-cell>
            <table:table-cell table:style-name="table.cell.border-bottom.border-right.padding-top.bottom.pleft.pright">
              <text:p text:style-name="text.cell.7.left">2022</text:p>
            </table:table-cell>
            <table:table-cell table:style-name="table.cell.border-bottom.border-right.padding-top.bottom.pleft.pright">
              <text:p text:style-name="text.cell.7.left">2023</text:p>
            </table:table-cell>
          </table:table-row>
        </table:table-header-rows>
        <table:table-row>
          <table:table-cell table:style-name="table.cell.border-bottom.border-left.border-right.padding-top.top.pleft.pright" table:number-rows-spanned="4">
            <text:p text:style-name="text.cell.7.left"><text:span text:style-name="ifm_span_font.bold_ifm">Stikstof</text:span></text:p>
          </table:table-cell>
          <table:table-cell table:style-name="table.cell.border-bottom.border-right.padding-top.top.pleft.pright">
            <text:p text:style-name="text.cell.7.left">Nationaal</text:p>
          </table:table-cell>
          <table:table-cell table:style-name="table.cell.border-bottom.border-right.padding-top.top.pleft.pright">
            <text:p text:style-name="text.cell.7.left">504,4</text:p>
          </table:table-cell>
          <table:table-cell table:style-name="table.cell.border-bottom.border-right.padding-top.top.pleft.pright">
            <text:p text:style-name="text.cell.7.left">489,4</text:p>
          </table:table-cell>
          <table:table-cell table:style-name="table.cell.border-bottom.border-right.padding-top.top.pleft.pright">
            <text:p text:style-name="text.cell.7.left">467,1</text:p>
          </table:table-cell>
          <table:table-cell table:style-name="table.cell.border-bottom.border-right.padding-top.top.pleft.pright">
            <text:p text:style-name="text.cell.7.left">472,2</text:p>
          </table:table-cell>
        </table:table-row>
        <table:table-row>
          <table:table-cell table:style-name="table.cell.border-bottom.border-left.border-right.padding-top.top.pleft.pright">
            <text:p text:style-name="text.cell.7.left">Melkvee</text:p>
          </table:table-cell>
          <table:table-cell table:style-name="table.cell.border-bottom.border-right.padding-top.top.pleft.pright">
            <text:p text:style-name="text.cell.7.left">281,9</text:p>
          </table:table-cell>
          <table:table-cell table:style-name="table.cell.border-bottom.border-right.padding-top.top.pleft.pright">
            <text:p text:style-name="text.cell.7.left">286,5</text:p>
          </table:table-cell>
          <table:table-cell table:style-name="table.cell.border-bottom.border-right.padding-top.top.pleft.pright">
            <text:p text:style-name="text.cell.7.left">269,2</text:p>
          </table:table-cell>
          <table:table-cell table:style-name="table.cell.border-bottom.border-right.padding-top.top.pleft.pright">
            <text:p text:style-name="text.cell.7.left">276,3</text:p>
          </table:table-cell>
        </table:table-row>
        <table:table-row>
          <table:table-cell table:style-name="table.cell.border-bottom.border-left.border-right.padding-top.top.pleft.pright">
            <text:p text:style-name="text.cell.7.left">Varkens</text:p>
          </table:table-cell>
          <table:table-cell table:style-name="table.cell.border-bottom.border-right.padding-top.top.pleft.pright">
            <text:p text:style-name="text.cell.7.left">99,1</text:p>
          </table:table-cell>
          <table:table-cell table:style-name="table.cell.border-bottom.border-right.padding-top.top.pleft.pright">
            <text:p text:style-name="text.cell.7.left">91,8</text:p>
          </table:table-cell>
          <table:table-cell table:style-name="table.cell.border-bottom.border-right.padding-top.top.pleft.pright">
            <text:p text:style-name="text.cell.7.left">88,6</text:p>
          </table:table-cell>
          <table:table-cell table:style-name="table.cell.border-bottom.border-right.padding-top.top.pleft.pright">
            <text:p text:style-name="text.cell.7.left">85,5</text:p>
          </table:table-cell>
        </table:table-row>
        <table:table-row>
          <table:table-cell table:style-name="table.cell.border-bottom.border-left.border-right.padding-top.top.pleft.pright">
            <text:p text:style-name="text.cell.7.left">Pluimvee</text:p>
          </table:table-cell>
          <table:table-cell table:style-name="table.cell.border-bottom.border-right.padding-top.top.pleft.pright">
            <text:p text:style-name="text.cell.7.left">60,3</text:p>
          </table:table-cell>
          <table:table-cell table:style-name="table.cell.border-bottom.border-right.padding-top.top.pleft.pright">
            <text:p text:style-name="text.cell.7.left">54,7</text:p>
          </table:table-cell>
          <table:table-cell table:style-name="table.cell.border-bottom.border-right.padding-top.top.pleft.pright">
            <text:p text:style-name="text.cell.7.left">53,9</text:p>
          </table:table-cell>
          <table:table-cell table:style-name="table.cell.border-bottom.border-right.padding-top.top.pleft.pright">
            <text:p text:style-name="text.cell.7.left">5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text:span text:style-name="ifm_span_font.bold_ifm">Fosfaat</text:span></text:p>
          </table:table-cell>
          <table:table-cell table:style-name="table.cell.border-bottom.border-right.padding-top.top.pleft.pright">
            <text:p text:style-name="text.cell.7.left">Nationaal</text:p>
          </table:table-cell>
          <table:table-cell table:style-name="table.cell.border-bottom.border-right.padding-top.top.pleft.pright">
            <text:p text:style-name="text.cell.7.left">172,9</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146,5</text:p>
          </table:table-cell>
        </table:table-row>
        <table:table-row>
          <table:table-cell table:style-name="table.cell.border-bottom.border-left.border-right.padding-top.top.pleft.pright">
            <text:p text:style-name="text.cell.7.left">Melkvee</text:p>
          </table:table-cell>
          <table:table-cell table:style-name="table.cell.border-bottom.border-right.padding-top.top.pleft.pright">
            <text:p text:style-name="text.cell.7.left">84,9</text:p>
          </table:table-cell>
          <table:table-cell table:style-name="table.cell.border-bottom.border-right.padding-top.top.pleft.pright">
            <text:p text:style-name="text.cell.7.left">73,6</text:p>
          </table:table-cell>
          <table:table-cell table:style-name="table.cell.border-bottom.border-right.padding-top.top.pleft.pright">
            <text:p text:style-name="text.cell.7.left">77,2</text:p>
          </table:table-cell>
          <table:table-cell table:style-name="table.cell.border-bottom.border-right.padding-top.top.pleft.pright">
            <text:p text:style-name="text.cell.7.left">74,2</text:p>
          </table:table-cell>
        </table:table-row>
        <table:table-row>
          <table:table-cell table:style-name="table.cell.border-bottom.border-left.border-right.padding-top.top.pleft.pright">
            <text:p text:style-name="text.cell.7.left">Varkens</text:p>
          </table:table-cell>
          <table:table-cell table:style-name="table.cell.border-bottom.border-right.padding-top.top.pleft.pright">
            <text:p text:style-name="text.cell.7.left">39,7</text:p>
          </table:table-cell>
          <table:table-cell table:style-name="table.cell.border-bottom.border-right.padding-top.top.pleft.pright">
            <text:p text:style-name="text.cell.7.left">36,7</text:p>
          </table:table-cell>
          <table:table-cell table:style-name="table.cell.border-bottom.border-right.padding-top.top.pleft.pright">
            <text:p text:style-name="text.cell.7.left">34,4</text:p>
          </table:table-cell>
          <table:table-cell table:style-name="table.cell.border-bottom.border-right.padding-top.top.pleft.pright">
            <text:p text:style-name="text.cell.7.left">33,2</text:p>
          </table:table-cell>
        </table:table-row>
        <table:table-row>
          <table:table-cell table:style-name="table.cell.border-bottom.border-left.border-right.padding-top.top.pleft.pright">
            <text:p text:style-name="text.cell.7.left">Pluimvee</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4</text:p>
          </table:table-cell>
        </table:table-row>
        <table:table-row>
          <table:table-cell table:style-name="table.cell." table:number-columns-spanned="6">
            <text:p text:style-name="ifm_p_font.normal_size.6.93pt_mt..5mm_indent.-0.1161in_mleft.0.1161in_ifm"><text:bookmark-start text:name="n3"/><text:span text:style-name="ifm_span_font.superscript_size.6.93pt_ifm">1</text:span><text:s/><text:bookmark-end text:name="n3"/>Betreft voor 2022 de gerealiseerde mestproductie en voor 2023 de
verwachte mestproductie <text:span text:style-name="ifm_span_font.italic_size.6.93pt_ifm">(bron: CBS)</text:span></text:p>
          </table:table-cell>
        </table:table-row>
      </table:table>
      <text:p text:style-name="ifm_p_mt.3.7mm_ifm">Als de sectorale mestproductie wordt afgezet tegen de sectorale
mestproductieplafonds zoals die vanaf 2024 gelden, dan blijkt dat in 2022
alleen ten aanzien van fosfaat melkvee meer geproduceerd heeft dan vanaf 2024
is toegestaan. De door het CBS verwachte fosfaatproductie door melkvee in 2023
is lager dan in 2022, maar nog wel hoger dan het sectorale
fosfaatproductieplafond. Waarschijnlijk zal de mestproductie in de
melkveehouderij door afroming van fosfaatrechten bij overdracht (nu 10%) verder
verlaagd worden en in 2024 onder het nieuwe sectorale mestproductieplafond
uitkomen. De verwachting met betrekking tot 2024 is daarom dat aanpassing van
de plafonds voor de sectoren geen merkbaar effect zal hebben.</text:p>
      <text:h text:style-name="ifm_p_font.bold-italic_mt.5.08mm_page.keep-with-next_ifm" text:outline-level="5">3.2<text:s/>Regeldruk</text:h>
      <text:p text:style-name="ifm_p_mt.4.23mm_ifm">Het verlagen van de maximaal toegestane hoeveelheid stikstof en fosfaat dat
met dierlijke mest op nationaal en sectoraal niveau geproduceerd mag worden,
heeft geen regeldrukkosten tot gevolg.</text:p>
      <text:h text:style-name="ifm_p_font.bold-italic_mt.5.08mm_page.keep-with-next_ifm" text:outline-level="5">3.3<text:s/>Toetsen</text:h>
      <text:p text:style-name="ifm_p_mt.4.23mm_ifm">Omdat deze regeling directe implementatie van Europese regelgeving betreft,
is een adviesaanvraag aan het Adviescollege Toetsing Regeldruk niet van
toepassing en heeft geen agrarische praktijktoets plaatsgevonden. Nederland is
namelijk verplicht de voorwaarden uit de derogatiebeschikking te
implementeren.</text:p>
      <text:h text:style-name="ifm_p_font.bold_mt.5.08mm_page.keep-with-next_ifm" text:outline-level="4">4.<text:s/>Uitvoerbaarheid en handhaafbaarheid</text:h>
      <text:p text:style-name="ifm_p_mt.4.23mm_ifm">De Rijksdienst voor Ondernemend Nederland (hierna: RVO) en de Nederlandse
Voedsel- en Warenautoriteit (hierna NVWA) zijn gevraagd deze regeling te
toetsen op uitvoerbaarheid en handhaafbaarheid. Beide komen tot de conclusie
dat de regeling geen concrete wijzigingen in uitvoering en handhaving met zich
meebrengen. Wel is inzet nodig om daar waar communicatie plaatsvindt over de
nationale of sectorale mestproductieplafonds deze aan te passen.</text:p>
      <text:h text:style-name="ifm_p_font.bold_mt.5.08mm_page.keep-with-next_ifm" text:outline-level="4">5.<text:s/>Milieueffecten</text:h>
      <text:p text:style-name="ifm_p_mt.4.23mm_ifm">In het kader van deze regeling heeft geen afzonderlijke toets
plaatsgevonden voor het beoordelen van de milieueffecten. Nederland is
verplicht de voorwaarden uit de derogatiebeschikking uit te voeren en de
geïmplementeerde nationale plafonds gelden al op grond van de
derogatiebeschikking.</text:p>
      <text:h text:style-name="ifm_p_font.bold_mt.5.08mm_page.keep-with-next_ifm" text:outline-level="4">6.<text:s/>Consultatie</text:h>
      <text:p text:style-name="ifm_p_mt.4.23mm_ifm">In het kader van deze regeling heeft geen internetconsultatie
plaatsgevonden. Nederland is verplicht de voorwaarden uit de
derogatiebeschikking uit te voeren. Deze regeling bevat geen aanvullende
nationale bepalingen waardoor inspraak kan leiden tot aanpassingen in de
regeling.</text:p>
      <text:p text:style-name="ifm_p_mt.3.7mm_ifm">Wel hebben in aanloop naar deze regeling, mede in samenhang met de
voorgenomen wijziging van de Meststoffenwet, meerdere gesprekken plaatsgevonden
met vertegenwoordigers van de sectoren. Als gevolg hiervan is voor de sectorale
mestproductieplafonds zoals vastgesteld in deze regeling, ook de gerealiseerde
mestproductie 2020 tot uitgangspunt genomen.</text:p>
      <text:h text:style-name="ifm_p_font.bold_mt.5.08mm_page.keep-with-next_ifm" text:outline-level="4">7.<text:s/>Inwerkingtreding en vaste verandermomenten</text:h>
      <text:p text:style-name="ifm_p_mt.4.23mm_ifm">Deze regeling treedt in werking met ingang van 1 januari 2024. Daarbij is
ten aanzien van de invoeringstermijn afgeweken van het beleid inzake de
minimuminvoeringstermijn. Dit beleid houdt in dat ministeriële regelingen twee
maanden voor inwerkingtreding bekend worden gemaakt. De afwijking van dat
beleid is gerechtvaardigd omdat het hier gaat om de implementatie van Europese
regelgevin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916</text:span><text:tab/>2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916</text:span><text:tab/>2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2 december 2023, nr. WJZ/ 41007389, tot wijziging van de Uitvoeringsregeling Meststoffenwet in verband met het vaststellen van de mestproductieplafonds als bedoeld in artikel 18a Meststoffenwet ter uitvoering van Uitvoeringsbesluit (EU) 2022/2069 van de Commissie van 30 september 2022 tot verlening van een door Nederland gevraagde derogatie op grond van Richtlijn 91/676/EEG van de Raad inzake de bescherming van water tegen verontreiniging door nitraten uit agrarische bronnen (PbEU 2022, L 277)</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49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16</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Natuur en milieu | Bodem</meta:user-defined>
    <meta:user-defined meta:name="DC.title">Regeling van de Minister van Landbouw, Natuur en Voedselkwaliteit van 22 december 2023, nr. WJZ/ 41007389, tot wijziging van de Uitvoeringsregeling Meststoffenwet in verband met het vaststellen van de mestproductieplafonds als bedoeld in artikel 18a Meststoffenwet ter uitvoering van Uitvoeringsbesluit (EU) 2022/2069 van de Commissie van 30 september 2022 tot verlening van een door Nederland gevraagde derogatie op grond van Richtlijn 91/676/EEG van de Raad inzake de bescherming van water tegen verontreiniging door nitraten uit agrarische bronnen (PbEU 2022, L 277)</meta:user-defined>
    <meta:user-defined meta:name="DCTERMS.alternative"/>
    <meta:user-defined meta:name="DCTERMS.W3CDTF/OVERHEIDop.datumOndertekening">2023-12-22</meta:user-defined>
    <meta:user-defined meta:name="DCTERMS.W3CDTF/DCTERMS.available">2023-12-27</meta:user-defined>
    <meta:user-defined meta:name="OVERHEIDop.Ruimtelijkplan/OVERHEIDop.bekendmakingBetreffendePlan"/>
  </office:meta>
</office:document-meta>
</file>