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9900*"/>
    </style:style>
    <style:style style:family="table-column" style:name="table1.tg1.col3">
      <style:table-column-properties style:rel-column-width="17600*"/>
    </style:style>
    <style:style style:family="table-column" style:name="table1.tg1.col4">
      <style:table-column-properties style:rel-column-width="8400*"/>
    </style:style>
    <style:style style:family="table-column" style:name="table2.tg1.col1">
      <style:table-column-properties style:rel-column-width="2700*"/>
    </style:style>
    <style:style style:family="table-column" style:name="table2.tg1.col2">
      <style:table-column-properties style:rel-column-width="12800*"/>
    </style:style>
    <style:style style:family="table-column" style:name="table2.tg1.col3">
      <style:table-column-properties style:rel-column-width="14100*"/>
    </style:style>
    <style:style style:family="table-column" style:name="table2.tg1.col4">
      <style:table-column-properties style:rel-column-width="1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0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2 december 2023, nr. 2023-0000579227, tot aanwijzing van Hobéon SKO B.V. als certificerende instelling inzake accreditatienorm NEN-EN-ISO/IEC 17024:2012</text:h>
      <text:p text:style-name="ifm_p_mt.3.7mm_ifm">De Minister van Sociale Zaken en Werkgelegenheid,</text:p>
      <text:p text:style-name="ifm_p_mt.3.7mm_ifm">Gelezen de aanvraag van Hobéon SKO B.V. te Den Haag van 28 november 2023;</text:p>
      <text:p text:style-name="ifm_p_mt.3.7mm_ifm">Overwegende, dat de aanvraag van Hobéon SKO B.V. vergezeld gaat van accreditatiecertificaat nr. C043 voor accreditatienorm NEN-EN-ISO/IEC 17024:2012 van de Raad voor Accreditatie betreffende de onderzoeken en procedures waarvoor zij verzoekt aangewezen en, indien van toepassing, aangemeld te worden;</text:p>
      <text:p text:style-name="ifm_p_mt.3.7mm_ifm">Gelet op artikel 7a, eerste lid, van de Warenwet en artikel 13 van het Warenwetbesluit drukapparatuur 2016, en op artikel 20 van de Arbeidsomstandighedenwet en artikel 1.5d van het Arbeidsomstandighedenbesluit;</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beschikking:</text:span> het besluit waarmee Hobéon SKO B.V. wordt aangewezen als erkende onafhankelijke instelling en certificerende instelling;</text:p>
      <text:p text:style-name="ifm_p_ifm">b.  <text:span text:style-name="ifm_span_font.italic_ifm">erkende onafhankelijke instelling, richtlijn:</text:span> hetgeen het Warenwetbesluit drukapparatuur 2016 daaronder verstaat;</text:p>
      <text:p text:style-name="ifm_p_ifm">c.  <text:span text:style-name="ifm_span_font.italic_ifm">certificerende instelling;</text:span> hetgeen het Arbeidsomstandighedenbesluit daaronder verstaat;</text:p>
      <text:p text:style-name="ifm_p_ifm">d.  <text:span text:style-name="ifm_span_font.italic_ifm">Hobéon SKO B.V.:</text:span> Hobéon SKO B.V., Lange Voorhout 14, 2514 ED te Den Haag, KvK-nummer 27137428, vestigingsnummer 000018784917.</text:p>
      <text:h text:style-name="ifm_p_font.bold_mt.5.08mm_page.keep-with-next_ifm" text:outline-level="2">Artikel<text:s/>2<text:s/></text:h>
      <text:p text:style-name="ifm_p_mt.4.23mm_ifm">Hobéon SKO B.V. wordt aangewezen als erkende onafhankelijke instelling die volgens artikel 20 van de Richtlijn drukapparatuur (2014/68/EU) bevoegd is tot het uitvoeren van de volgende taak:</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68/EU</text:span></text:p>
              <text:p text:style-name="text.cell.7.center"><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Goedkeuring van personeel voor niet destructief onderzoek op permanente verbindingen voor drukapparatuur van de categorieën III en IV.</text:p>
          </table:table-cell>
          <table:table-cell table:style-name="table.cell.border-bottom.border-right.padding-top.top.pleft.pright">
            <text:p text:style-name="text.cell.7.left">Bijlage I, 3.1.3.</text:p>
          </table:table-cell>
        </table:table-row>
      </table:table>
      <text:h text:style-name="ifm_p_font.bold_mt.5.08mm_page.keep-with-next_ifm" text:outline-level="2">Artikel<text:s/>3<text:s/></text:h>
      <text:p text:style-name="ifm_p_mt.4.23mm_ifm">Hobéon SKO B.V. wordt aangewezen als certificerende instelling, die op het werkveld arbokerndeskundige bevoegd is voor het uitvoeren van de volgende taak:</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Bekwaamheid</text:span></text:p>
            </table:table-cell>
            <table:table-cell table:style-name="table.cell.border-top.border-bottom.border-right.padding-top.bottom.pleft.pright">
              <text:p text:style-name="text.cell.7.left"><text:span text:style-name="ifm_span_font.bold_color.ffffff_ifm">Naam van het certificatieschema, met vermelding naar de vorm van examinering</text:span></text:p>
            </table:table-cell>
            <table:table-cell table:style-name="table.cell.border-top.border-bottom.border-right.padding-top.bottom.pleft.pright">
              <text:p text:style-name="text.cell.7.left"><text:span text:style-name="ifm_span_font.bold_color.ffffff_ifm">Norm / Normatief documen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rbokerndeskundige voor de werkgebieden:</text:p>
            <text:p text:style-name="text.cell.7.left">• Hogere Veiligheidskunde</text:p>
            <text:p text:style-name="text.cell.7.left">• Arbeidshygiëne</text:p>
            <text:p text:style-name="text.cell.7.left">• Arbeids- en organisatiekunde</text:p>
          </table:table-cell>
          <table:table-cell table:style-name="table.cell.border-bottom.border-right.padding-top.top.pleft.pright">
            <text:p text:style-name="text.cell.7.left">Certificatieschema certificering arbokerndeskundige</text:p>
            <text:p text:style-name="text.cell.7.left">Vorm van examinering:</text:p>
            <text:p text:style-name="text.cell.7.left">• Portfoliobeoordeling (schriftelijk examen)</text:p>
            <text:p text:style-name="text.cell.7.left">• Criteriumgericht interview (mondeling examen)</text:p>
          </table:table-cell>
          <table:table-cell table:style-name="table.cell.border-bottom.border-right.padding-top.top.pleft.pright">
            <text:p text:style-name="text.cell.7.left">Certificatieschema certificering arbokerndeskundige</text:p>
            <text:p text:style-name="text.cell.7.left">En Examenplan</text:p>
            <text:p text:style-name="text.cell.7.left">Versie 05-01-2022</text:p>
          </table:table-cell>
        </table:table-row>
      </table:table>
      <text:h text:style-name="ifm_p_font.bold_mt.5.08mm_page.keep-with-next_ifm" text:outline-level="2">Artikel<text:s/>4<text:s/></text:h>
      <text:p text:style-name="ifm_p_mt.4.23mm_ifm">1.  Indien de accreditatie voor (een of meer van) die taken waarvoor de instantie is aangewezen, komt te vervallen, zal deze aanwijzing voor die taak/taken komen te vervallen. Op het moment dat de accreditatie vervalt, is de instantie niet meer bevoegd tot het uitvoeren van de desbetreffende werkzaamheden. De instantie is te allen tijde verplicht om, met betrekking tot de taken waarvoor haar accreditatie is vervallen, zorg te dragen voor de overdracht van de desbetreffende klantdossiers aan een door de klant te bepalen conformiteitsbeoordelingsinstantie / certificerende instelling waarmee hij een overeenkomst heeft afgesloten, dan wel, indien op het desbetreffende werkveld geen andere conformiteitsbeoordelingsinstantie / certificerende instelling werkzaam is, aan de Minister op een door hem te bepalen wijze.</text:p>
      <text:p text:style-name="ifm_p_mt.3.7mm_ifm">2.  Deze aanwijzing kan worden ingetrokken, indien de aangewezen certificerende instelling niet meer voldoet aan de aanwijzingscriteria die zijn vermeld in artikel 7a, eerste lid, van de Warenwet en artikel 13 van het Warenwetbesluit drukapparatuur 2016 of in artikel 20 van de Arbeidsomstandighedenwet en artikel 1.5d van het Arbeidsomstandighedenbesluit of haar taken beëindigt. Het voornemen tot intrekking wordt tijdig kenbaar gemaakt.</text:p>
      <text:p text:style-name="ifm_p_mt.3.7mm_ifm">3.  Een aangewezen erkende onafhankelijke instelling / certificerende instelling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onformiteitsbeoordelingsinstantie / certificerende instelling waarmee haar certificaathouders een overeenkomst zijn aangegaan. Indien er geen andere conformiteitsbeoordelingsinstantie / certificerende instelling is, draagt de erkende onafhankelijke instelling /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de volgende beschikking te vervallen:</text:p>
      <text:p text:style-name="ifm_p_ifm">•  Beschikking van 4 mei 2023 met kenmerk 2023-0000253813 (Stcrt. 2023, 13953);</text:p>
      <text:p text:style-name="ifm_p_ifm">Reeds afgegeven certificaten onder deze beschikking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definitief per 1 juli 2025.</text:p>
      <text:p text:style-name="ifm_p_font.italic_mt.3.7mm_ifm">De Minister van Sociale Zaken en Werkgelegenheid,<text:line-break/>Namens deze,<text:line-break/><text:line-break/>M.<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903</text:span><text:tab/>20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903</text:span><text:tab/>20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2 december 2023, nr. 2023-0000579227, tot aanwijzing van Hobéon SKO B.V. als certificerende instelling inzake accreditatienorm NEN-EN-ISO/IEC 17024:2012</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9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03</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2 december 2023, nr. 2023-0000579227, tot aanwijzing van Hobéon SKO B.V. als certificerende instelling inzake accreditatienorm NEN-EN-ISO/IEC 17024:2012</meta:user-defined>
    <meta:user-defined meta:name="DCTERMS.alternative"/>
    <meta:user-defined meta:name="DCTERMS.W3CDTF/DCTERMS.available">2023-12-20</meta:user-defined>
    <meta:user-defined meta:name="OVERHEIDop.Ruimtelijkplan/OVERHEIDop.bekendmakingBetreffendePlan"/>
  </office:meta>
</office:document-meta>
</file>