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1 december 2023,
kenmerk ACM/UIT/599029 tot wijziging van de voorwaarden als bedoeld in de
artikelen 31, eerste lid, onder a, juncto 32, tweede lid, van de
Elektriciteitswet 1998 betreffende de aansluittermijnen elektriciteit</text:h>
      <text:p text:style-name="ifm_p_font.italic_mt.7.4mm_ifm">Zaaknummer: ACM/23/185234</text:p>
      <text:p text:style-name="ifm_p_mt.3.7mm_ifm">De Autoriteit Consument en Markt,</text:p>
      <text:p text:style-name="ifm_p_mt.3.7mm_ifm">Gelet op artikel 36 van de
Elektriciteitswet;</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rtikel 8.3 wordt gewijzigd als volgt:</text:p>
      <text:p text:style-name="ifm_p_mt.3.7mm_ifm">1.<text:s/>In onderdeel f wordt “.” vervangen door “;”.</text:p>
      <text:p text:style-name="ifm_p_mt.3.7mm_ifm">2.<text:s/>Een onderdeel g wordt toegevoegd, luidend: “offertes
voor aansluitingen zo spoedig mogelijk verzendt, doch uiterlijk binnen tien
werkdagen na ontvangst van een volledige aanvraag daarvoor.”</text:p>
      <text:p text:style-name="ifm_p_mt.3.7mm_indent.no_ifm">B</text:p>
      <text:p text:style-name="ifm_p_mt.3.7mm_ifm">In artikel 8.11, tweede lid, onderdelen a en b, wordt tweemaal “na
indienen van de aanvraag” vervangen door “na ontvangst van de acceptatie van de
offerte”.</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font.italic_mt.3.7mm_ifm">
                  ’s-Gravenhage,
                   21 december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4">TOELICHTING</text:h>
      <text:p text:style-name="ifm_p_mt.4.23mm_ifm">1.  De ACM wijzigt hiermee het besluit met kenmerk ACM/UIT/594445 over de
aansluittermijnen voor kleine aansluitingen. De ACM streeft er naar met dit
besluit meer duidelijkheid te creëren over de start van de aansluittermijn en
aan te sluiten bij de bestaande praktijk.</text:p>
      <text:p text:style-name="ifm_p_ifm">2.  De ACM ging in het besluit met kenmerk ACM/UIT/594445 uit van de start van
de aansluittermijn met de aanvraag van de aansluiting door de consument. De ACM
heeft dit gebaseerd op het proces dat op mijnaansluiting.nl staat omschreven.
De ACM ging er van uit dat na het indienen van een aanvraag op
mijnaansluiting.nl, de afnemer een bindende opdracht heeft gegeven en dat dan
de termijn zou gaan lopen.</text:p>
      <text:p text:style-name="ifm_p_ifm">3.  Na het publiceren van het besluit is het de ACM duidelijk geworden dat de
afnemer na het indienen van een aanvraag voor een aansluiting tot drie maanden
de tijd heeft om de offerte te accepteren. Deze tijd hoort niet in de
aansluittermijn die netbeheerders hebben om de aansluiting te realiseren. De
ACM is daarom voornemens om de zinsnede “na het indienen van de aanvraag” in
haar besluit te wijzigen in “na acceptatie van de offerte”.</text:p>
      <text:p text:style-name="ifm_p_ifm">4.  Het is de ACM ook duidelijk geworden dat niet in alle gevallen direct een
aanbod door de netbeheerder wordt gedaan. In sommige gevallen moet de
netbeheerder een offerte opstellen. Om de aanvrager van een kleine aansluiting
te beschermen, neemt de ACM een additioneel lid op in de Netcode elektriciteit,
namelijk dat de netbeheerder “offertes voor aansluitingen zo spoedig mogelijk
verzendt, doch uiterlijk binnen tien werkdagen na ontvangst van een volledige
aanvraag daarvoor”. Daarbij gaat de ACM er van uit dat in de huidige gevallen
waarin mijnaansluiting.nl direct de mogelijkheid geeft om de offerte te
accepteren, dat ook in de toekomst blijft bestaan en dat alleen in de huidige
gevallen waarin een netbeheerder handmatig een offerte moet maken de tien
werkdagen relevant is.</text:p>
      <text:p text:style-name="ifm_p_ifm">5.  De ACM gaat er vanuit dat het voornemen tot wijziging van de zinsnede over
de acceptatie van de offerte in combinatie met het opnemen van een verplichting
tot het aanbieden van een offerte binnen uiterlijk tien werkdagen na ontvangst
van een volledige aanvraag zowel de aanvrager van de aansluiting als de
netbeheerder meer duidelijkheid geeft over de startdatum van de
aansluittermijn.</text:p>
      <text:p text:style-name="ifm_p_ifm">6.  Het ontwerpbesluit heeft van 5 september 2023 tot 29 november 2023 ter
inzage gelegen. De ACM heeft geen zienswijze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887</text:span><text:tab/>22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887</text:span><text:tab/>22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1 december 2023, kenmerk ACM/UIT/599029 tot wijziging van de voorwaarden als bedoeld in de artikelen 31, eerste lid, onder a, juncto 32, tweede lid, van de Elektriciteitswet 1998 betreffende de aansluittermijnen elektricitei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48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1 december 2023, kenmerk ACM/UIT/599029 tot wijziging van de voorwaarden als bedoeld in de artikelen 31, eerste lid, onder a, juncto 32, tweede lid, van de Elektriciteitswet 1998 betreffende de aansluittermijnen elektriciteit</meta:user-defined>
    <meta:user-defined meta:name="DCTERMS.W3CDTF/DCTERMS.available">2023-12-22</meta:user-defined>
  </office:meta>
</office:document-meta>
</file>