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Groot Heidekamp (40B18) Zaak: 2023/159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Groot Heidekamp – 40B18</text:p>
      <text:p text:style-name="ifm_p_ifm">Locatie: Clement van Maasdijklaan 5, 6816 TW Arnhem</text:p>
      <text:p text:style-name="ifm_p_ifm">Activiteit: Bouwen</text:p>
      <text:p text:style-name="ifm_p_ifm">Voor: Gebouw 52 Maatregelen brandveiligheid</text:p>
      <text:p text:style-name="ifm_p_ifm">Aanvraagdatum: 8 december 2023</text:p>
      <text:p text:style-name="ifm_p_ifm">Zaaknummer: 2023/1596</text:p>
      <text:p text:style-name="ifm_p_ifm">OLO nummer: 825060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4876</text:span><text:tab/>20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4876</text:span><text:tab/>20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Groot Heidekamp (40B18) Zaak: 2023/1596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487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7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Groot Heidekamp (40B18) Zaak: 2023/1596, Inspectie Leefomgeving en Transport</meta:user-defined>
    <meta:user-defined meta:name="DCTERMS.W3CDTF/DCTERMS.available">2023-12-20</meta:user-defined>
  </office:meta>
</office:document-meta>
</file>