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59</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Klimaat en Energie van 12 december
2023, nr. WJZ/ 37829962, houdende beleidsregels inzake de wijziging van de
vergunningen windenergie op zee voor de kavels Alpha en Beta in
windenergiegebied IJmuiden Ver (Beleidsregel wijziging van de vergunningen
windenergie op zee voor kavels Alpha en Beta in windenergiegebied IJmuiden
Ver)</text:h>
      <text:p text:style-name="ifm_p_mt.3.7mm_ifm">De Minister voor Klimaat en Energie,</text:p>
      <text:p text:style-name="ifm_p_mt.3.7mm_ifm">Gelet op artikel 17, vierde lid, van de Wet
windenergie op zee en artikel 4:81 van de Algemene wet
bestuursrecht;</text:p>
      <text:p text:style-name="ifm_p_mt.3.7mm_indent.0mm_ifm">Besluit:</text:p>
      <text:h text:style-name="ifm_p_font.bold_mt.5.08mm_page.keep-with-next_ifm" text:outline-level="2">Artikel<text:s/>1<text:s/></text:h>
      <text:p text:style-name="ifm_p_mt.4.23mm_ifm">In deze beleidsregel wordt verstaan onder:</text:p>
      <text:p text:style-name="ifm_p_ifm"> <text:span text:style-name="ifm_span_font.italic_ifm">aanvraag:</text:span> aanvraag om wijziging van een vergunning als bedoeld in artikel 17, vierde
lid, van de Wet windenergie op zee;</text:p>
      <text:p text:style-name="ifm_p_ifm"> <text:span text:style-name="ifm_span_font.italic_ifm">kavel Alpha:</text:span> kavel Alpha als bedoeld in artikel 1 van de Regeling vergunningverlening
kavel Alpha in windenergiegebied IJmuiden Ver;</text:p>
      <text:p text:style-name="ifm_p_ifm"> <text:span text:style-name="ifm_span_font.italic_ifm">kavel Beta:</text:span> kavel Beta als bedoeld in artikel 1 van de Regeling vergunningverlening
kavel Beta in windenergiegebied IJmuiden Ver;</text:p>
      <text:p text:style-name="ifm_p_ifm"> <text:span text:style-name="ifm_span_font.italic_ifm">minister:</text:span> Minister voor Klimaat en Energie;</text:p>
      <text:p text:style-name="ifm_p_ifm"> <text:span text:style-name="ifm_span_font.italic_ifm">wet:</text:span> Wet windenergie op zee.</text:p>
      <text:h text:style-name="ifm_p_font.bold_mt.5.08mm_page.keep-with-next_ifm" text:outline-level="2">Artikel<text:s/>2<text:s/></text:h>
      <text:p text:style-name="ifm_p_mt.4.23mm_ifm">Deze beleidsregel is van toepassing op de aanvraag voor een wijziging van
een vergunning die overeenkomstig artikel 25b van de wet is verleend voor kavel
Alpha of kavel Beta.</text:p>
      <text:h text:style-name="ifm_p_font.bold_mt.5.08mm_page.keep-with-next_ifm" text:outline-level="2">Artikel<text:s/>3<text:s/></text:h>
      <text:p text:style-name="ifm_p_mt.4.23mm_ifm">1.  Een aanvraag gaat vergezeld van toelichting die inzichtelijk maakt wat de
invloed van de beoogde wijziging van de vergunning is op:</text:p>
      <text:p text:style-name="ifm_p_ifm">a.  de locatie van de productie-installatie;</text:p>
      <text:p text:style-name="ifm_p_ifm">b.  het geïnstalleerde vermogen van de productie-installatie;</text:p>
      <text:p text:style-name="ifm_p_ifm">c.  de mate waarin wordt voldaan aan de criteria, bedoeld in artikel 14, eerste
lid, onderdeel d of f, van de wet;</text:p>
      <text:p text:style-name="ifm_p_ifm">d.  de uitvoerbaarheid van het plan;</text:p>
      <text:p text:style-name="ifm_p_ifm">e.  de technische haalbaarheid van het plan;</text:p>
      <text:p text:style-name="ifm_p_ifm">f.  de financiële haalbaarheid van het plan;</text:p>
      <text:p text:style-name="ifm_p_ifm">g.  de economische haalbaarheid van het plan; of</text:p>
      <text:p text:style-name="ifm_p_ifm">h.  de verandering in aantal toegekende punten in de
rangschikkingscriteria.</text:p>
      <text:p text:style-name="ifm_p_mt.3.7mm_ifm">2.  Een aanvraag gaat vergezeld van een windenergie-opbrengstberekening op
basis van de beoogde wijziging van de vergunning voor zover deze wijziging
betrekking heeft of mede betrekking heeft op:</text:p>
      <text:p text:style-name="ifm_p_ifm">a.  het aantal turbines dat deel uitmaakt van de productie-installatie;</text:p>
      <text:p text:style-name="ifm_p_ifm">b.  de positionering van de turbines;</text:p>
      <text:p text:style-name="ifm_p_ifm">c.  de ashoogte van de turbines;</text:p>
      <text:p text:style-name="ifm_p_ifm">d.  het type turbine; of</text:p>
      <text:p text:style-name="ifm_p_ifm">e.  overige wijzigingen die van invloed zijn op de
windenergie-opbrengstberekening.</text:p>
      <text:h text:style-name="ifm_p_font.bold_mt.5.08mm_page.keep-with-next_ifm" text:outline-level="2">Artikel<text:s/>4<text:s/></text:h>
      <text:p text:style-name="ifm_p_mt.4.23mm_ifm">De minister wijzigt de vergunning indien de wijziging van de vergunning
leidt tot de realisatie of exploitatie van een windpark:</text:p>
      <text:p text:style-name="ifm_p_ifm">a.  waarvoor in het geval van een vergunningsaanvraag een vergunning zou kunnen
worden verleend bij de procedure, bedoeld in artikel 25b van de wet; en</text:p>
      <text:p text:style-name="ifm_p_ifm">b.  waarvan een vergunningsaanvraag bij de rangschikking een gelijke of hogere
waardering in punten zou hebben opgeleverd bij de toepassing van elk
rangschikkingscriterium.</text:p>
      <text:h text:style-name="ifm_p_font.bold_mt.5.08mm_page.keep-with-next_ifm" text:outline-level="2">Artikel<text:s/>5<text:s/></text:h>
      <text:p text:style-name="ifm_p_mt.4.23mm_ifm">Deze beleidsregel treedt in werking met ingang van de dag na de datum van
uitgifte van de Staatscourant waarin zij wordt geplaatst.</text:p>
      <text:h text:style-name="ifm_p_font.bold_mt.5.08mm_page.keep-with-next_ifm" text:outline-level="2">Artikel<text:s/>6<text:s/></text:h>
      <text:p text:style-name="ifm_p_mt.4.23mm_ifm">Deze beleidsregel wordt aangehaald als: Beleidsregel wijziging van de
vergunningen windenergie op zee voor kavels Alpha en Beta in windenergiegebied
IJmuiden Ver.</text:p>
      <text:p text:style-name="ifm_p_mt.3.7mm_ifm">Deze beleidsregel zal met de toelichting in de Staatscourant worden
geplaatst.</text:p>
      <text:p text:style-name="ifm_p_font.italic_mt.3.7mm_ifm">
                  ’s-Gravenhage,
                   12 december 2023
               </text:p>
      <text:p text:style-name="ifm_p_font.italic_mt.3.7mm_ifm">De Minister voor Klimaat en Energie,<text:line-break/>R.A.A.<text:s/>Jetten</text:p>
      <text:h text:style-name="ifm_p_font.bold_mt.5.08mm_page.break-before_ifm" text:outline-level="3">TOELICHTING</text:h>
      <text:p text:style-name="ifm_p_mt.4.23mm_ifm">De Wet windenergie op zee (hierna: de wet) biedt het integrale kader om
windenergieprojecten in de Noordzee te realiseren. Op grond van de wet worden
kavels aangewezen waar windparken gebouwd mogen worden. Voor een dergelijk
kavel wordt een exclusieve vergunning verleend aan een exploitant van een
windpark op zee. Aanvragen voor een vergunning voor het kavel Alpha of het
kavel Beta van het windenergiegebied IJmuiden Ver kunnen bij de Minister voor
Klimaat en Energie (hierna: de minister) worden ingediend.</text:p>
      <text:p text:style-name="ifm_p_mt.3.7mm_ifm">Op grond van artikel 17, vierde lid, van de wet heeft de minister de
bevoegdheid om op aanvraag van de vergunninghouder een vergunning te wijzigen.
Onderhavige beleidsregel geeft aan onder welke voorwaarden de minister over
gaat tot een wijziging van de vergunning op aanvraag van de vergunninghouder.
Op grond van artikel 3 van de beleidsregel gaat een aanvraag vergezeld van een
toelichting die inzichtelijk maakt wat de invloed is op de in dat artikel
genoemde factoren. Een aanvraag moet volledig worden ingediend, zodat de
minister in staat wordt gesteld om een inhoudelijk oordeel over de aanvraag tot
wijziging van de vergunning te vellen. In de aanvraag wordt onder andere
toegelicht wat de gevolgen zijn van de beoogde wijziging voor de locatie, het
vermogen van de productie-installatie en de technische en financiële
haalbaarheid van het windpark. Ook dient de aanvrager toe te lichten wat de
verandering in het aantal toegekende punten in de rangschikkingscriteria zou
zijn als gevolg van de wijziging. Deze toelichting kan ook inhouden dat er geen
verandering in het aantal toegekende aantal punten zou plaatsvinden. Deze
toelichting kan ook in de vorm van een berekening zijn, bijvoorbeeld in het
geval van een wijziging in het puntenaantal van de vermindering van
bruinvisverstoringsdagen. Als de wijziging betrekking heeft op de turbines zal
tevens een nieuwe windenergie-opbrengstberekening meegestuurd moeten worden.
Dit omvat ook overige wijzigingen, als gevolg van veranderingen binnen de
rangschikkingscriteria genoemd in artikel 25b, tweede lid, onderdelen b en c,
en derde lid van de wet en artikel 7, tweede lid, van de ministeriële
regelingen met betrekking tot de vergunningverlening van kavels Alpha en Beta
van windenergiegebied IJmuiden Ver, indien deze betrekking hebben op de
turbines.</text:p>
      <text:p text:style-name="ifm_p_mt.3.7mm_ifm">Op grond van artikel 4 van deze beleidsregel wijzigt de minister de
vergunning enkel indien de kwaliteit van het windpark door de beoogde wijziging
van de vergunning niet verminderd wordt. De vergunningen voor de kavels zijn
verstrekt op basis van een op punten gebaseerde rangschikking. Bij de
beoordeling van de aanvraag tot wijziging van de vergunning zal derhalve ook
worden beoordeeld of de beoogde wijziging leidt tot een ander puntenaantal in
de rangschikking. Van belang is dat door de wijziging de punten ten minste
gelijk blijven voor elk van de rangschikkingscriteria, genoemd in artikel 25b,
tweede lid, onderdelen a, b en c, en derde lid van de wet, en artikel 7, tweede
lid, van de ministeriële regelingen met betrekking tot de vergunningverlening
van kavels Alpha en Beta van windenergiegebied IJmuiden Ver. Dit betekent dat
het financieel bod ook gelijk of hoger moet zijn en blijven in relatie tot het
aantal punten dat toegekend zou worden. Voor alle criteria is het onwenselijk
dat een wijziging op die onderdelen, elk afzonderlijk, zou leiden tot een
lagere score op die onderdelen. Daarom mag een verbetering van de puntenscore
op het ene criterium niet ten koste gaan van een ander criterium.</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859</text:span><text:tab/>2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859</text:span><text:tab/>2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oor Klimaat en Energie van 12 december 2023, nr. WJZ/ 37829962, houdende beleidsregels inzake de wijziging van de vergunningen windenergie op zee voor de kavels Alpha en Beta in windenergiegebied IJmuiden Ver (Beleidsregel wijziging van de vergunningen windenergie op zee voor kavels Alpha en Beta in windenergiegebied IJmuiden Ver)</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3-3485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5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Beleidsregel van de Minister voor Klimaat en Energie van 12 december 2023, nr. WJZ/ 37829962, houdende beleidsregels inzake de wijziging van de vergunningen windenergie op zee voor de kavels Alpha en Beta in windenergiegebied IJmuiden Ver (Beleidsregel wijziging van de vergunningen windenergie op zee voor kavels Alpha en Beta in windenergiegebied IJmuiden Ver)</meta:user-defined>
    <meta:user-defined meta:name="DCTERMS.W3CDTF/DCTERMS.available">2023-12-29</meta:user-defined>
  </office:meta>
</office:document-meta>
</file>