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54</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12 december 2023,
nr. WJZ/ 41203178, tot wijziging van de Uitvoeringsregeling windenergie op zee
in verband met een toets op risico’s voor de openbare veiligheid,
voorzieningszekerheid of leveringszekerheid</text:h>
      <text:p text:style-name="ifm_p_mt.3.7mm_ifm">De Minister voor Klimaat en Energie,</text:p>
      <text:p text:style-name="ifm_p_mt.3.7mm_ifm">Gelet op de artikel 14, tweede lid, van de
Wet windenergie op zee;</text:p>
      <text:p text:style-name="ifm_p_mt.3.7mm_indent.0mm_ifm">Besluit:</text:p>
      <text:h text:style-name="ifm_p_font.bold_mt.5.08mm_page.keep-with-next_ifm" text:outline-level="2">ARTIKEL<text:s/>I<text:s/></text:h>
      <text:p text:style-name="ifm_p_font.roman_mt.4.23mm_ifm">Aan artikel 1 van de Uitvoeringsregeling windenergie op
zee worden drie leden toegevoegd, luidende:</text:p>
      <text:section text:style-name="ifm_sect_mleft.5.1mm_ifm" text:name="d15e51">
        <text:p text:style-name="ifm_p_mt.3.7mm_ifm">5.  Bij de beoordeling of de bouw en exploitatie van een windpark financieel
haalbaar en economisch haalbaar is, kan rekening worden gehouden met de door de
aanvrager overgelegde informatie ten aanzien van de zeggenschap over de
aanvrager en de daaraan verbonden mogelijke risico’s voor de openbare
veiligheid, voorzieningszekerheid of leveringszekerheid.</text:p>
        <text:p text:style-name="ifm_p_mt.3.7mm_ifm">6.  Bij het overleggen van informatie als bedoeld in het vijfde lid, wordt
overlegd:</text:p>
        <text:p text:style-name="ifm_p_ifm">a.  de huidige vormgeving van de zeggenschap van de aanvrager en indien de
aanvrager een samenwerkingsverband betreft van elke deelnemer aan het
samenwerkingsverband;</text:p>
        <text:p text:style-name="ifm_p_ifm">b.  de intentie van de aanvrager en de achterliggende strategie van de
aanvrager en indien de aanvrager een samenwerkingsverband betreft van elke
deelnemer aan het samenwerkingsverband; en</text:p>
        <text:p text:style-name="ifm_p_ifm">c.  de geleverde prestaties in het verleden van de aanvrager in de branche voor
elektriciteitsproductie en indien de aanvrager een samenwerkingsverband betreft
van elke deelnemer aan het samenwerkingsverband.</text:p>
        <text:p text:style-name="ifm_p_mt.3.7mm_ifm">7.  Indien de door de aanvrager verstrekte informatie onvoldoende is voor de
beoordeling, bedoeld in het vijfde lid, verstrekt de aanvrager de door de
Minister voor Klimaat en Energie gevraagde aanvullende informatie.</text:p>
      </text:section>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
                  's-Gravenhage,
                   12 december 2023
               </text:p>
      <text:p text:style-name="ifm_p_font.italic_mt.3.7mm_ifm">De Minister van Economische Zaken en Klimaat,<text:line-break/>R.A.A.<text:s/>Jetten</text:p>
      <text:h text:style-name="ifm_p_font.bold_mt.5.08mm_page.break-before_ifm" text:outline-level="3">TOELICHTING</text:h>
      <text:h text:style-name="ifm_p_font.bold_mt.5.08mm_page.keep-with-next_ifm" text:outline-level="4">1.<text:s/>Beoordeling financiële en economische haalbaarheid</text:h>
      <text:p text:style-name="ifm_p_mt.4.23mm_ifm">Om bij windparken op zee in de beoordeling van de financiële en economische
haalbaarheid, op grond van artikel 14, eerste lid 1, onderdelen c en e, van de
Wet windenergie op zee (verder: de wet) rekening te kunnen houden met
informatie ten aanzien van zeggenschap over de vergunningsaanvrager en de
daaraan verbonden mogelijke risico’s voor de openbare veiligheid,
voorzieningszekerheid of leveringszekerheid, worden aan artikel 1 van de
Uitvoeringsregeling windenergie op zee drie leden toegevoegd. De redenen voor
deze toevoeging worden direct hierna toegelicht en houden nauw verband met de
toegenomen risico’s van het energiesysteem ten aanzien van de openbare
veiligheid, voorzieningszekerheid of leveringszekerheid.</text:p>
      <text:p text:style-name="ifm_p_mt.3.7mm_ifm">De financiële en economische haalbaarheid van een windpark op zee kent
namelijk aspecten die raken aan de bescherming van de openbare veiligheid,
voorzieningszekerheid of leveringszekerheid. De vergunningsaanvrager kan
bijvoorbeeld geen goede staat van dienst inzake de exploitatie of het beheer
van dergelijke energiesystemen hebben waardoor de continuïteit van het
energiesysteem in het geding kan komen en daarmee de voorzienings- en
leveringszekerheid. Door dit reeds bij de beoordeling van aanvraag voor de
vergunning mee te wegen, wordt voorkomen dat achteraf door middel van
(versterkt) toezicht en handhaving dit risico gemitigeerd moet worden.</text:p>
      <text:p text:style-name="ifm_p_mt.3.7mm_ifm">Ook kan de vergunningsaanvrager een ingezetene zijn van of het hoofdbestuur
van de aanvrager is gevestigd in, of de aanvrager staat onder invloed van een
staat waarvan bekend is dat het één of meer offensieve programma’s heeft,
gericht op het verstoren of aantasten van de integriteit, beveiliging,
veiligheid of beschikbaarheid van een vitaal proces. Weliswaar kan dan op het
oog de aanvrager een gedegen voorstel hebben gedaan voor het realiseren van het
windpark op zee, maar het onderliggende oogmerk is toegang te krijgen tot het
Nederlandse energiesysteem en daarmee een positie op te bouwen die het in staat
stelt de voorzienings- en leveringszekerheid te bedreigen. Een uitingsvorm
hiervan kan ook zijn dat de (verhulde) motieven voor het doen van de
vergunningaanvraag en de realisatie van het windpark niet behoort tot
gebruikelijke bedrijfseconomische motieven van commerciële exploitatie, omdat
bijvoorbeeld een voor de Staat of mede-investeerders bijzonder aantrekkelijk
financieel plan is meegenomen bij de vergunningsaanvraag terwijl dat vanuit
bedrijfseconomisch oogpunt niet logisch is.</text:p>
      <text:p text:style-name="ifm_p_mt.3.7mm_ifm">Recente geopolitieke ontwikkelingen laten zien dat ondernemingen die onder
de invloed staan van een staat met offensieve programma’s wel degelijk bereid
zijn de gedane investeringen in het energiesysteem zodanig te manipuleren dat
de voorzienings- en leveringszekerheid wordt aangetast ondanks dat dit tot
grote inkomstenderving, verlies marktaandeel of waardeverlies lijdt.</text:p>
      <text:p text:style-name="ifm_p_mt.3.7mm_ifm">De financiële solvabiliteit of anderszins financiële stabiliteit van de
vergunningsaanvrager wordt thans al getoetst, maar heeft ook een
veiligheidscomponent: de afhankelijkheid van de vergunningsaanvrager van
achterliggende financier kan de hierboven geschetste invloed van een statelijke
actor met een offensief programma met zich meebrengen.</text:p>
      <text:p text:style-name="ifm_p_mt.3.7mm_ifm">Gelet hierop wordt de Minister voor Klimaat en Energie in staat gesteld om
bij de beoordeling van het voldoen aan de financiële en economische
haalbaarheid ingevolge artikel 14 van de wet de belangen van openbare
veiligheid, voorzieningszekerheid en leveringszekerheid te betrekken bij de
toetsing van de financiële en economische haalbaarheid van een
vergunningsaanvraag voor de bouw en exploitatie van een windpark op zee. De
minister wordt daarmee ook in staat gesteld een vergunning te weigeren indien
er zorgen zijn over de financiële en economische haalbaarheid ingegeven door de
risico’s voor de openbare veiligheid, voorzieningszekerheid en
leveringszekerheid. Dit past bij het toenemende belang van windenergie op zee
voor onze energievoorziening en geopolitieke ontwikkelingen.</text:p>
      <text:p text:style-name="ifm_p_mt.3.7mm_ifm">In de beoordeling van de door de aanvrager overgelegde informatie ten
aanzien van de vergunningsaanvrager en daaraan verbonden zeggenschap en
mogelijke risico’s voor de openbare veiligheid, voorzieningszekerheid of
leveringszekerheid genoemd in artikel 1, vijfde lid, wordt rekening gehouden
met een aantal beoordelingsfactoren die nauw aansluiten bij de specifieke
facetten van de definitie van de nationale veiligheid die samenhangen met
vitale processen en hun aanbieders. Naarmate (sectorale) kaders tot sturing op
financiële stabiliteit van een vitale aanbieder meer ontbreken, zal er eerder
aanleiding zijn dit als één van de risico’s voor de nationale veiligheid te
beschouwen. In het beoordelen van de financiële haalbaarheid wordt rekening
gehouden met de financiële positie en solvabiliteit van de aanvrager van de
vergunning of de vergunninghouder, omdat deze inzicht geeft in de capaciteit om
te voorzien in investeringen voor de continuïteit, zoals voor onderhoud en
beveiliging.</text:p>
      <text:p text:style-name="ifm_p_mt.3.7mm_ifm">De artikelen 16 en 18 van de wet bevatten geen eigen toetsingskader dat bij
de overdracht van een vergunning of een wijziging van de zeggenschap over de
vergunninghouder wordt gehanteerd. Een aanvraag daarvoor wordt namelijk op
dezelfde gronden getoetst als een aanvraag voor een vergunning. Dat betekent
dat bovenstaand toetsingskader ook in die gevallen toegepast zal worden en dat
de vergunninghouder bij zijn aanvraag tot toestemming voor overdracht van de
vergunning of wijziging van de zeggenschap, de in deze regeling opgenomen
informatie over de partij waaraan hij de vergunning wenst over te dragen of de
partij bij wie de zeggenschap komt te liggen, moet aanleveren. Dit geldt voor
windparken op zee die nog niet operationeel zijn. Voor operationele windparken
is op grond van artikel 86f van de Elektriciteitswet 1998 (toekomstig artikel
6.3 Energiewet) bepaald dat elke wijziging van de zeggenschap in een
productie-installatie of in een onderneming die een productie-installatie
beheert, door één van de betrokken partijen dient te worden gemeld aan de
Minister voor Klimaat en Energie. Deze verplichting geldt alleen ingeval de
productie-installatie een vermogen heeft van tenminste 250 MW (in het
wetsvoorstel Energiewet wordt deze grens verlaagd naar 100 MW). In de Gaswet is
een soortgelijke meldingsplicht opgenomen waar het gaat om wijziging van de
zeggenschap in een LNG-installatie of een LNG-bedrijf.</text:p>
      <text:p text:style-name="ifm_p_mt.3.7mm_ifm">De Minister voor Klimaat en Energie kan vanaf de vergunningverlening en ook
bij wijzigingen van de vergunninghouder, beoordelingen uitvoeren en daaraan
voorschriften verbinden op grond van mogelijke risico’s voor de openbare
veiligheid, voorzieningszekerheid of leveringszekerheid. Artikel 16 van de wet
voorziet in overdraagbaarheid van de vergunning. Hierin is bepaald dat de
houder van een vergunning de vergunning met schriftelijke toestemming van de
Minister voor Klimaat en Energie op een ander kan doen overgaan. Aan deze
toestemming kunnen voorschriften worden verbonden en een toestemming kan onder
beperkingen worden verleend. Op deze toestemming is de <text:span text:style-name="ifm_span_font.italic_ifm">Lex
silencio positivo </text:span>(het van rechtswege positief beschikken op een
besluit op aanvraag) van toepassing verklaard. Dat betekent dat de minister in
beginsel binnen zes weken op een verzoek tot toestemming moet beslissen.
Echter, op grond van artikel 4:15 van de Algemene wet bestuursrecht kan deze
termijn worden verlengd. Daarnaast kan de minister op grond van de
Uitvoeringswet screeningsverordening buitenlandse directe investeringen
inlichtingen bij derde opvragen en wordt de beslistermijn gestuit. Om meer
recht te doen aan de langere feitelijke beslistermijn die nodig kan zijn om een
onderzoek naar de financiële en economische haalbaarheid en daaraan verbonden
mogelijke risico’s voor de openbare veiligheid, voorzieningszekerheid of
leveringszekerheid, zoals hierboven is beschreven, uit te voeren zal een
wetswijziging worden voorbereid om de toepassingsverklaring van de
<text:span text:style-name="ifm_span_font.italic_ifm">Lex silencio positivo</text:span> te schrappen.</text:p>
      <text:p text:style-name="ifm_p_mt.3.7mm_ifm">Voor de <text:span text:style-name="ifm_span_font.italic_ifm">wijziging of intrekking</text:span> van een
vergunning is de <text:span text:style-name="ifm_span_font.italic_ifm">Lex silencio positivo </text:span>niet van
toepassing verklaard, omdat het wenselijk is dat er terughoudend wordt
omgesprongen met de wijziging of intrekking van een vergunning. Artikel 18 van
de wet bepaalt dat artikel 16 van de wet van overeenkomstige toepassing is als
één van de personen zijn aandeel in de vergunning op een ander wil doen
overgaan. Indien hiertoe aanleiding is, kunnen op grond van artikel 16, tweede
lid, van de wet nadere voorschriften worden verbonden aan de voorgenomen
wijziging. Bij deze beoordeling zal bijvoorbeeld aandacht worden besteed aan de
financiële betrouwbaarheid van de betrokken onderneming, de wijze waarop de
onderneming bestuurd en aangestuurd wordt en de mate van transparant handelen.
Daarnaast zal gekeken worden naar de staat van dienst van betrokken partij(en)
ten aanzien van de waarborging van de veiligheid en hun technische expertise
voor het betrouwbaar bedrijven van betreffende activiteiten. Indien besloten
wordt om nadere eisen te stellen of anderszins beperkende maatregelen te nemen
dan dienen deze maatregelen verenigbaar te zijn met artikel 36 van het Verdrag
betreffende de werking van de Europese Unie. Dat betekent dat de maatregelen
gerechtvaardigd moeten zijn uit hoofde van bescherming van de openbare
zedelijkheid, openbare orde, openbare veiligheid, gezondheid en enkele andere
rechtvaardigingsgronden.</text:p>
      <text:p text:style-name="ifm_p_mt.3.7mm_ifm">In het zesde lid is bepaald welke informatie er – aanvullend op de
verplichtingen die zijn opgenomen in de regeling tot openstelling van de
vergunningprocedure voor een specifiek windpark – overgelegd dient te worden
ter beoordeling van de informatie als bedoeld in het vijfde lid van dit
artikel. Het betreft hier informatie over de vormgeving van zeggenschap van de
aanvrager, zijn intenties en achterliggende strategieën en zijn ervaring in de
branche van elektriciteitsproductie. Indien de aanvrager een
samenwerkingsverband betreft zal deze informatie ten aanzien van elke deelnemer
aan het samenwerkingsverband moeten worden overgelegd.</text:p>
      <text:p text:style-name="ifm_p_mt.3.7mm_ifm">De beoordeling van de overgelegde informatie ten aanzien van de zeggenschap
en daaraan verbonden mogelijke risico’s voor de openbare veiligheid,
voorzieningszekerheid of leveringszekerheid wordt uitgevoerd door Bureau
Toetsing Investeringen (BTI) van het Ministerie van Economische Zaken en
Klimaat.</text:p>
      <text:h text:style-name="ifm_p_font.bold_mt.5.08mm_page.keep-with-next_ifm" text:outline-level="4">2.<text:s/>Gevolgen</text:h>
      <text:h text:style-name="ifm_p_font.bold-italic_mt.5.08mm_page.keep-with-next_ifm" text:outline-level="5">Markteffecten en concurrentiepositie</text:h>
      <text:p text:style-name="ifm_p_mt.4.23mm_ifm">De beoordeling van de door de aanvrager of de houder van de vergunning
aangeleverde informatie ten aanzien van de zeggenschap en daaraan verbonden
mogelijke risico’s voor de openbare veiligheid, voorzieningszekerheid of
leveringszekerheid (hierna: “Beoordeling zeggenschap en risico’s openbare
veiligheid, voorzieningszekerheid of leveringszekerheid”) is niet zonder
gevolgen voor het investeringsklimaat en daarmee het bedrijfsleven. Juist een
open economie als Nederland die sterk gebaat is bij zijn openheid en
internationale verwevenheid dient daarom bij de invoering van een Beoordeling
zeggenschap en risico’s openbare veiligheid, voorzieningszekerheid of
leveringszekerheid oog te hebben voor de effecten op het investeringsklimaat en
daarmee de proportionaliteit van het instrument.</text:p>
      <text:p text:style-name="ifm_p_mt.3.7mm_ifm">Belangrijk hierbij te noemen dat de nationale veiligheid het enkele
aangrijpingspunt vormt voor het toepassen van Beoordeling zeggenschap en
risico’s openbare veiligheid, voorzieningszekerheid of leveringszekerheid en
goed aansluit bij bestaande instrumentarium. Dit voorkomt eventueel
protectionistisch misbruik van dit instrument. Voor iedere partij moet
duidelijk zijn in welke gevallen welke beoordelingscriteria van toepassing
zijn. De onzekerheid voor bedrijven wordt beperkt door in deze regeling de
reikwijdte scherp af te bakenen. Daarnaast is de Beoordeling zeggenschap en
risico’s openbare veiligheid, voorzieningszekerheid of leveringszekerheid
duidelijk en transparant over de beoordelingscriteria.</text:p>
      <text:h text:style-name="ifm_p_font.bold_mt.5.08mm_page.keep-with-next_ifm" text:outline-level="4">3.<text:s/>Uitvoering</text:h>
      <text:p text:style-name="ifm_p_mt.4.23mm_ifm">Bij de uitvoering wordt rekening gehouden met eenvoudige en met omvangrijke
beoordelingen. Deze beide type beoordelingen voor de beoordeling van de
aanvraag en de meldplicht van wijziging van zeggenschap zullen hier beide
worden beschreven.</text:p>
      <text:h text:style-name="ifm_p_font.bold-italic_mt.5.08mm_page.keep-with-next_ifm" text:outline-level="5">Beoordeling door het Bureau Toetsing Investeringen (BTI)</text:h>
      <text:p text:style-name="ifm_p_mt.4.23mm_ifm">De Minister voor Klimaat en Energie geeft uitvoering aan de beoordeling van
de zeggenschap en risico’s ten aanzien van openbare veiligheid,
voorzieningszekerheid of leveringszekerheid. Deze beoordeling bij de aanvraag
en bij wijziging van zeggenschap zullen worden behandeld door het Bureau
Toetsing Investeringen (BTI). De beoordeling van BTI zal worden meegenomen door
de minister bij het beoordelen van de vergunningsaanvraag. Om te beoordelen of
de vergunningsaanvrager en zijn zeggenschap over de activiteiten verbonden aan
de bouw en exploitatie van een windpark een risico kan vormen voor de openbare
veiligheid en de voorzienings- en leveringszekerheid, zal de Minister voor
Klimaat en Energie onderzoek moeten doen naar de vergunningsaanvrager. Meestal
zal het gaan om een rechtspersoon die op zijn beurt vaak weer deel uitmaakt van
een groep van rechtspersonen of waar een veelheid aan aandeelhouders deelneemt
in deze partij. Daarom zal de Minister voor Klimaat en Energie in kaart moeten
brengen welke partijen achter de rechtspersoon schuil gaan en bij wie de
uiteindelijke zeggenschap berust.</text:p>
      <text:p text:style-name="ifm_p_mt.3.7mm_ifm">Onder het gezag van de Minister voor Klimaat en Energie voert het BTI de
inhoudelijke werkzaamheden voor een beoordeling op deze specifieke elementen
van een vergunningsaanvraag uit en bereidt de beoordeling voor. Deze
beoordeling van een aanvraag op grond van artikel 14, eerste lid, onderdelen c
en e, van de wet vormt een onderdeel van de besluitvorming van de Minister voor
Klimaat en Energie op de vergunningsaanvraag.</text:p>
      <text:h text:style-name="ifm_p_font.bold-italic_mt.5.08mm_page.keep-with-next_ifm" text:outline-level="5">Beoordeling bij de aanvraag</text:h>
      <text:p text:style-name="ifm_p_mt.4.23mm_ifm">Bij de beoordeling van de aanvraag zal de relevante informatie vanuit de
Rijksdienst voor Ondernemend Nederland (RVO) met BTI worden gedeeld.
Vergunningsaanvragers dienen op grond van de regeling op grond waarvan zij een
aanvraag kunnen indienen al informatie over het bedrijf en financiële
mogelijkheden bij RVO aan te leveren. Daarnaast wordt op grond van artikel 1,
vijfde lid, aanvullende informatie gevraagd die specifiek betrekking heeft op
de eerder genoemde risico’s met betrekking tot openbare veiligheid en de
voorzienings- en leveringszekerheid. BTI zal dit onderzoek uitvoeren op basis
van de aangeleverde gegevens, gesloten en openbare bronnen en indien nodig
aanvullende informatie die de Minister voor Klimaat en Energie bij de
betreffende partij kan opvragen en deze partij dient aan te leveren. Het
zevende lid van artikel 1 voorziet in de mogelijkheid voor de minister om
achteraf, dat wil zeggen nadat de aanvraagperiode voor een vergunningsaanvraag
is gesloten, aanvullende informatie van de aanvrager te vragen die deze
informatie dan moet overleggen.</text:p>
      <text:p text:style-name="ifm_p_mt.3.7mm_ifm">Het BTI adviseert de Minister voor Klimaat en Energie bij het besluit over
de vergunningverlening over de risico’s met betrekking tot leveringszekerheid,
voorzieningszekerheid en openbare veiligheid, opdat de minister dat mee kan
nemen bij de besluitvorming op de vergunningsaanvraag. Hiervoor zal de minister
het BTI om advies vragen over één of meerdere aanvragers. De minister zal niet
standaard een onderzoek naar iedere aanvrager doen ten aanzien van mogelijke
risico’s met betrekking tot leveringszekerheid, voorzieningszekerheid en
openbare veiligheid. Afhankelijk van het aantal aanvragers en mogelijke
risico’s met betrekking tot leveringszekerheid, voorzieningszekerheid en
openbare veiligheid kan de minister besluiten ten aanzien van hoeveel
aanvragers hij een dergelijk onderzoek door het BTI laat uitvoeren. Het BTI zal
op grond van een risico-analyse de minister adviseren over de
waarschijnlijkheid van en de impact op de openbare veiligheid en de
voorzienings- en leveringszekerheid.</text:p>
      <text:p text:style-name="ifm_p_mt.3.7mm_ifm">Het BTI streeft ernaar om binnen maximaal acht weken een beoordeling te
geven over de risico’s voor de openbare veiligheid, voorzieningszekerheid of
leveringszekerheid die van invloed zijn op de financiële en economische
haalbaarheid. Omdat naar verwachting de meeste zaken al kunnen worden afgedaan
met een eenvoudige beoordeling, komt dit aan het investeringsklimaat en
bedrijfsleven tegemoet. De beoordeling van BTI maakt deel uit van de algehele
beoordeling van de vergunningverlening voor de bouw en exploitatie van
windparken op zee en wordt dus binnen deze termijn zekerheid verschaft of een
vergunning kan worden verleend. Het streven is dat de beoordeling op zodanige
termijn gereed is, zodat het besluit over de vergunningverlening binnen de
termijn van de wet genomen kan worden.</text:p>
      <text:p text:style-name="ifm_p_mt.3.7mm_ifm">Indien blijkt dat er redenen zijn om een risico voor de nationale
veiligheid te vermoeden, dan is er nader onderzoek nodig. Hiervoor kan de
termijn worden verlengd. Indien de casus hiertoe aanleiding geeft kunnen ook
experts van andere vakdepartementen worden geraadpleegd. Tijdens zo’n onderzoek
zal er zowel worden doorgevraagd bij de betrokken ondernemingen als nadere
vragen gesteld, en onderzoek uitgezet worden bij andere informatiebronnen. Er
kan ook een verzoek tot naslag worden gedaan bij de inlichtingen- en
veiligheidsdiensten. Bij dit onderzoek kan naast informatie van de
inlichtingen- en veiligheidsdiensten in Nederland, ook informatie gebruikt
worden van onder andere bevriende buitenlandse autoriteiten en het Nederlandse
diplomatieke postennetwerk in het land van herkomst. In het geval het onderzoek
wordt verlengd, wordt de aanvrager van de vergunning hierover geïnformeerd. Ook
zal gemotiveerd worden waarom het onderzoek langer zal duren en hoeveel tijd
hiervoor uitgetrokken zal worden.</text:p>
      <text:p text:style-name="ifm_p_mt.3.7mm_ifm">Na afloop van het onderzoek zal BTI vertrouwelijk een advies op basis van
een risicoanalyse delen met de Minister voor Klimaat en Energie. De Minister
voor Klimaat en Energie betrekt het advies van BTI bij de besluitvorming over
de vergunningverlening.</text:p>
      <text:h text:style-name="ifm_p_font.bold-italic_mt.5.08mm_page.keep-with-next_ifm" text:outline-level="5">Organisatie</text:h>
      <text:p text:style-name="ifm_p_mt.4.23mm_ifm">Omdat de informatie die verwerkt zal worden, persoonsgegevens bevat en
staatsgeheim of bedrijfsgevoelig kan zijn, zal het BTI in haar werkzaamheden
beschikken over beveiligde apparatuur en een afgeschermde fysieke ruimte binnen
het Ministerie van Economische Zaken en Klimaat, die voldoen aan de
beveiligingseisen voor de ontvangst, verwerking en verzending van gevoelige
informatie. Er zal worden gewerkt met beveiligde verbindingen, beveiligde
werkruimtes, geschikte computers en randapparatuur.</text:p>
      <text:h text:style-name="ifm_p_font.bold_mt.5.08mm_page.keep-with-next_ifm" text:outline-level="4">4.<text:s/>Handhaving en bezwaar</text:h>
      <text:p text:style-name="ifm_p_mt.4.23mm_ifm">De door de Minister van Economische Zaken en Klimaat aangewezen ambtenaren
zullen toezien op de beoordeling van de (wijziging van) zeggenschap en de
risico’s op de openbare veiligheid, voorzieningszekerheid of
leveringszekerheid. De Minister voor Klimaat en Energie beschikt over diverse
bevoegdheden en instrumenten voor het uitvoeren van handhavingstaken,
overeenkomstig de bevoegdheden en instrumenten van de Awb. De Minister voor
Klimaat en Energie kan in geval van een overtreding van het bepaalde bij of
krachtens de wet een last onder bestuursdwang opleggen.</text:p>
      <text:p text:style-name="ifm_p_ifm">Iedere aanvrager van een vergunning voor de bouw en exploitatie van een
windpark op zee heeft de mogelijkheid om bezwaar aan te tekenen tegen de
vergunningverlening of de weigering ervan en vervolgens beroep tegen de
beslissing op bezwaar.</text:p>
      <text:h text:style-name="ifm_p_font.bold_mt.5.08mm_page.keep-with-next_ifm" text:outline-level="4">5.<text:s/>Regeldruk</text:h>
      <text:p text:style-name="ifm_p_mt.4.23mm_ifm">De regeldruk voor de aanvrager van de vergunning dan wel vergunninghouder
behelst vooral het kennisnemen van de regelgeving, het aanleveren van de
vereiste informatie bij de aanvraag en het verzamelen van de juiste informatie
om een volledige aanvraag te kunnen doen in geval van een verkrijging of
wijziging van een vergunning. Indien er vanuit het BTI om aanvullende
informatie gevraagd wordt zal deze opgezocht en aangeleverd moeten worden. De
regeldruk voor de aanvraag is daarmee van administratieve aard en heeft
betrekking op informatie die voor de aanvrager beschikbaar is. Daarmee is het
in de praktijk werkbaar. Voor de inschatting van de regeldrukkosten hieronder
wordt er uitgegaan van twee type beoordelingen: eenvoudige en omvangrijke. Er
wordt hieronder een inschatting gemaakt van de gemiddelde kosten van beide type
beoordelingen.</text:p>
      <text:h text:style-name="ifm_p_font.bold-italic_mt.5.08mm_page.keep-with-next_ifm" text:outline-level="5">Scenario eenvoudige beoordeling bij aanvraag van de vergunning en
wijziging van zeggenschap</text:h>
      <text:p text:style-name="ifm_p_mt.4.23mm_ifm">•  In het geval dat er een eenvoudige beoordeling bij aanvraag van de
vergunning en wijziging van zeggenschap wordt getoetst, wordt ervan uitgegaan
dat een vergunninghouder ongeveer 21 uur aan interne advisering en 19 uur aan
externe advisering nodig heeft om een volledige aanvraag te doen. In het geval
van het aanleveren van extra informatie zal hier nog eens 15 uur aan intern
advies en 3 uur aan extern advies voor nodig zijn. Er wordt hier uitgegaan van
een standaarduurtarief van 54 euro voor hoogopgeleide medewerkers en 400 euro
als uurtarief bij externe advisering. Ervan uitgaande dat er in een vijfde van
de simpele wijziging van zeggenschap om aanvullende informatie gevraagd wordt
kost een aanvraag gemiddeld 9.136 euro.</text:p>
      <text:h text:style-name="ifm_p_font.bold-italic_mt.5.08mm_page.keep-with-next_ifm" text:outline-level="5">Scenario omvangrijke beoordeling bij aanvraag van de vergunning en
wijziging van zeggenschap</text:h>
      <text:p text:style-name="ifm_p_mt.4.23mm_ifm">•  Zodra een omvangrijke boordeling plaats vindt van de beoordeling bij
aanvraag van de vergunning en wijziging van zeggenschap, wordt ervan uitgegaan
dat er ongeveer 70 uur aan interne advisering en 117 uur aan externe advisering
nodig is om een volledige aanvraag te doen. In het geval van het aanleveren van
extra informatie zal hier nog eens 120 uur aan intern advies en 120 uur aan
extern advies voor nodig zijn. Er wordt hier uitgegaan van een
standaarduurtarief van 54 euro voor hoogopgeleide medewerkers en 400 euro als
uurtarief bij externe advisering. Ervan uitgaande dat er in drie vijfde van de
complexe wijziging van zeggenschap om aanvullende informatie gevraagd wordt
kost een aanvraag gemiddeld 83.268 euro.</text:p>
      <text:h text:style-name="ifm_p_font.bold-italic_mt.5.08mm_page.keep-with-next_ifm" text:outline-level="5">Totale regeldruk</text:h>
      <text:p text:style-name="ifm_p_mt.4.23mm_ifm">De kosten per aanvraag bedragen voor een eenvoudige beoordeling bedragen
gemiddeld 9.136 euro. De kosten voor een omvangrijke beoordeling bedragen
gemiddeld 83.268 euro. Voor de beoordeling bij aanvraag van zeggenschap wordt
er uitgegaan van 16 beoordelingen per jaar, waarvan het merendeel eenvoudige
beoordelingen zullen zijn. Voor nu wordt er uitgegaan van een schatting waarvan
13 eenvoudige beoordelingen en 3 omvangrijke beoordelingen, met een totaal van
gemiddeld geschatte kosten 368.572 euro.</text:p>
      <text:p text:style-name="ifm_p_mt.3.7mm_ifm">Voor de beoordeling van wijziging van zeggenschap wordt uitgegaan van 3
beoordelingen per jaar, waarvan 1 mogelijk een omvangrijke beoordeling kan
zijn. De totale geschatte kosten komen hiervoor uit op 101.540 euro.</text:p>
      <text:h text:style-name="ifm_p_font.bold_mt.5.08mm_page.keep-with-next_ifm" text:outline-level="4">6.<text:s/>Uitvoeringslasten overheid</text:h>
      <text:h text:style-name="ifm_p_font.bold-italic_mt.5.08mm_page.keep-with-next_ifm" text:outline-level="5">Beoordeling bij aanvraag: uitvoeringslasten overheid</text:h>
      <text:p text:style-name="ifm_p_mt.4.23mm_ifm">De ingeschatte apparaatsuitgaven voor de uitvoering van de regeling zijn
gebaseerd op het verwachte aantal zaken dat gemeld gaat worden en de ervaring
die met andere beoordelingen is opgedaan. De exacte omvang van het aantal
meldingen is onbekend. Er wordt in deze berekening uitgegaan van 16
beoordelingen per jaar. Deze inschatting is gebaseerd op het aantal te
verwachten vergunningstrajecten in de komende vier jaar voor een beoordeling
van een beperkt aantal partijen per vergunningstraject. Daarbij wordt rekening
gehouden met de mogelijkheid dat een consortium participeert. Om zaken te
kunnen afhandelen wordt er personeel aangetrokken voor de bemensing van de
eenheid. Gerekend wordt op ten minste 2 FTE. Deze werkzaamheden zullen bestaan
uit toetsing en afhandeling, en ook uit het beantwoorden van vragen van
ondernemingen en voorlichting. Hiervoor is ongeveer EUR 416.000 gereserveerd.
Daarbij moeten er voor de toetsingswerkzaamheden zowel materieel en een fysieke
ruimten worden geregeld. Momenteel fungeert BTI, als onderdeel van het
Ministerie van Economische Zaken en Klimaat, al als toetsingseenheid en houdt
zich bezig met investeringstoetsing op basis van de Elektriciteitswet 1998,
Gaswet, Telecommunicatiewet en Wet veiligheidstoets investeringen, fusies en
overnames. In deze eenheid is ook het Europese contactpunt voor
informatie-uitwisseling tussen lidstaten en de Europese Commissie over directe
investeringen uit derde landen ondergebracht. De uitvoering van deze regeling
zal een nieuw onderdeel worden van deze toetsingseenheid. Gerekend wordt op
50.000 euro aan extra materiële kosten. Rijksdienst voor Ondernemend Nederland
(RVO) zal de werkzaamheden ten aanzien van deze uitvoeringsregeling uitvoeren
binnen haar bestaande personeelscapaciteit. De kosten van de toetsingseenheid
zullen op de begroting rusten van het Ministerie van Economische Zaken en
Klimaat.</text:p>
      <text:h text:style-name="ifm_p_font.bold-italic_mt.5.08mm_page.keep-with-next_ifm" text:outline-level="5">Beoordeling bij wijziging van zeggenschap: uitvoeringslasten
overheid</text:h>
      <text:p text:style-name="ifm_p_mt.4.23mm_ifm">De ingeschatte apparaatsuitgaven voor de uitvoering van de regeling zijn
gebaseerd op het verwachte aantal aanvragen en de ervaring die met andere
beoordelingen is opgedaan. De exacte omvang van het aantal aanvragen is
onbekend. Er wordt in deze berekening uitgegaan van 3 beoordelingen per jaar.
Deze inschatting is gebaseerd op het aantal windparken dat in de komende vier
jaar gebouwd zal worden, maar nog niet operationeel zal zijn, met inachtneming
dat partijen geregeld in een consortium participeren. Om zaken te kunnen
afhandelen wordt er personeel aangetrokken voor de bemensing van de eenheid.
Gerekend wordt op 1 FTE. De werkzaamheden zullen niet alleen bestaan uit
toetsing en afhandeling, maar ook op het beantwoorden van vragen van
ondernemingen en voorlichting. Hiervoor is ongeveer 140.000 gereserveerd. Voor
de toetsingswerkzaamheden moeten zowel materieel en een fysieke ruimten worden
geregeld. Momenteel fungeert het BTI, als onderdeel van het Ministerie van
Economische Zaken en Klimaat, al als toetsingseenheid en houdt zich bezig met
investeringstoetsing op basis van de Elektriciteitswet 1998, Gaswet,
Telecommunicatiewet en Wet veiligheidstoets investeringen, fusies en overnames.
In deze eenheid is ook het Europese contactpunt voor informatie-uitwisseling
tussen lidstaten en de Europese Commissie over directe investeringen uit derde
landen ondergebracht. De uitvoering van deze regeling zal een nieuw onderdeel
worden van deze toetsingseenheid. Gerekend wordt op 50.000 euro aan extra
materiële kosten. De kosten van de toetsingseenheid zullen op de begroting
rusten van het Ministerie van Economische Zaken en Klimaat.</text:p>
      <text:h text:style-name="ifm_p_font.bold_mt.5.08mm_page.keep-with-next_ifm" text:outline-level="4">7.<text:s/>Inwerkingtreding</text:h>
      <text:p text:style-name="ifm_p_mt.4.23mm_ifm">Onderhavige regeling treedt op 1 januari 2024 in werking. Daarmee vindt de
inwerkingtreding plaats overeenkomstig het kabinetsbeleid inzake de vaste
verandermomenten.</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854</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854</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12 december 2023, nr. WJZ/ 41203178, tot wijziging van de Uitvoeringsregeling windenergie op zee in verband met een toets op risico’s voor de openbare veiligheid, voorzieningszekerheid of leveringszekerheid</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485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5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12 december 2023, nr. WJZ/ 41203178, tot wijziging van de Uitvoeringsregeling windenergie op zee in verband met een toets op risico’s voor de openbare veiligheid, voorzieningszekerheid of leveringszekerheid</meta:user-defined>
    <meta:user-defined meta:name="DCTERMS.W3CDTF/DCTERMS.available">2023-12-29</meta:user-defined>
  </office:meta>
</office:document-meta>
</file>