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83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Legerplaats Ermelo (26H23) Zaak: 2023/1595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Legerplaats Ermelo – 26H23</text:p>
      <text:p text:style-name="ifm_p_ifm">Locatie: Leuvenumseweg 88, 3852 AV Ermelo</text:p>
      <text:p text:style-name="ifm_p_ifm">Activiteit: Bouwen</text:p>
      <text:p text:style-name="ifm_p_ifm">Voor: Maatregelen brandveiligheid gebouw 512</text:p>
      <text:p text:style-name="ifm_p_ifm">Aanvraagdatum: 8 december 2023</text:p>
      <text:p text:style-name="ifm_p_ifm">Zaaknummer: 2023/1595</text:p>
      <text:p text:style-name="ifm_p_ifm">OLO nummer: 8250125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34831</text:span><text:tab/>19 dec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34831</text:span><text:tab/>19 dec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Legerplaats Ermelo (26H23) Zaak: 2023/1595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34831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4831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Internationaal | Defensie</meta:user-defined>
    <meta:user-defined meta:name="DC.title">Kennisgeving aanvraag Legerplaats Ermelo (26H23) Zaak: 2023/1595, Inspectie Leefomgeving en Transport</meta:user-defined>
    <meta:user-defined meta:name="DCTERMS.W3CDTF/DCTERMS.available">2023-12-19</meta:user-defined>
  </office:meta>
</office:document-meta>
</file>