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300*"/>
    </style:style>
    <style:style style:family="table-column" style:name="table1.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december 2023, nr. WJZ/ 41128257, tot vergoeding van kosten van maatregelen
voor aardbevingsbestendige industrie in Groningen 2023 (Beleidsregel vergoeding
kosten aardbevingsbestendige industrie Groningen 2023)</text:h>
      <text:p text:style-name="ifm_p_mt.3.7mm_ifm">De Staatssecretaris van Economische Zaken en Klimaat,</text:p>
      <text:p text:style-name="ifm_p_mt.3.7mm_ifm">Gelet op artikel 13ba van de Tijdelijke wet
Groningen en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Checklist aardbevingsbestendigheid risicokaartbedrijven:</text:span> Checklist aardbevingsbestendigheid bedrijven op de risicokaart, januari
2021, NCG;</text:p>
      <text:p text:style-name="ifm_p_ifm"> <text:span text:style-name="ifm_span_font.italic_ifm">Deltares/TNO-handreiking fase 1:</text:span> Handreiking Fase 1 voor het uitvoeren van studies naar het effect van
aardbevingen voor bedrijven in de industriegebieden in Groningen, 8 juni 2018,
TNO en Deltares;</text:p>
      <text:p text:style-name="ifm_p_ifm"> <text:span text:style-name="ifm_span_font.italic_ifm">Deltares/TNO-methode fase 2:</text:span> Rekenmethodiek voor het uitvoeren van studies naar het effect van
aardbevingen voor bedrijven in de industriegebieden in Groningen, 8 juni 2018,
TNO en Deltares;</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gevaarlijke stoffen:</text:span> gevaarlijke stoffen als bedoeld in artikel 12.11, eerste lid, onderdeel b,
subonderdeel 1°, van de Wet milieubeheer;</text:p>
      <text:p text:style-name="ifm_p_ifm"> <text:span text:style-name="ifm_span_font.italic_ifm">inrichting:</text:span> inrichting als bedoeld in artikel 1.1, eerste lid, van de Wet algemene
bepalingen omgevingsrecht;</text:p>
      <text:p text:style-name="ifm_p_ifm"> <text:span text:style-name="ifm_span_font.italic_ifm">LoC-methode:</text:span> Handreiking Aardbevingsbestendigheid Industrie Deel 2: toepassing van de
LoC-methode, 7 juni 2022, Witteveen en Bos;</text:p>
      <text:p text:style-name="ifm_p_ifm"> <text:span text:style-name="ifm_span_font.italic_ifm">minister:</text:span> Minister van Economische Zaken en Klimaat;</text:p>
      <text:p text:style-name="ifm_p_ifm"> <text:span text:style-name="ifm_span_font.italic_ifm">piekgrondversnelling:</text:span> hoogste waarde op maaiveldniveau van de grondversnelling tijdens een
aardbeving;</text:p>
      <text:p text:style-name="ifm_p_ifm"> <text:span text:style-name="ifm_span_font.italic_ifm">Procesbeschrijving:</text:span> Handreiking Aardbevingsbestendigheid Industrie Deel 1: uitgebreide
beoordeling Fase 1, Fase 2 en Fase 3, 7 juni 2022, Witteveen en Bos;</text:p>
      <text:p text:style-name="ifm_p_ifm"> <text:span text:style-name="ifm_span_font.italic_ifm">Selectiemethodiek stap I:</text:span> Selectiemethodiek aardbevingsgevoelige industriële installatie [23 januari
2020, Arcadis];</text:p>
      <text:p text:style-name="ifm_p_ifm"> <text:span text:style-name="ifm_span_font.italic_ifm">Selectiemethodiek stap II:</text:span> Selection method Step II – based on fragility functions, 5 januari 2022,
Witteveen en Bos;</text:p>
      <text:p text:style-name="ifm_p_ifm"> <text:span text:style-name="ifm_span_font.italic_ifm">Standaardmethode fundaties:</text:span> Seismic verification of foundations of industrial assets in Groningen,
17 februari 2021, Witteveen en Bos;</text:p>
      <text:p text:style-name="ifm_p_ifm"> <text:span text:style-name="ifm_span_font.italic_ifm">Standaardmethode leidingen op leidingbruggen:</text:span> Generic approach for pipe systems and pipe racks, 23 september 2019, Royal
HaskoningDHV;</text:p>
      <text:p text:style-name="ifm_p_ifm"> <text:span text:style-name="ifm_span_font.italic_ifm">Standaardmethode opslagtanks:</text:span> Generic approach liquid storage tanks, 23 april 2018, Witteveen en
Bos.</text:p>
      <text:p text:style-name="ifm_p_ifm"> <text:span text:style-name="ifm_span_font.italic_ifm">tijdvak:</text:span> tijdvak aangewezen in de bijlage bij de brief van de Ministers van
Binnenlandse Zaken en Koninkrijksrelaties en van Economische Zaken en Klimaat
aan de Tweede Kamer der Staten-Generaal van 6 november 2020, Kamerstukken II
2020/21, 33529,
nr. 830, met optredende belastingen die is gekoppeld aan de afbouw van
de gaswinning volgens het basispad voor het gemiddelde winterscenario,
zijnde:</text:p>
      <text:p text:style-name="ifm_p_ifm">a.  tijdvak 4: 1 oktober 2020 tot en met 30 september 2021;</text:p>
      <text:p text:style-name="ifm_p_ifm">b.  tijdvak 5: 1 oktober 2021 tot en met 30 september 2023; en</text:p>
      <text:p text:style-name="ifm_p_ifm">c.  tijdvak 6: 1 oktober 2023 tot en met 30 september 2029.</text:p>
      <text:h text:style-name="ifm_p_font.bold_mt.5.08mm_page.keep-with-next_ifm" text:outline-level="2">Artikel<text:s/>2<text:s/>Toepassingsbereik</text:h>
      <text:p text:style-name="ifm_p_mt.4.23mm_ifm">1.  Deze beleidsregel is van toepassing op:</text:p>
      <text:p text:style-name="ifm_p_ifm">a.  bedrijven die de volgende inrichtingen oprichten of in werking hebben:</text:p>
      <text:p text:style-name="ifm_p_ifm">1°.  inrichtingen als bedoeld in artikel 2, eerste lid, onderdeel a, b, d, e, g
of h van het Besluit externe veiligheid inrichtingen;</text:p>
      <text:p text:style-name="ifm_p_ifm">2°.  inrichtingen met een installatie als bedoeld in bijlage I bij de Richtlijn
2010/75/EU van het Europees Parlement en de Raad van 24 november 2010 inzake
industriële emissies (geïntegreerde preventie en bestrijding van
verontreiniging) (PbEU 2010, L 334);</text:p>
      <text:p text:style-name="ifm_p_ifm">3°.  inrichtingen waarop afdeling 2 van hoofdstuk 2 van het
Arbeidsomstandighedenbesluit van toepassing is;</text:p>
      <text:p text:style-name="ifm_p_ifm">4°.  inrichtingen die gevaarlijke stoffen opslaan in een hoeveelheid die een
drempelwaarde als genoemd in bijlage 1 bij de Regeling provinciale risicokaart
overschrijdt;</text:p>
      <text:p text:style-name="ifm_p_ifm">b.  de bedrijven, genoemd in bijlage I bij deze regeling.</text:p>
      <text:p text:style-name="ifm_p_mt.3.7mm_ifm">2.  Deze beleidsregel is uitsluitend van toepassing op de installaties van het
bedrijf en op de gebouwen die functioneel verbonden zijn met die
installaties.</text:p>
      <text:p text:style-name="ifm_p_mt.3.7mm_ifm">3.  Deze beleidsregel is niet van toepassing op nieuw te bouwen gebouwen waarop
de Beleidsregel vergoeding kosten aardbevingsbestendige nieuwbouw Groningen van
toepassing is.</text:p>
      <text:h text:style-name="ifm_p_font.bold_mt.5.08mm_page.keep-with-next_ifm" text:outline-level="2">Artikel<text:s/>3<text:s/>Piekgrondversnelling</text:h>
      <text:p text:style-name="ifm_p_mt.4.23mm_ifm">1.  Deze beleidsregel is uitsluitend van toepassing op een bedrijf als bedoeld
in artikel 2 dat is gelegen op een locatie waar de piekgrondversnelling in het
tijdvak dat op het moment van een aanvraag gehanteerd wordt ten minste 0,05 g
is, berekend en vastgesteld bij een herhalingstijd van 475 jaar.</text:p>
      <text:p text:style-name="ifm_p_mt.3.7mm_ifm">2.  Indien een installatie of gebouw nog niet is gerealiseerd op het moment van
indienen van een aanvraag voor een vergoeding als bedoeld in artikel 5, eerste
lid, 7, eerste lid, 9, 12, 14, 16, eerste lid, 19 of 22, eerste lid, wordt in
afwijking van het eerste lid voor het bepalen van het tijdvak uitgegaan van het
moment van verwachte oplevering van de nieuw te bouwen installatie of het nieuw
te bouwen gebouw.</text:p>
      <text:p text:style-name="ifm_p_mt.3.7mm_ifm">3.  In afwijking van de begripsbepaling <text:span text:style-name="ifm_span_font.italic_ifm">tijdvak</text:span> in
artikel 1 wordt tot 1 oktober 2024 voor de toepassing van het eerste en tweede
lid uitgegaan van tijdvak 5.</text:p>
      <text:h text:style-name="ifm_p_font.bold_mt.5.08mm_page.keep-with-next_ifm" text:outline-level="3">HOOFDSTUK<text:s/>2.<text:s/>VERGOEDING BIJ UITGEBREIDE BEOORDELING</text:h>
      <text:h text:style-name="ifm_p_font.roman_mt.5.08mm_page.keep-with-next_ifm" text:outline-level="4">AFDELING<text:s/>2.1.<text:s/>BESTAANDE BOUW</text:h>
      <text:h text:style-name="ifm_p_font.italic_mt.5.08mm_page.keep-with-next_ifm" text:outline-level="5">Paragraaf<text:s/>2.1.1.<text:s/>Reikwijdte afdeling 2.1</text:h>
      <text:h text:style-name="ifm_p_font.bold_mt.5.08mm_page.keep-with-next_ifm" text:outline-level="2">Artikel<text:s/>4<text:s/>Reikwijdte afdeling 2.1</text:h>
      <text:p text:style-name="ifm_p_mt.4.23mm_ifm">Deze afdeling is van toepassing op het verstrekken van een vergoeding aan
een bedrijf indien:</text:p>
      <text:p text:style-name="ifm_p_ifm">a.  het een bedrijf is als bedoeld in artikel 2, eerste lid, onderdeel a,
aanhef en onder 3°, of b; en</text:p>
      <text:p text:style-name="ifm_p_ifm">b.  het installaties en gebouwen betreft die reeds zijn gerealiseerd op het
moment van indienen van een aanvraag voor de vergoeding.</text:p>
      <text:h text:style-name="ifm_p_font.italic_mt.5.08mm_page.keep-with-next_ifm" text:outline-level="5">Paragraaf<text:s/>2.1.2.<text:s/>Kwalitatieve risicoanalyse</text:h>
      <text:h text:style-name="ifm_p_font.bold_mt.5.08mm_page.keep-with-next_ifm" text:outline-level="2">Artikel<text:s/>5<text:s/>Vergoeding voor kwalitatieve risicoanalyse</text:h>
      <text:p text:style-name="ifm_p_mt.4.23mm_ifm">1.  De minister verstrekt op aanvraag aan een bedrijf een vergoeding voor:</text:p>
      <text:p text:style-name="ifm_p_ifm">a.  het opstellen van een plan van aanpak voor het uitvoeren van een
kwalitatieve risicoanalyse van de installaties en gebouwen;</text:p>
      <text:p text:style-name="ifm_p_ifm">b.  het uitvoeren van de kwalitatieve risicoanalyse;</text:p>
      <text:p text:style-name="ifm_p_ifm">c.  het selecteren van de installaties en gebouwen die in aanmerking kunnen
komen voor een kwantitatieve risicoanalyse of het treffen van maatregelen die
redelijkerwijs nodig zijn om te voorkomen dat als gevolg van de gaswinning uit
het Groningenveld de veiligheid wordt geschaad.</text:p>
      <text:p text:style-name="ifm_p_mt.3.7mm_ifm">2.  Het opstellen van een plan van aanpak en het uitvoeren van een kwalitatieve
risicoanalyse vindt plaats met toepassing van de Procesbeschrijving en de
Deltares/TNO-handreiking fase 1.</text:p>
      <text:p text:style-name="ifm_p_mt.3.7mm_ifm">3.  Het selecteren van de installaties en gebouwen, bedoeld in het eerste lid,
onderdeel c, vindt plaats met toepassing van de Procesbeschrijving, de
Selectiemethodiek stap I en de Selectiemethodiek stap II.</text:p>
      <text:h text:style-name="ifm_p_font.bold_mt.5.08mm_page.keep-with-next_ifm" text:outline-level="2">Artikel<text:s/>6<text:s/>Aanvraag voor vergoeding</text:h>
      <text:p text:style-name="ifm_p_mt.4.23mm_ifm">Een aanvraag voor een vergoeding als bedoeld in artikel 5, eerste lid,
wordt na afloop van de daar bedoelde activiteiten ingediend en bevat:</text:p>
      <text:p text:style-name="ifm_p_ifm">a.  een overzicht van de daadwerkelijk gemaakte kosten voor het uitvoeren van
de activiteiten;</text:p>
      <text:p text:style-name="ifm_p_ifm">b.  een openbare samenvatting van de resultaten van de kwalitatieve
risicoanalyse en voor zover van toepassing de resultaten van de uitgevoerde
Selectiemethodieken;</text:p>
      <text:p text:style-name="ifm_p_ifm">c.  een verklaring van de Technische Universiteit Delft dat de kwalitatieve
risicoanalyse is uitgevoerd volgens de Procesbeschrijving en de
Deltares/TNO-handreiking fase 1;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italic_mt.5.08mm_page.keep-with-next_ifm" text:outline-level="5">Paragraaf<text:s/>2.1.3.<text:s/>Kwantitatieve risicoanalyse</text:h>
      <text:h text:style-name="ifm_p_font.bold_mt.5.08mm_page.keep-with-next_ifm" text:outline-level="2">Artikel<text:s/>7<text:s/>Vergoeding voor kwantitatieve risicoanalyse</text:h>
      <text:p text:style-name="ifm_p_mt.4.23mm_ifm">1.  De minister verstrekt op aanvraag aan een bedrijf een vergoeding voor:</text:p>
      <text:p text:style-name="ifm_p_ifm">a.  het opstellen van een basis of design voor het uitvoeren van een
kwantitatieve risicoanalyse van de geselecteerde installaties en gebouwen;</text:p>
      <text:p text:style-name="ifm_p_ifm">b.  het uitvoeren van een kwantitatieve risicoanalyse van de geselecteerde
installaties en gebouwen.</text:p>
      <text:p text:style-name="ifm_p_mt.3.7mm_ifm">2.  Het opstellen van de basis of design, het uitvoeren van de kwantitatieve
risicoanalyse en de evaluatie en beoordeling daarvan vinden plaats met
gebruikmaking van:</text:p>
      <text:p text:style-name="ifm_p_ifm">a.  de LoC-methode en de Procesbeschrijving; of</text:p>
      <text:p text:style-name="ifm_p_ifm">b.  de Deltares/TNO-methode fase 2 en de Procesbeschrijving.</text:p>
      <text:p text:style-name="ifm_p_mt.3.7mm_ifm">3.  De methodes, genoemd in het tweede lid, worden toegepast in combinatie
met:</text:p>
      <text:p text:style-name="ifm_p_ifm">a.  de Standaardmethode fundaties indien fundaties moeten worden
beoordeeld;</text:p>
      <text:p text:style-name="ifm_p_ifm">b.  de Standaardmethode opslagtanks indien de te analyseren installatie een
opslagtank is; of</text:p>
      <text:p text:style-name="ifm_p_ifm">c.  de Standaardmethode leidingen op leidingbruggen indien de te analyseren
installatie een leiding op een leidingbrug is.</text:p>
      <text:h text:style-name="ifm_p_font.bold_mt.5.08mm_page.keep-with-next_ifm" text:outline-level="2">Artikel<text:s/>8<text:s/>Aanvraag voor vergoeding</text:h>
      <text:p text:style-name="ifm_p_mt.4.23mm_ifm">Een aanvraag voor een vergoeding als bedoeld in artikel 7, eerste lid,
wordt na afloop van de daar bedoelde activiteiten ingediend en bevat:</text:p>
      <text:p text:style-name="ifm_p_ifm">a.  een overzicht van de daadwerkelijk gemaakte kosten voor het uitvoeren van
de activiteiten;</text:p>
      <text:p text:style-name="ifm_p_ifm">b.  een openbare samenvatting van de resultaten van de kwantitatieve
risicoanalyse;</text:p>
      <text:p text:style-name="ifm_p_ifm">c.  een verklaring van de Technische Universiteit Delft dat de kwantitatieve
risicoanalyse is uitgevoerd volgens een in artikel 7, tweede lid,
voorgeschreven methode;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italic_mt.5.08mm_page.keep-with-next_ifm" text:outline-level="5">Paragraaf<text:s/>2.1.4.<text:s/>Maatregelen</text:h>
      <text:h text:style-name="ifm_p_font.bold_mt.5.08mm_page.keep-with-next_ifm" text:outline-level="2">Artikel<text:s/>9<text:s/>Vergoeding voor maatregelen</text:h>
      <text:p text:style-name="ifm_p_mt.4.23mm_ifm">1.  De minister verstrekt op aanvraag aan een bedrijf een vergoeding voor het
bepalen, ontwerpen en uitvoeren van organisatorische of technische maatregelen
die redelijkerwijs nodig zijn om te voorkomen dat als gevolg van de gaswinning
uit het Groningenveld de veiligheid wordt geschaad.</text:p>
      <text:p text:style-name="ifm_p_mt.3.7mm_ifm">2.  Het opstellen van een plan van aanpak betreffende de maatregelen die
genomen moeten worden en de uitvoering van het plan van aanpak vinden plaats
met gebruikmaking van de Procesbeschrijving.</text:p>
      <text:h text:style-name="ifm_p_font.bold_mt.5.08mm_page.keep-with-next_ifm" text:outline-level="2">Artikel<text:s/>10<text:s/>Aanvraag voor vergoeding</text:h>
      <text:p text:style-name="ifm_p_mt.4.23mm_ifm">Een aanvraag voor een vergoeding als bedoeld in artikel 9 wordt na afloop
van de daar bedoelde activiteiten ingediend en bevat:</text:p>
      <text:p text:style-name="ifm_p_ifm">a.  een overzicht van de daadwerkelijk gemaakte kosten voor het uitvoeren van
de activiteiten;</text:p>
      <text:p text:style-name="ifm_p_ifm">b.  een openbare samenvatting van de maatregelen die zijn getroffen;</text:p>
      <text:p text:style-name="ifm_p_ifm">c.  de gegevens, bedoeld in artikel 6, en, indien van toepassing, de gegevens,
bedoeld in artikel 8;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roman_mt.5.08mm_page.keep-with-next_ifm" text:outline-level="4">AFDELING<text:s/>2.2.<text:s/>NIEUWBOUW</text:h>
      <text:h text:style-name="ifm_p_font.italic_mt.5.08mm_page.keep-with-next_ifm" text:outline-level="5">Paragraaf<text:s/>2.2.1.<text:s/>Reikwijdte afdeling 2.2</text:h>
      <text:h text:style-name="ifm_p_font.bold_mt.5.08mm_page.keep-with-next_ifm" text:outline-level="2">Artikel<text:s/>11<text:s/>Reikwijdte afdeling 2.2</text:h>
      <text:p text:style-name="ifm_p_mt.4.23mm_ifm">Deze afdeling is van toepassing op het verstrekken van een vergoeding aan
een bedrijf als bedoeld in artikel 2, eerste lid, onderdeel a, b of c, indien
het installaties of gebouwen betreft die nog niet zijn gerealiseerd op het
moment van indienen van een aanvraag voor de vergoeding.</text:p>
      <text:h text:style-name="ifm_p_font.italic_mt.5.08mm_page.keep-with-next_ifm" text:outline-level="5">Paragraaf<text:s/>2.2.2.<text:s/>Kwalitatieve risicoanalyse</text:h>
      <text:h text:style-name="ifm_p_font.bold_mt.5.08mm_page.keep-with-next_ifm" text:outline-level="2">Artikel<text:s/>12<text:s/>Vergoeding voor kwalitatieve risicoanalyse</text:h>
      <text:p text:style-name="ifm_p_mt.4.23mm_ifm">De minister verstrekt op aanvraag aan een bedrijf een vergoeding voor:</text:p>
      <text:p text:style-name="ifm_p_ifm">a.  het opstellen van een plan van aanpak voor het uitvoeren van een
kwalitatieve risicoanalyse van de te bouwen installaties en gebouwen;</text:p>
      <text:p text:style-name="ifm_p_ifm">b.  het uitvoeren van de kwalitatieve risicoanalyse;</text:p>
      <text:p text:style-name="ifm_p_ifm">c.  het selecteren van de onderdelen van de te bouwen installaties en gebouwen
die in aanmerking kunnen komen voor een kwantitatieve risicoanalyse of het
treffen van maatregelen die nodig zijn om te voorkomen dat als gevolg van de
gaswinning uit het Groningenveld de veiligheid wordt geschaad.</text:p>
      <text:h text:style-name="ifm_p_font.bold_mt.5.08mm_page.keep-with-next_ifm" text:outline-level="2">Artikel<text:s/>13<text:s/>Overeenkomstige toepassing</text:h>
      <text:p text:style-name="ifm_p_mt.4.23mm_ifm">De artikelen 5, tweede en derde lid, en 6 zijn van overeenkomstige
toepassing.</text:p>
      <text:h text:style-name="ifm_p_font.italic_mt.5.08mm_page.keep-with-next_ifm" text:outline-level="5">Paragraaf<text:s/>2.2.3.<text:s/>Kwantitatieve risicoanalyse</text:h>
      <text:h text:style-name="ifm_p_font.bold_mt.5.08mm_page.keep-with-next_ifm" text:outline-level="2">Artikel<text:s/>14<text:s/>Vergoeding voor kwantitatieve risicoanalyse</text:h>
      <text:p text:style-name="ifm_p_mt.4.23mm_ifm">De minister verstrekt op aanvraag aan een bedrijf een vergoeding voor:</text:p>
      <text:p text:style-name="ifm_p_ifm">a.  het opstellen van een basis of design voor het uitvoeren van een
kwantitatieve risicoanalyse van de geselecteerde te bouwen installaties en
gebouwen;</text:p>
      <text:p text:style-name="ifm_p_ifm">b.  het uitvoeren van een kwantitatieve risicoanalyse op de geselecteerde te
bouwen installaties en gebouwen.</text:p>
      <text:h text:style-name="ifm_p_font.bold_mt.5.08mm_page.keep-with-next_ifm" text:outline-level="2">Artikel<text:s/>15<text:s/>Overeenkomstige toepassing</text:h>
      <text:p text:style-name="ifm_p_mt.4.23mm_ifm">De artikelen 7, tweede lid, en 8 zijn van overeenkomstige toepassing.</text:p>
      <text:h text:style-name="ifm_p_font.italic_mt.5.08mm_page.keep-with-next_ifm" text:outline-level="5">Paragraaf<text:s/>2.2.4.<text:s/>Maatregelen</text:h>
      <text:h text:style-name="ifm_p_font.bold_mt.5.08mm_page.keep-with-next_ifm" text:outline-level="2">Artikel<text:s/>16<text:s/>Vergoeding voor maatregelen</text:h>
      <text:p text:style-name="ifm_p_mt.4.23mm_ifm">1.  De minister verstrekt op aanvraag aan een bedrijf een vergoeding voor het
bepalen, ontwerpen en uitvoeren van organisatorische of technische maatregelen
die redelijkerwijs nodig zijn om te voorkomen dat als gevolg van de gaswinning
uit het Groningenveld de veiligheid wordt geschaad.</text:p>
      <text:p text:style-name="ifm_p_mt.3.7mm_ifm">2.  Een vergoeding wordt verstrekt voor de incrementele kosten van de
realisatie van het ontwerp, waarbij maatregelen zijn opgenomen die
redelijkerwijs nodig zijn om te voorkomen dat als gevolg van de gaswinning uit
het Groningenveld de veiligheid wordt geschaad ten opzichte van een ontwerp
zonder deze maatregelen.</text:p>
      <text:p text:style-name="ifm_p_mt.3.7mm_ifm">3.  Het opstellen van een plan van aanpak betreffende de maatregelen die
genomen moeten worden en de uitvoering van het plan van aanpak vinden plaats
met gebruikmaking van de Procesbeschrijving.</text:p>
      <text:h text:style-name="ifm_p_font.bold_mt.5.08mm_page.keep-with-next_ifm" text:outline-level="2">Artikel<text:s/>17<text:s/>Aanvraag voor vergoeding</text:h>
      <text:p text:style-name="ifm_p_mt.4.23mm_ifm">Een aanvraag voor een vergoeding als bedoeld in artikel 16, eerste lid,
wordt na het ontwerpen van de daar bedoelde maatregelen ingediend en
bevat:</text:p>
      <text:p text:style-name="ifm_p_ifm">a.  een overzicht van de te treffen maatregelen;</text:p>
      <text:p text:style-name="ifm_p_ifm">b.  een overzicht van de daadwerkelijk gemaakte kosten voor het bepalen en
ontwerpen van de te treffen maatregelen;</text:p>
      <text:p text:style-name="ifm_p_ifm">c.  een onderbouwing van de verwachte incrementele kosten voor het uitvoeren
van de maatregelen;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bold_mt.5.08mm_page.keep-with-next_ifm" text:outline-level="3">HOOFDSTUK<text:s/>3.<text:s/>VERGOEDING BIJ BEOORDELING MET CHECKLIST</text:h>
      <text:h text:style-name="ifm_p_font.roman_mt.5.08mm_page.keep-with-next_ifm" text:outline-level="4">AFDELING<text:s/>3.1.<text:s/>BESTAANDE BOUW</text:h>
      <text:h text:style-name="ifm_p_font.bold_mt.5.08mm_page.keep-with-next_ifm" text:outline-level="2">Artikel<text:s/>18<text:s/>Reikwijdte afdeling 3.1</text:h>
      <text:p text:style-name="ifm_p_mt.4.23mm_ifm">Deze afdeling is van toepassing op het verstrekken van een vergoeding aan
een bedrijf als bedoeld in artikel 2, eerste lid, onderdeel d, indien het
installaties en gebouwen betreft die reeds zijn gerealiseerd op het moment van
indienen van een aanvraag voor de vergoeding.</text:p>
      <text:h text:style-name="ifm_p_font.bold_mt.5.08mm_page.keep-with-next_ifm" text:outline-level="2">Artikel<text:s/>19<text:s/>Vergoeding voor beoordeling met checklist</text:h>
      <text:p text:style-name="ifm_p_mt.4.23mm_ifm">De minister verstrekt op aanvraag aan een bedrijf een vergoeding voor:</text:p>
      <text:p text:style-name="ifm_p_ifm">a.  het uitvoeren van een beoordeling van installaties en gebouwen volgens de
Checklist aardbevingsbestendigheid risicokaartbedrijven;</text:p>
      <text:p text:style-name="ifm_p_ifm">b.  het bepalen, ontwerpen en uitvoeren van organisatorische of technische
maatregelen die redelijkerwijs nodig zijn om te voorkomen dat als gevolg van de
gaswinning uit het Groningenveld de veiligheid wordt geschaad.</text:p>
      <text:h text:style-name="ifm_p_font.bold_mt.5.08mm_page.keep-with-next_ifm" text:outline-level="2">Artikel<text:s/>20<text:s/>Aanvraag voor vergoeding</text:h>
      <text:p text:style-name="ifm_p_mt.4.23mm_ifm">Een aanvraag voor een vergoeding als bedoeld in artikel 19 wordt na afloop
van de daar bedoelde activiteiten gedaan en bevat:</text:p>
      <text:p text:style-name="ifm_p_ifm">a.  de Checklist aardbevingsbestendigheid risicokaartbedrijven, ingevuld;</text:p>
      <text:p text:style-name="ifm_p_ifm">b.  een overzicht van de daadwerkelijk gemaakte kosten voor het uitvoeren van
de activiteiten; en</text:p>
      <text:p text:style-name="ifm_p_ifm">c.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roman_mt.5.08mm_page.keep-with-next_ifm" text:outline-level="4">AFDELING<text:s/>3.2.<text:s/>NIEUWBOUW</text:h>
      <text:h text:style-name="ifm_p_font.bold_mt.5.08mm_page.keep-with-next_ifm" text:outline-level="2">Artikel<text:s/>21<text:s/>Reikwijdte afdeling 3.2</text:h>
      <text:p text:style-name="ifm_p_mt.4.23mm_ifm">Deze afdeling is van toepassing op het verlenen van een vergoeding aan een
bedrijf als bedoeld in artikel 2, eerste lid, onderdeel d, indien het
installaties en gebouwen betreft die nog niet zijn gerealiseerd op het moment
van indienen van een aanvraag voor de vergoeding.</text:p>
      <text:h text:style-name="ifm_p_font.bold_mt.5.08mm_page.keep-with-next_ifm" text:outline-level="2">Artikel<text:s/>22<text:s/>Vergoeding voor beoordeling met checklist</text:h>
      <text:p text:style-name="ifm_p_mt.4.23mm_ifm">1.  De minister verstrekt op aanvraag aan een bedrijf een vergoeding voor:</text:p>
      <text:p text:style-name="ifm_p_ifm">a.  het uitvoeren van een beoordeling van de te bouwen installaties en gebouwen
volgens de Checklist aardbevingsbestendigheid risicokaartbedrijven;</text:p>
      <text:p text:style-name="ifm_p_ifm">b.  het bepalen, ontwerpen en uitvoeren van technische maatregelen die
redelijkerwijs nodig zijn om te voorkomen dat als gevolg van de gaswinning uit
het Groningenveld de veiligheid wordt geschaad.</text:p>
      <text:p text:style-name="ifm_p_mt.3.7mm_ifm">2.  Een vergoeding wordt verstrekt voor de incrementele kosten van de
realisatie van het ontwerp, waarbij maatregelen zijn opgenomen die
redelijkerwijs nodig zijn om te voorkomen dat als gevolg van de gaswinning uit
het Groningenveld de veiligheid wordt geschaad ten opzichte van een ontwerp
zonder deze maatregelen.</text:p>
      <text:h text:style-name="ifm_p_font.bold_mt.5.08mm_page.keep-with-next_ifm" text:outline-level="2">Artikel<text:s/>23<text:s/>Aanvraag voor vergoeding</text:h>
      <text:p text:style-name="ifm_p_mt.4.23mm_ifm">Een aanvraag voor een vergoeding als bedoeld in artikel 22, eerste lid,
wordt na het ontwerpen van de daar bedoelde maatregelen gedaan en bevat:</text:p>
      <text:p text:style-name="ifm_p_ifm">a.  de Checklist aardbevingsbestendigheid risicokaartbedrijven, ingevuld;</text:p>
      <text:p text:style-name="ifm_p_ifm">b.  een overzicht van de daadwerkelijk gemaakte kosten voor het bepalen en
ontwerpen van de te treffen maatregelen;</text:p>
      <text:p text:style-name="ifm_p_ifm">c.  een onderbouwing van de verwachte incrementele kosten voor het uitvoeren
van de maatregelen;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h text:style-name="ifm_p_font.bold_mt.5.08mm_page.keep-with-next_ifm" text:outline-level="3">HOOFDSTUK<text:s/>4.<text:s/>OVERIGE BEPALINGEN</text:h>
      <text:h text:style-name="ifm_p_font.bold_mt.5.08mm_page.keep-with-next_ifm" text:outline-level="2">Artikel<text:s/>24<text:s/>Vergoeding direct verbonden kosten</text:h>
      <text:p text:style-name="ifm_p_mt.4.23mm_ifm">Een vergoeding wordt slechts verstrekt voor de kosten die direct verbonden
zijn aan de activiteiten, bedoeld in de artikelen 5, 7, 9, 12, 14, 16, 19 en
22.</text:p>
      <text:h text:style-name="ifm_p_font.bold_mt.5.08mm_page.keep-with-next_ifm" text:outline-level="2">Artikel<text:s/>25<text:s/>Openbare samenvatting</text:h>
      <text:p text:style-name="ifm_p_mt.4.23mm_ifm">De openbare samenvatting, bedoeld in de artikelen 6, onderdeel b, 8,
onderdeel b, en 10, onderdeel b, bevat de informatie die is opgenomen in
bijlage II.</text:p>
      <text:h text:style-name="ifm_p_font.bold_mt.5.08mm_page.keep-with-next_ifm" text:outline-level="2">Artikel<text:s/>26<text:s/>Afwijzingsgronden</text:h>
      <text:p text:style-name="ifm_p_mt.4.23mm_ifm">De minister wijst een aanvraag af indien:</text:p>
      <text:p text:style-name="ifm_p_ifm">a.  een aanvraag niet voldoet aan de bij of krachtens deze beleidsregel
gestelde bepalingen;</text:p>
      <text:p text:style-name="ifm_p_ifm">b.  aan de aanvrager eerder op grond van deze beleidsregel een vergoeding is
verstrekt voor een activiteit als bedoeld in artikel 5, 7, 9, 12, 14, 16, 19 of
22;</text:p>
      <text:p text:style-name="ifm_p_ifm">c.  de aanvrager eerder een privaatrechtelijke vergoeding van de Nederlandse
Aardolie Maatschappij B.V. heeft gekregen voor het uitvoeren van een activiteit
als bedoeld in artikel 5, 7, 9, 12, 14, 16, 19 of 22, of daarvoor een aanvraag
heeft gedaan waarop nog niet onherroepelijk is beslist.</text:p>
      <text:h text:style-name="ifm_p_font.bold_mt.5.08mm_page.keep-with-next_ifm" text:outline-level="2">Artikel<text:s/>27<text:s/>Overgangsrecht</text:h>
      <text:p text:style-name="ifm_p_mt.4.23mm_ifm">De Beleidsregel vergoeding kosten aardbevingsbestendige industrie Groningen
zoals die luidde voor de inwerkingtreding van deze regeling blijft van
toepassing op aanvragen die voor dat tijdstip zijn ingediend en op vergoedingen
die voor dat tijdstip zijn verstrekt.</text:p>
      <text:h text:style-name="ifm_p_font.bold_mt.5.08mm_page.keep-with-next_ifm" text:outline-level="2">Artikel<text:s/>28<text:s/>Intrekking Beleidsregel vergoeding kosten aardbevingsbestendige
industrie Groningen</text:h>
      <text:p text:style-name="ifm_p_mt.4.23mm_ifm">De Beleidsregel vergoeding kosten aardbevingsbestendige industrie Groningen
wordt ingetrokken.</text:p>
      <text:h text:style-name="ifm_p_font.bold_mt.5.08mm_page.keep-with-next_ifm" text:outline-level="2">Artikel<text:s/>2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30<text:s/>Citeertitel</text:h>
      <text:p text:style-name="ifm_p_mt.4.23mm_ifm">Deze regeling wordt aangehaald als: Beleidsregel vergoeding kosten
aardbevingsbestendige industrie Groningen 2023.</text:p>
      <text:p text:style-name="ifm_p_mt.3.7mm_ifm">Deze regeling zal met de toelichting in de Staatscourant worden
geplaatst.</text:p>
      <text:p text:style-name="ifm_p_font.italic_mt.3.7mm_ifm">
                  ’s-Gravenhage,
                   17 december 2023
               </text:p>
      <text:p text:style-name="ifm_p_font.italic_mt.3.7mm_ifm">De Staatssecretaris van
Economische Zaken en Klimaat,<text:line-break/>J.A.<text:s/>Vijlbrief</text:p>
      <text:h text:style-name="ifm_p_font.bold_mt.5.08mm_page.break-before_ifm" text:outline-level="3">BIJLAGE<text:s/>I.<text:s/>BEHORENDE BIJ ARTIKEL 2, EERSTE LID, ONDERDEEL B (LIJST VAN
BEDRIJVEN)</text:h>
      <text:p text:style-name="ifm_p_mt.4.23mm_ifm">Rechtsopvolgers van bedrijven, genoemd in deze tabel, vallen ook onder het
bereik van artikel 2, eerste lid, onderdeel b.</text:p>
      <text:p text:style-name="ifm_p_mt.3.7mm_ifm">Indien bedrijven, genoemd in deze tabel, naamsveranderingen hebben
ondergaan is artikel 2, eerste lid, aanhef en onderdeel b, onverkort van
toepassing op deze bedrijv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bedrijf</text:span></text:p>
            </table:table-cell>
            <table:table-cell table:style-name="table.cell.border-top.border-bottom.border-right.padding-top.bottom.pleft.pright">
              <text:p text:style-name="text.cell.7.left"><text:span text:style-name="ifm_span_font.bold_color.ffffff_ifm">Locatie</text:span></text:p>
            </table:table-cell>
          </table:table-row>
        </table:table-header-rows>
        <table:table-row table:style-name="zebra.body.odd">
          <table:table-cell table:style-name="table.cell.border-bottom.border-left.border-right.padding-top.top.pleft.pright">
            <text:p text:style-name="text.cell.7.left">Nouryon (Akzo Nobel)</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Covestro</text:p>
          </table:table-cell>
          <table:table-cell table:style-name="table.cell.border-bottom.border-right.padding-top.top.pleft.pright">
            <text:p text:style-name="text.cell.7.left">Foxhol</text:p>
          </table:table-cell>
        </table:table-row>
        <table:table-row table:style-name="zebra.body.odd">
          <table:table-cell table:style-name="table.cell.border-bottom.border-left.border-right.padding-top.top.pleft.pright">
            <text:p text:style-name="text.cell.7.left">NAM Condensaatopslag</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AVEBE locatie Foxhol</text:p>
          </table:table-cell>
          <table:table-cell table:style-name="table.cell.border-bottom.border-right.padding-top.top.pleft.pright">
            <text:p text:style-name="text.cell.7.left">Foxhol</text:p>
          </table:table-cell>
        </table:table-row>
        <table:table-row table:style-name="zebra.body.odd">
          <table:table-cell table:style-name="table.cell.border-bottom.border-left.border-right.padding-top.top.pleft.pright">
            <text:p text:style-name="text.cell.7.left">ChemCom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Delamine B.V.</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JPB Logistics B.V. (Oosterhorn)</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JPB Logistics B.V. (Warvenweg)</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Teijin Aramid B.V.</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Husa Logistics</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Noordgastransport (NGT)</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Bio MCN</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GOC Real Estate</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Klesch Aluminiun B.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Reining Warehousing / Topbrands</text:p>
          </table:table-cell>
          <table:table-cell table:style-name="table.cell.border-bottom.border-right.padding-top.top.pleft.pright">
            <text:p text:style-name="text.cell.7.left">Kolham</text:p>
          </table:table-cell>
        </table:table-row>
        <table:table-row>
          <table:table-cell table:style-name="table.cell.border-bottom.border-left.border-right.padding-top.top.pleft.pright">
            <text:p text:style-name="text.cell.7.left">Wildeman Storage and Logistics</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Finco Terminal Groningen B.V.</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C.G. Holthausen</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DFE Pharma</text:p>
          </table:table-cell>
          <table:table-cell table:style-name="table.cell.border-bottom.border-right.padding-top.top.pleft.pright">
            <text:p text:style-name="text.cell.7.left">Foxhol</text:p>
          </table:table-cell>
        </table:table-row>
        <table:table-row>
          <table:table-cell table:style-name="table.cell.border-bottom.border-left.border-right.padding-top.top.pleft.pright">
            <text:p text:style-name="text.cell.7.left">Gasunie Transport B.V. Scheemda</text:p>
          </table:table-cell>
          <table:table-cell table:style-name="table.cell.border-bottom.border-right.padding-top.top.pleft.pright">
            <text:p text:style-name="text.cell.7.left">Scheemda</text:p>
          </table:table-cell>
        </table:table-row>
        <table:table-row table:style-name="zebra.body.odd">
          <table:table-cell table:style-name="table.cell.border-bottom.border-left.border-right.padding-top.top.pleft.pright">
            <text:p text:style-name="text.cell.7.left">Gasunie Transport B.V. Spijk</text:p>
          </table:table-cell>
          <table:table-cell table:style-name="table.cell.border-bottom.border-right.padding-top.top.pleft.pright">
            <text:p text:style-name="text.cell.7.left">Eemshaven</text:p>
          </table:table-cell>
        </table:table-row>
        <table:table-row>
          <table:table-cell table:style-name="table.cell.border-bottom.border-left.border-right.padding-top.top.pleft.pright">
            <text:p text:style-name="text.cell.7.left">Finco Terminal Delfzijl B.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Contitank</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DOW Benelux</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Gasunie mengstation Zuidbroek</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Gasunie MS Noordbroek</text:p>
          </table:table-cell>
          <table:table-cell table:style-name="table.cell.border-bottom.border-right.padding-top.top.pleft.pright">
            <text:p text:style-name="text.cell.7.left">Noordbroek</text:p>
          </table:table-cell>
        </table:table-row>
        <table:table-row table:style-name="zebra.body.odd">
          <table:table-cell table:style-name="table.cell.border-bottom.border-left.border-right.padding-top.top.pleft.pright">
            <text:p text:style-name="text.cell.7.left">Gasunie Tussenklappen 1 RS</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NAM Bedum Productielocatie</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Nieveen Graanbedrijf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Lubrizol Advanced Material Resin</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Evonik</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NAM RBI</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Wildeman Storage and Logistics</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Gasunie Tripscompagnie</text:p>
          </table:table-cell>
          <table:table-cell table:style-name="table.cell.border-bottom.border-right.padding-top.top.pleft.pright">
            <text:p text:style-name="text.cell.7.left">Tripscompagnie</text:p>
          </table:table-cell>
        </table:table-row>
        <table:table-row table:style-name="zebra.body.odd">
          <table:table-cell table:style-name="table.cell.border-bottom.border-left.border-right.padding-top.top.pleft.pright">
            <text:p text:style-name="text.cell.7.left">Nouryon Salt</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text:span text:style-name="ifm_span_font.bold_ifm">ESD-SIC</text:span></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PPG Industries Chemicals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Zeolyst C.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Gasunie Compressorstation Scheemda</text:p>
          </table:table-cell>
          <table:table-cell table:style-name="table.cell.border-bottom.border-right.padding-top.top.pleft.pright">
            <text:p text:style-name="text.cell.7.left">Scheemda</text:p>
          </table:table-cell>
        </table:table-row>
        <table:table-row>
          <table:table-cell table:style-name="table.cell.border-bottom.border-left.border-right.padding-top.top.pleft.pright">
            <text:p text:style-name="text.cell.7.left">NAM Schaapbulten</text:p>
          </table:table-cell>
          <table:table-cell table:style-name="table.cell.border-bottom.border-right.padding-top.top.pleft.pright">
            <text:p text:style-name="text.cell.7.left">Meedhuizen</text:p>
          </table:table-cell>
        </table:table-row>
      </table:table>
      <text:h text:style-name="ifm_p_font.bold_mt.5.08mm_page.break-before_ifm" text:outline-level="3">BIJLAGE<text:s/>II.<text:s/>BEHORENDE BIJ ARTIKEL 25 (INFORMATIE OPENBARE SAMENVATTING)</text:h>
      <text:p text:style-name="ifm_p_mt.4.23mm_ifm">De openbare samenvatting, bedoeld in artikel 25, bevat ten minste de
volgende gegevens:</text:p>
      <text:p text:style-name="ifm_p_mt.3.7mm_ifm">Gegevens over het bedrijf:</text:p>
      <text:p text:style-name="ifm_p_ifm">a.  naam en adresgegevens van het bedrijf;</text:p>
      <text:p text:style-name="ifm_p_ifm">b.  een aanduiding onder welk onderdeel of welke onderdelen van artikel 2,
eerste lid, het bedrijf valt;</text:p>
      <text:p text:style-name="ifm_p_ifm">c.  indien van toepassing: of het bedrijf op bijlage I staat; en</text:p>
      <text:p text:style-name="ifm_p_ifm">d.  naam en korte beschrijving van de producten en de stoffen die in het
bedrijf worden gebruikt.</text:p>
      <text:p text:style-name="ifm_p_mt.3.7mm_ifm">Gegevens over het onderzoek:</text:p>
      <text:p text:style-name="ifm_p_ifm">a.  omschrijving van de onderzochte installaties en gebouwen;</text:p>
      <text:p text:style-name="ifm_p_ifm">b.  doelstelling van het onderzoek;</text:p>
      <text:p text:style-name="ifm_p_ifm">c.  tijdperiode van het onderzoek;</text:p>
      <text:p text:style-name="ifm_p_ifm">d.  type onderzoek;</text:p>
      <text:p text:style-name="ifm_p_ifm">e.  uitvoerder van het onderzoek; en</text:p>
      <text:p text:style-name="ifm_p_ifm">f.  resultaat van het onderzoek met een korte beschrijving van de
eindconclus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Als gevolg van de gaswinning in het Groningenveld treden er aardbevingen
op. Door deze zogenaamde geïnduceerde aardbevingen kunnen er
veiligheidsrisico’s optreden, zoals de kans op het instorten van gebouwen. Bij
industriële bedrijven zijn er aanvullende risico’s door het bezwijken van
industriële installaties. Hierdoor kunnen gevaarlijke stoffen vrijkomen of op
een andere manier risico’s ontstaan voor de omgeving en werknemers. Daarom
worden in Groningen onderzoeken uitgevoerd, en waar nodig mitigerende
maatregelen getroffen, bij industriële bedrijven. Deze beleidsregel regelt dat
deze bedrijven de kosten voor het onderzoek naar, en het treffen van
maatregelen, vergoed krijgen.</text:p>
      <text:p text:style-name="ifm_p_mt.3.7mm_ifm">Tot 2018 was de vergoeding van de kosten voor de versterking in zijn
algemeenheid een verantwoordelijkheid van de exploitant van het Groningenveld,
de Nederlandse Aardolie Maatschappij B.V. (verder: NAM). In 2018 heeft het
kabinet besloten dat de afhandeling van schade en versterken wordt weggenomen
bij NAM, en publiek wordt belegd<text:note text:id="n1" text:note-class="footnote"><text:note-citation text:label="1 ">1</text:note-citation><text:note-body><text:p text:style-name="ifm_p_font.normal_size.6.93pt_mt..5mm_indent.-0.1161in_mleft.0.1161in_ifm">Kamerstukken II 2017/18,
33529
nr. 493</text:p></text:note-body></text:note>. Deze kabinetsbeslissing heeft geleid tot een wijziging van de
Mijnbouwwet. In artikel 52g, derde lid, van de Mijnbouwwet is destijds
opgenomen dat de Minister van Economische Zaken en Klimaat alle redelijkerwijs
noodzakelijke maatregelen treft om veiligheidsrisico’s als gevolg van de
gaswinning te beperken. Met de wijziging van de Tijdelijke wet Groningen van
1 juli 2023 is deze zorgplicht opgenomen in de Tijdelijke wet Groningen zelf
(artikel 13ba Tijdelijke wet Groningen).</text:p>
      <text:p text:style-name="ifm_p_mt.3.7mm_ifm">In deze beleidsregel geeft de Minister van EZK invulling aan zijn
verantwoordelijkheid voor de versterking van industrie. Daarbij gaat het om
installaties bij industriële bedrijven, en ook om de gebouwen die functioneel
verbonden zijn met dergelijke installaties.</text:p>
      <text:p text:style-name="ifm_p_mt.3.7mm_ifm">Vanaf 2021 wordt de vergoeding van de kosten voor de versterking bij
industrie door de overheid verstrekt. In plaats van een vergoeding door NAM zal
de Nationaal Coördinator Groningen (verder: NCG) voortaan de vergoedingen
verstrekken. In deze beleidsregel wordt dit vastgelegd. Voor het proces van
beoordelen sluit deze beleidsregel aan bij de reeds lopende beoordeling en
versterking van industriële bedrijven onder NAM. Voordat wordt ingegaan op de
aard, omvang en inhoud van de beleidsregel wordt daarom eerst een beschrijving
gegeven van de versterking van industriële bedrijven onder NAM.</text:p>
      <text:h text:style-name="ifm_p_font.italic_mt.5.08mm_page.keep-with-next_ifm" text:outline-level="6">1.2<text:s/>Versterkingsaanpak industrie onder NAM</text:h>
      <text:p text:style-name="ifm_p_mt.4.23mm_ifm">Vanaf 2013 werken bedrijven en overheidspartijen samen om de invloed van
aardbevingen op de veiligheid van de industrie in het bevingsgebied in kaart te
brengen. Waar nodig zijn maatregelen getroffen om de risico’s weg te nemen. De
betrokken partijen werken samen in de stuurgroep Industrie. In de stuurgroep
Industrie zijn vertegenwoordigers van de betrokken gemeenten, het bedrijfsleven
inclusief de Stichting Samenwerkende Bedrijven Eemsdelta (verder: SBE), de
betrokken toezichthouders, de NCG, NAM en de Ministeries van EZK, Sociale Zaken
en Werkgelegenheid (verder: SZW), Infrastructuur en Waterstaat en BZK
vertegenwoordigd. Daarnaast is voor een tweehonderdtal kleinere bedrijven met
gevaarlijke stoffen een projectgroep ingesteld met vertegenwoordiging vanuit
MKB-Nederland, Land- en Tuinbouw Organisatie Nederland, gemeenten,
veiligheidsregio’s, omgevingsdiensten en de NCG.</text:p>
      <text:p text:style-name="ifm_p_mt.3.7mm_ifm">Deltares en de Nederlandse organisatie voor toegepast
natuurwetenschappelijk onderzoek (verder: TNO) hebben in 2014 in opdracht van
het Ministerie van EZK een inhoudelijke methode ontwikkeld om te bepalen of een
bedrijf dat werkt met gevaarlijke stoffen potentieel een risico vormt als
gevolg van een aardbeving. In aanvulling op dit instrument is onder leiding van
de NCG een toetsingskader ontwikkeld om de constructies van industriële
objecten te kunnen toetsen op aardbevingsbestendigheid. SBE heeft daartoe met
NAM een protocol vastgesteld. Dit protocol bevat het proces dat bedrijven met
NAM doorlopen voor onderzoek naar en het treffen van versterkingsmaatregelen
door die bedrijven. Binnen de voorwaarden van het toetsingskader en het
protocol werden de kosten voor de onderzoeken en het aardbevingsbestendig maken
tot nu toe direct door NAM vergoed.</text:p>
      <text:p text:style-name="ifm_p_mt.3.7mm_ifm">In de stuurgroep Industrie is een prioriteringslijst vastgesteld van 40
bedrijven waar aardbevingsrisico’s beoordeeld dienen te worden. Nagenoeg al
deze bedrijven hebben inmiddels hun kwalitatieve ’fase 1-onderzoek’ volgens het
toetsingskader afgerond. Dit betekent dat voor deze bedrijven in kaart is
gebracht of er aanleiding is om nader onderzoek te verrichten naar de
constructieve aardbevingsbestendigheid van geselecteerde industriële objecten
met gevaarlijke stoffen (het zogenaamde kwantitatieve ’fase 2-onderzoek’ van
het toetsingskader).</text:p>
      <text:p text:style-name="ifm_p_mt.3.7mm_ifm">Naast de 40 bedrijven zijn er nog circa 200 bedrijven met kleinere
hoeveelheden gevaarlijke stoffen in het gebied. Deze bedrijven voldoen aan de
criteria om opgenomen te worden op de risicokaart (www.risicokaart.nl). Ook
deze bedrijven moeten worden onderzocht maar hiervoor volstaat een lichte
toets. Ten behoeve van deze lichte toets is in de projectgroep een checklist
ontwikkeld.</text:p>
      <text:p text:style-name="ifm_p_mt.3.7mm_ifm">Naast bovenstaand proces voor bestaande bedrijven en installaties is ook
sprake van nieuwbouw van industriële installaties met gevaarlijke stoffen. Dit
kan zowel betrekking op nieuwvestiging van bedrijven als op het realiseren van
nieuwe installaties bij bestaande bedrijven. Ook die moeten voldoende
aardbevingsbestendig worden geconstrueerd.</text:p>
      <text:h text:style-name="ifm_p_font.bold-italic_mt.5.08mm_page.keep-with-next_ifm" text:outline-level="5">2<text:s/> Beschrijving van de beleidsregel</text:h>
      <text:h text:style-name="ifm_p_font.italic_mt.5.08mm_page.keep-with-next_ifm" text:outline-level="6">2.1<text:s/>Reikwijdte beleidsregel</text:h>
      <text:p text:style-name="ifm_p_mt.4.23mm_ifm">Deze beleidsregel is van toepassing op industriële bedrijven. Dat zijn in
de eerste plaats bedrijven die werken met grote hoeveelheden gevaarlijke
stoffen. Daarbij wordt onderscheid gemaakt in drie categorieën:</text:p>
      <text:p text:style-name="ifm_p_ifm">a.  Bedrijven met grote hoeveelheden gevaarlijke stoffen die vallen onder het
Besluit externe veiligheid inrichtingen (verder: Bevi) of de Richtlijn
industriële emissies<text:note text:id="n2"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text:p></text:note-body></text:note> (verder: RIE-4). De bestaande bedrijven in het gebied zijn opgenomen in
bijlage I bij deze beleidsregel. Door aan te sluiten bij het Bevi vallen ook
bedrijven die onder het Besluit risico’s zware ongevallen 2015 (verder: Brzo
2015) vallen, onder deze beleidsregel.</text:p>
      <text:p text:style-name="ifm_p_ifm">b.  Bedrijven die verplicht zijn om een aanvullende risico-inventarisatie te
maken op grond van het Arbeidsomstandighedenbesluit.</text:p>
      <text:p text:style-name="ifm_p_ifm">c.  Circa 200 overige bedrijven op de risicokaart die werken met aanzienlijke
hoeveelheden gevaarlijke stoffen.</text:p>
      <text:p text:style-name="ifm_p_mt.3.7mm_ifm">Dit onderscheid is aangebracht omdat per categorie een andere procedure
geldt. De bedrijven in bijlage I (categorie a) vormen het grootste risico en
hebben de meest complexe installaties. Deze procedure wordt ook gevolgd voor
bedrijven waar aanmerkelijke risico’s voor werknemers aanwezig zijn als gevolg
van de aanwezige gevaarlijke stoffen (categorie b).</text:p>
      <text:p text:style-name="ifm_p_mt.3.7mm_ifm">Voor de overige bedrijven op de risicokaart (categorie c) geldt dat er vaak
sprake is van een toepassing van gevaarlijke stoffen (bijvoorbeeld een opslag)
die eenvoudig kan worden beoordeeld door middel van een checklist.</text:p>
      <text:p text:style-name="ifm_p_mt.3.7mm_ifm">Bedrijven komen in aanmerking voor een vergoeding op basis van de
aardbevingsdreiging ten gevolge van de seismiciteit die wordt geïnduceerd door
de gaswinning uit het Groningenveld. Deze dreiging wordt gedefinieerd als een
piekgrondversnelling (verder: PGA) van ten minste 0,05 g bij een herhalingstijd
van 475 jaar. Bedrijven die zich bevinden op een locatie waar de PGA gelijk of
hoger is dan 0,05 g komen in aanmerking voor een vergoeding voor het doen van
onderzoek naar veiligheidsrisico’s en waar nodig het treffen van maatregelen.
Dit kunnen bedrijven bepalen aan de hand van de NPR 9998 webtool door het
selecteren van een tijdvak (www.seismischekrachten.nen.nl). Een tijdvak geeft de
seismische dreiging weer waar in een bepaalde periode rekening mee moet worden
gehouden. Bij de beoordeling van de veiligheid van een constructie wordt deze
seismische dreiging afgezet tegen de belasting die de desbetreffende
constructie kan weerstaan. In 2020 zijn met de kennis van toen over de
Groningse seismiciteit en de afbouw van de gaswinning de tijdvakken 4 tot en
met 6 ontwikkeld. In 2020 was voorzien dat tijdvak 5 zou eindigen op 1 oktober
2023 en dat zou worden overgegaan op tijdvak 6.</text:p>
      <text:p text:style-name="ifm_p_mt.3.7mm_ifm">EZK heeft in maart 2023 het Adviescollege Veiligheid Groningen (hierna:
ACVG) gevraagd om voor de industrie een advies uit te brengen over de impact
van de toepassing van tijdvak 6 (hierna: T6) per 1 oktober 2023. Het ACVG heeft
op 18 augustus 2023 het rapport gedeeld waarin zij adviseert om, in ieder geval
tot 1 oktober 2024, tijdvak 5 te blijven hanteren.<text:note text:id="n3" text:note-class="footnote"><text:note-citation text:label="3 ">3</text:note-citation><text:note-body><text:p text:style-name="ifm_p_font.normal_size.6.93pt_mt..5mm_indent.-0.1161in_mleft.0.1161in_ifm">Adviescollege Veiligheid Groningen. <text:span text:style-name="ifm_span_font.italic_size.6.93pt_ifm">Adviesrapport
‘Toepassing tijdvak 6’ inclusief bijlagen</text:span>. 18 augustus 2023.</text:p></text:note-body></text:note> De voorziene seismische dreiging in 2020 past volgens ACVG niet bij de
laatste inzichten uit de Seismische Dreigings- en Risicoanalyse (SDRA). Tevens
lopen er nog onderzoeken in opdracht van het Staatstoezicht op de Mijnen (SodM)
naar de seismiciteit en het seismologisch model, omdat het aantal aardbevingen
de afgelopen jaren hoger was dan de gemiddelde verwachting. In deze regeling
wordt dit advies opgevolgd, zoals ook al aangekondigd aan de Tweede Kamer bij
brief van 27 september 2023.<text:note text:id="n4" text:note-class="footnote"><text:note-citation text:label="4 ">4</text:note-citation><text:note-body><text:p text:style-name="ifm_p_font.normal_size.6.93pt_mt..5mm_indent.-0.1161in_mleft.0.1161in_ifm">Kamerstukken II 2023/24,
33529,
nr. 1173.</text:p></text:note-body></text:note></text:p>
      <text:p text:style-name="ifm_p_mt.3.7mm_ifm">Voor alle bedrijven is een regeling opgenomen voor het beoordelen van
bestaande installaties en gebouwen en een regeling voor nieuwe installaties en
gebouwen (nieuwbouw). De procedure bij nieuwbouw wijkt iets af van bestaande
installaties en gebouwen omdat een beoordeling vroegtijdig in het ontwerpproces
wordt gemaakt, in plaats van een beoordeling aan de hand van een bestaande
installatie of een bestaand gebouw. Op grond van deze regeling zullen bedrijven
bij de nieuw te bouwen installatie of het nieuw te bouwen gebouw tot in ieder
geval 1 oktober 2024 tijdens het ontwerpproces uitgaan van het moment van
oplevering in tijdvak 5.</text:p>
      <text:p text:style-name="ifm_p_mt.3.7mm_ifm">De Minister van EZK zal in beginsel de beleidsregel volgen. Dit bevordert
de voorspelbaarheid van het handelen van de overheid en geeft, in het geval van
deze beleidsregel, aanvragers duidelijkheid over de criteria om voor een
vergoeding in aanmerking te komen en de te volgen procedure. Echter, dit doet
niet af aan de bevoegdheid en plicht om in bijzondere gevallen van de
beleidsregel af te wijken en over te gaan tot maatwerk. Dit is het geval indien
de beleidsregel gevolgen zou hebben die wegens bijzondere omstandigheden
onevenredig zijn in verhouding tot de met de beleidsregel te dienen doelen
(artikel 4:84 van de Algemene wet bestuursrecht). Dit kan bijvoorbeeld aan de
orde zijn als met een bepaalde casus duidelijk geen rekening is gehouden bij
het opstellen van de beleidsregel.</text:p>
      <text:h text:style-name="ifm_p_font.italic_mt.5.08mm_page.keep-with-next_ifm" text:outline-level="6">2.2<text:s/>Grondslag en relatie met de veiligheid</text:h>
      <text:p text:style-name="ifm_p_mt.4.23mm_ifm">Op grond van artikel 13ba van de Tijdelijke wet Groningen neemt de Minister
van EZK alle maatregelen die redelijkerwijs van hem gevergd kunnen worden om te
voorkomen dat als gevolg van de gaswinning uit het Groningenveld de veiligheid
wordt geschaad. Op advies van de Commissie Meijdam wordt hierbij gewerkt met
een maximaal individueel risico van 1 op de 100.000. Voor de industrie is dit
omgezet naar twee robuuste methoden om te toetsen of een bedrijf aan deze norm
voldoet.</text:p>
      <text:p text:style-name="ifm_p_mt.3.7mm_ifm">De Minister van EZK geeft invulling aan de taak om veiligheidsmaatregelen
te treffen door bedrijven te compenseren voor de kosten die zij maken bij het
onderzoek naar veiligheidsrisico’s en waar nodig het treffen van maatregelen.
Dat betekent dat de bedrijven zelf verantwoordelijk blijven voor de veiligheid
van de eigen installaties en gebouwen en het treffen van maatregelen waar
nodig. Het bevoegd gezag houdt toezicht op de naleving van de verplichtingen op
grond van wetgeving en vergunningen. Het herstellen of voorkomen van schade is
geen onderdeel van deze beleidsregel. De vergoeding van schade is een
competentie van het Instituut Mijnbouwschade Groningen (hierna: IMG).</text:p>
      <text:h text:style-name="ifm_p_font.italic_mt.5.08mm_page.keep-with-next_ifm" text:outline-level="6">2.3<text:s/>Uitvoering door de NCG</text:h>
      <text:p text:style-name="ifm_p_mt.4.23mm_ifm">De vergoeding voor het versterken van industrie werd uitgevoerd door NAM.
In het werkproces van NAM werden per fase meerdere formele beslissingen genomen
over de voortgang van de versterking. Daarnaast hanteerde NAM een vergaande
toets op de inhoudelijke stukken van de bedrijven. Bijvoorbeeld door het
voorstellen van alternatieve maatregelen voor de versterking van een
installatie.</text:p>
      <text:p text:style-name="ifm_p_mt.3.7mm_ifm">Uitgangspunt van deze beleidsregel is dat de bedrijven door kunnen met
hetzelfde proces van onderzoek en versterken. De werkwijze van NAM wordt echter
niet volledig geformaliseerd in publiekrechtelijke besluiten. De reden hiervoor
is tweeledig. Ten eerste is een formele processtap bij de overheid aan kaders
en procedures gebonden. Daardoor zou het vastleggen van de bestaande
beslismomenten door NAM in formele publiekrechtelijke stappen, bureaucratisch
en vertragend uitpakken. In plaats daarvan wordt in deze beleidsregel per fase
één formeel besluitmoment opgenomen. Ten tweede is het niet wenselijk dat de
overheid actief deelneemt aan het onderzoek naar de veiligheid van een
inrichting en het ontwerp van veiligheidsmaatregelen. NAM had als industriële
partij kennis en ervaring met het ontwerp van industriële installaties.
Daardoor kon zij in de praktijk van de versterking van industrie samen met de
bedrijven optrekken bij het ontwerp van maatregelen. De kennis en ervaring van
NAM is bij de overheid niet aanwezig. Daarnaast is een dergelijke rol voor de
overheid niet wenselijk omdat daardoor verwarring kan ontstaan over de vraag
wie eindverantwoordelijk is voor de veiligheid van een installatie.</text:p>
      <text:p text:style-name="ifm_p_mt.3.7mm_ifm">De werkwijze van NAM is in de beleidsregel met enkele aanpassingen
overgenomen. Het bedrijf kan bij de NCG de vergoeding aanvragen nadat de
betreffende fase is afgerond. Bij de aanvraag wordt een openbare samenvatting
van de resultaten van de fase en een onderbouwing van de daadwerkelijke kosten
aangeleverd.</text:p>
      <text:p text:style-name="ifm_p_mt.3.7mm_ifm">Omdat achteraf wordt vastgesteld welke vergoeding het bedrijf krijgt voor
de uitvoering van het onderzoek of de versterking, is het van belang dat
bedrijven goed worden begeleid bij dit traject. Voorkomen moet worden dat
achteraf discussie ontstaat over reeds getroffen maatregelen. Daarom worden de
formele stappen in de praktijk aangevuld met informele ondersteuning. In de
eerste plaats worden in fase 1 en 2 reviews uitgevoerd door de Technische
Universiteit Delft (verder: TU Delft), die wordt aangewezen als onafhankelijk
deskundige. Hierdoor ontstaat zekerheid voor het bedrijf dat deze fases in lijn
worden uitgevoerd met de handreikingen.</text:p>
      <text:p text:style-name="ifm_p_mt.3.7mm_ifm">In de tweede plaats wordt onafhankelijke externe expertise aangeboden aan
de bedrijven. Er is inmiddels de nodige ervaring opgedaan. Bedrijven kunnen
zoveel mogelijk profiteren van de ervaring die elders al is opgedaan. Om deze
kennisdeling te faciliteren kunnen bedrijven desgewenst gebruik maken van deze
expertise bij de opzet van de onderzoeken en bepaling van maatregelen. In de
derde plaats is het mogelijk voor bedrijven om, vooruitlopend op de formele
beoordeling, informele afstemming te zoeken met de NCG over de aanvraag voor
een vergoeding. De NCG kan de aanpak van een (fase 1- of 2-) onderzoek
vroegtijdig beoordelen. Hierdoor wordt voorkomen dat achteraf discussie
ontstaat bij het doorlopen van de formele beoordeling.</text:p>
      <text:p text:style-name="ifm_p_mt.3.7mm_ifm">Deze vormen van informele ondersteuning zorgen ervoor dat discussie aan de
achterkant, bij de beoordeling van de formele aanvraag om een vergoeding, wordt
voorkomen. Ook zorgt het ervoor dat het eindproduct voldoet aan de afspraken
die zijn gemaakt met toezichthouders over de beoordeling van de veiligheid van
deze bedrijven.</text:p>
      <text:p text:style-name="ifm_p_mt.3.7mm_ifm">Wanneer een aanvraag wordt ingediend voor een vergoeding, neemt de NCG
namens de Minister van EZK een besluit. De NCG zal dit, conform artikel 4:13
van de Algemene wet bestuursrecht als uitgangspunt binnen acht weken na de
aanvraag doen. Het kan zijn dat de NCG aanvragers vraagt om meer informatie
zodat de NCG tot een goed oordeel kan komen. De NCG zal aanvragers hiervoor een
redelijke termijn geven. Gedurende deze termijn wordt de beslistermijn voor de
NCG opgeschort.</text:p>
      <text:h text:style-name="ifm_p_font.italic_mt.5.08mm_page.keep-with-next_ifm" text:outline-level="6">2.4<text:s/>Kosten die voor vergoeding in aanmerking komen</text:h>
      <text:p text:style-name="ifm_p_mt.4.23mm_ifm">Zowel in de uitgebreide als de vereenvoudigde procedure (met de checklist)
komen alle kosten voor vergoeding in aanmerking die zijn gemaakt en
redelijkerwijs kunnen worden toegerekend aan het doorlopen van de procedure.
Hier vallen zowel interne als externe kosten onder. Het bedrijf zal deze kosten
moeten onderbouwen, bijvoorbeeld door het overleggen van facturen.</text:p>
      <text:h text:style-name="ifm_p_font.italic_mt.5.08mm_page.keep-with-next_ifm" text:outline-level="6">2.5<text:s/>Uitgebreide procedure</text:h>
      <text:p text:style-name="ifm_p_mt.4.23mm_ifm">De uitgebreide procedure is van toepassing op bedrijven die zijn opgenomen
in bijlage I of die op grond van Arbeidsomstandighedenbesluit verplicht zijn om
een aanvullende risico-inventarisatie en -evaluatie op te stellen. Voor deze
bedrijven geldt een uitgebreide procedure. De beoordeling van alle installaties
van dergelijke bedrijven is een complexe opgave. Het onderzoek vergt bovendien
de betrokkenheid van gespecialiseerde externe onderzoeksbureaus en kan kostbaar
zijn. Daarom is het proces opgeknipt in drie fases:</text:p>
      <text:p text:style-name="ifm_p_ifm">•  fase 1 – kwalitatieve beoordeling</text:p>
      <text:p text:style-name="ifm_p_ifm">•  fase 2 – kwantitatieve beoordeling</text:p>
      <text:p text:style-name="ifm_p_ifm">•  fase 3 – ontwerp en treffen van maatregelen</text:p>
      <text:p text:style-name="ifm_p_mt.3.7mm_ifm">In fase 1 vindt een relatief eenvoudige check plaats op alle industriële
installaties en daarmee functioneel verbonden gebouwen van het bedrijf. Daarbij
wordt met behulp van aanvullende selectiemethodieken bepaald welke installaties
en gebouwen verder worden onderzocht. De installaties en gebouwen die zijn
geselecteerd worden in fase 2 doorgerekend. Als daaruit blijkt dat een
installatie of gebouw niet voldoet, wordt bepaald met fase 3 welke maatregelen
worden getroffen. Voor iedere fase kan een bedrijf een vergoeding aanvragen bij
de NCG.</text:p>
      <text:h text:style-name="ifm_p_font.bold_mt.3.7mm_page.keep-with-next_ifm" text:outline-level="6">Fase 1 – Kwalitatieve analyse</text:h>
      <text:p text:style-name="ifm_p_mt.3.7mm_ifm">Bedrijven op de risicokaart starten met een kwalitatieve risicoanalyse van
de geselecteerde installaties en daarmee functioneel verbonden gebouwen.
Daarbij wordt op basis van <text:span text:style-name="ifm_span_font.italic_ifm">expert judgement</text:span> gekeken
naar de mogelijke risico’s bij het falen van de constructie en de gevolgen van
het uitstromen van de gevaarlijke inhoud, de zogenaamde Loss of Containment
(verder: LoC).</text:p>
      <text:p text:style-name="ifm_p_mt.3.7mm_ifm">Voor de uitvoering van de kwalitatieve risicoanalyse is door TNO in
samenwerking met Deltares de Deltares/TNO-handreiking fase 1 opgesteld
(Handreiking Fase 1 voor het uitvoeren van studies naar het effect van
aardbevingen voor bedrijven in de industriegebieden in Groningen, 2018, TNO en
Deltares). Daarnaast vindt in elke fase van de uitgebreide beoordeling een
procesbeschrijving plaats (Handreiking Aardbevingsbestendigheid Industrie –
Deel 1: procesbeschrijving uitgebreide beoordeling Fase 1, Fase 2 en Fase 3).
Het resultaat van de kwalitatieve risicoanalyse is een prioritering van
installaties en gebouwen op basis van het risico van falen.</text:p>
      <text:p text:style-name="ifm_p_mt.3.7mm_ifm">Op basis van deze prioritering wordt bepaald of er nader, meer
gedetailleerd, onderzoek naar de daadwerkelijke aardbevingsbestendigheid van de
constructie noodzakelijk is en zo ja, voor welke onderdelen van de installatie
of het gebouw. Als aanvulling daarop kan op basis van de uitkomsten van de
kwalitatieve risicoanalyse, met behulp van twee selectiemethodieken (stap I en
stap II), worden besloten of bedrijven moeten overgaan op fase 2-onderzoek.
Selectiemethodiek stap I betreft een evaluatie van het externe
veiligheidsrisico bij de uitstroming van gevaarlijke stoffen als gevolg van een
aardbeving. In aanvulling daarop wordt in stap II het risico op falen van de
constructieve aardbevingsbestendigheid nader gekwantificeerd. Dit betreft een
probabilistische toets van de sterkte van de installatie op basis van een
standaard set <text:span text:style-name="ifm_span_font.italic_ifm">fragility curves</text:span>, gerelateerd aan de
aardbevingsbelasting. De uitkomst van de toepassing van deze selectiemethodiek
maakt het mogelijk gerichter industriële installaties te selecteren die verder
moeten worden doorgerekend met een fase 2-onderzoek.</text:p>
      <text:p text:style-name="ifm_p_mt.3.7mm_ifm">In de regel wordt dit onderzoek voortgezet door een kwantitatieve analyse
van bepaalde installaties of gebouwen of onderdelen daarvan (fase 2). Het kan
echter voorkomen dat een onderdeel evident niet voldoet aan de veiligheidsnorm
en dat een eventuele bijdrage van fase 2-onderzoek niet opweegt tegen het
rechtstreeks overgaan tot het uitvoeren van de maatregelen zelf. In dat geval
kan direct, dus zonder fase 2-onderzoek, worden overgegaan naar het ontwerp van
maatregelen om de risico’s weg te nemen (fase 3). Alle bedrijven op bijlage I
bij deze beleidsregel hebben inmiddels de kwalitatieve risicoanalyse
afgerond.</text:p>
      <text:h text:style-name="ifm_p_font.bold_mt.3.7mm_page.keep-with-next_ifm" text:outline-level="6">Fase 2 – Kwantitatieve risicoanalyse</text:h>
      <text:p text:style-name="ifm_p_mt.3.7mm_ifm">Installaties en gebouwen die in de kwalitatieve analyse zijn aangewezen als
mogelijk onveilig, worden in de kwantitatieve risicoanalyse doorgerekend. De
aardbevingsbelastbaarheid van constructies wordt bepaald in lijn met de
Eurocode ’NEN-EN 1990 Grondslagen van het constructief ontwerp’. Daarvoor zijn
twee specifieke beoordelingsmethoden voor de industrie beschikbaar: de
LoC-toets en de rekenmethode van Deltares en TNO.</text:p>
      <text:p text:style-name="ifm_p_mt.3.7mm_ifm">De LoC-toets is in 2016 ontwikkeld door de Werkgroep Maatgevende
Aardbevingsbelasting als een robuuste toets op aardbevingsbestendigheid van
industriële installaties in Groningen. In opdracht van de NCG is een tweeledige
handreiking opgesteld voor de toepassing van deze methode. Het eerste deel
bestaat uit een uitgebreide procesbeschrijving van alle drie de fases
(Handreiking Aardbevingsbestendigheid Industrie – Deel 1: procesbeschrijving
uitgebreide beoordeling Fase 1, Fase 2 en Fase 3). Het tweede deel van de
handreiking gaat in op de toepassing van de LoC-methode in Fase 2 (Handreiking
aardbevingsbestendigheid Industrie – Deel 2: toepassing van de LoC-methode,
2022, Witteveen en Bos).</text:p>
      <text:p text:style-name="ifm_p_mt.3.7mm_ifm">De rekenmethode van TNO en Deltares is in 2018 ontwikkeld (<text:span text:style-name="ifm_span_font.italic_ifm">Deltares/TNO-methode fase 2</text:span>: Rekenmethodiek voor het
uitvoeren van studies naar het effect van aardbevingen voor bedrijven in de
industriegebieden in Groningen, 8 juni 2018, TNO en Deltares).</text:p>
      <text:p text:style-name="ifm_p_mt.3.7mm_ifm">De LoC-toets en de Deltares/TNO-methode voor fase 2 zijn geschikt om te
beoordelen of een installatie voldoet. Bedrijven kunnen op basis van
toepasbaarheid en type installatie kiezen welke methode zij toepassen. Bovenop
de LoC-toets en de Deltares/TNO-methode zijn er specifieke rekenmethodes ter
beschikking gekomen voor de beoordeling van fundaties en de te analyseren
opslagtanks en leidingen met leidingbruggen in fase 2. De standaardmethoden
dienen ter ondersteuning voor het opstellen van de <text:span text:style-name="ifm_span_font.italic_ifm">basis of
design</text:span> (een plan van aanpak). In de <text:span text:style-name="ifm_span_font.italic_ifm">basis of
design</text:span> legt het bedrijf de uitgangspunten van het kwantitatieve
onderzoek vast. Deze stap staat in de praktijk ook wel bekend als ’fase 2a’.
Het <text:span text:style-name="ifm_span_font.italic_ifm">basis of design</text:span> wordt voor een review
voorgelegd aan TU Delft. TU Delft reflecteert op de keuzes die zijn gemaakt in
de opzet van het onderzoek, de uitgangspunten en de aannames die worden gedaan.
Naar aanleiding van het review kan het <text:span text:style-name="ifm_span_font.italic_ifm">basis of
design</text:span> nog worden aangepast.</text:p>
      <text:p text:style-name="ifm_p_mt.3.7mm_ifm">Nadat fase 2 volledig is doorlopen is duidelijk of een bedrijf (bouwkundig
of anderszins) versterkt moet worden. In fase 3 wordt vervolgens bepaald hoe
deze versterking wordt vormgegeven en worden de maatregelen uitgevoerd.</text:p>
      <text:h text:style-name="ifm_p_font.bold_mt.3.7mm_page.keep-with-next_ifm" text:outline-level="6">Fase 3 – Ontwerp en treffen maatregelen</text:h>
      <text:p text:style-name="ifm_p_mt.3.7mm_ifm">Nadat fase 1 en 2 zijn doorlopen staat vast of een installatie of gebouw
voldoet, en zo ja, welke onderdelen versterkt moeten worden. De volgende stap
is het ontwerp en de uitvoering van de maatregelen. De versterkingsmaatregelen
kunnen betrekking hebben op verschillende onderdelen van het bedrijf: niet
alleen de installaties en functioneel gebonden gebouwen zelf maar ook op de
processen. Voordat een onderzoek naar technische maatregelen in gang wordt
gezet kan het wenselijk zijn om te onderzoeken of en welke andere maatregelen
er zijn om een installatie te laten voldoen. Hierbij kan worden gedacht aan (al
dan niet tijdelijke) gebruiksbeperkingen, zoals het verlagen van de
vullingsgraad van een opslagtank. Dergelijke gebruiksmaatregelen hebben als
voordeel dat een installatie of gebouw direct voldoet. Deze tussenstap, tussen
het kwalitatieve onderzoek en het ontwerp van constructieve maatregelen in,
wordt in de praktijk aangeduid als fase 2c. Per geval moet worden bezien of het
uitvoeren van een fase 2c zin heeft en hoe deze wordt vormgegeven. Vaak zal het
gaan om een laagdrempelige invulling van betrokken experts die vanuit ervaring
en <text:span text:style-name="ifm_span_font.italic_ifm">best practices</text:span> de alternatieven voor bouwkundig
versterken doorlopen.</text:p>
      <text:p text:style-name="ifm_p_mt.3.7mm_ifm">Als er technische maatregelen noodzakelijk zijn zal het bedrijf deze
ontwerpen. Er gelden geen uniforme voorschriften voor het ontwerp van de
maatregelen. In plaats daarvan worden de gangbare ontwerpvoorschriften
gehanteerd. In deze beleidsregel is vastgelegd dat de maatregelen noodzakelijk
moeten zijn om de risico’s van aardbevingen te beperken en op een doelmatige
wijze vorm te geven. Bij de doelmatige vormgeving wordt gekeken naar de
verschillende alternatieven om de veiligheid te borgen, afgewogen tegen
bijvoorbeeld het belang van de operatie van het bedrijf.</text:p>
      <text:p text:style-name="ifm_p_mt.3.7mm_ifm">Op grond van deze beleidsregel komen de bedrijven in aanmerking voor een
vergoeding van de redelijke kosten voor het ontwerp en de uitvoering van
maatregelen. Dit kunnen zowel de technische maatregelen als de organisatorische
maatregelen (zoals de gebruiksbeperking) zijn.</text:p>
      <text:h text:style-name="ifm_p_font.italic_mt.5.08mm_page.keep-with-next_ifm" text:outline-level="6">2.6<text:s/>Versterkte aanleg nieuwbouw</text:h>
      <text:p text:style-name="ifm_p_mt.4.23mm_ifm">Bedrijven die nieuwbouw realiseren of bedrijven die zich nieuw vestigen
komen in aanmerking voor een vergoeding van de incrementele meerkosten voor het
treffen van maatregelen om de risico’s van aardbevingen te beperken. Bevi-,
RIE-4-, en Brzo 2015-bedrijven en bedrijven die op grond van het
Arbeidsomstandighedenbesluit een aanvullende risico-inventarisatie en
-evaluatie moeten volgen bij nieuwbouw ook de uitgebreide procedure. Hiervoor
worden dezelfde stappen doorlopen en dezelfde beoordelingsmethoden
gehanteerd.</text:p>
      <text:p text:style-name="ifm_p_mt.3.7mm_ifm">Kenmerkend verschil is dat bij nieuwbouw geen bestaande installaties worden
beoordeeld maar dat de beoordeling wordt geïntegreerd in het ontwerpproces. Op
basis van het ontwerp van de nieuwbouw wordt bepaald welke aanvullende
maatregelen nodig zijn. De kosten van deze analyse en de incrementele kosten
van de realisatie van het versterkte ontwerp komen voor vergoeding in
aanmerking.</text:p>
      <text:p text:style-name="ifm_p_mt.3.7mm_ifm">De complexiteit van nieuwbouw kan per project sterk verschillen. Daarom is
het mogelijk om de drie fases gescheiden te doorlopen, zoals bij de beoordeling
van een volledig bestaand bedrijf. Bij minder complexe nieuwbouw is het
denkbaar dat fases gelijktijdig worden doorlopen. Het verdient de aanbeveling
dat de bedrijven die nieuwbouw overwegen zich in een vroeg stadium bij de NCG
melden. Dan kan in overleg worden bepaald welke procedure het best past in het
voorliggende geval.</text:p>
      <text:h text:style-name="ifm_p_font.italic_mt.5.08mm_page.keep-with-next_ifm" text:outline-level="6">2.7<text:s/>Openbare samenvatting</text:h>
      <text:p text:style-name="ifm_p_mt.4.23mm_ifm">De aanvraag om een vergoeding gaat vergezeld van een openbare samenvatting.
Deze samenvatting beschrijft de uitgevoerde veiligheidsbeoordeling en, indien
van toepassing, de getroffen maatregelen. In de uitgebreide procedure wordt in
fase 1 een samenvatting aangeleverd die wordt aangevuld naarmate fase 2 en 3
worden uitgevoerd. Daardoor ontstaat een integraal document over de risico’s
vanwege aardbevingen in het bedrijf.</text:p>
      <text:p text:style-name="ifm_p_mt.3.7mm_ifm">De openbare samenvatting wordt door de NCG gepubliceerd op de website,
zodat voor bewoners, toezichthouders en gemeenten duidelijk is hoe het met de
veiligheid van de bedrijven staat.</text:p>
      <text:h text:style-name="ifm_p_font.italic_mt.5.08mm_page.keep-with-next_ifm" text:outline-level="6">2.8<text:s/>Vereenvoudigde beoordeling met checklist</text:h>
      <text:p text:style-name="ifm_p_mt.4.23mm_ifm">Naast de 40 bedrijven op bijlage I zijn er nog circa 200 bedrijven die
werken met aanzienlijke hoeveelheden gevaarlijke stoffen maar waar de risico’s
beperkter zijn. Het gaat daarbij veelal om bedrijven die een eenvoudige
toepassing van gevaarlijke stoffen hebben. Een voorbeeld is een aardgastank in
een agrarisch bedrijf.</text:p>
      <text:p text:style-name="ifm_p_mt.3.7mm_ifm">Voor deze bedrijven is een vereenvoudigde procedure opgenomen. Zij
doorlopen de Checklist aardbevingsbestendigheid risicokaartbedrijven (Checklist
aardbevingsbestendigheid bedrijven op de risicokaart, januari 2021, NCG). De
checklist is gepubliceerd op de website van de NCG. Aan de hand van deze
checklist is zonder nadere berekeningen duidelijk of een installatie op het
bedrijf versterkt moet worden en welke maatregel daarbij hoort.</text:p>
      <text:p text:style-name="ifm_p_mt.3.7mm_ifm">Ook bij de circa 200 overige bedrijven kan nieuwbouw plaatsvinden. Aan de
hand van de checklist kan eenvoudig worden bepaald of een deel van de nieuwbouw
voor vergoeding in aanmerking komt.</text:p>
      <text:h text:style-name="ifm_p_font.bold-italic_mt.5.08mm_page.keep-with-next_ifm" text:outline-level="5">3<text:s/>Betrokken partijen</text:h>
      <text:p text:style-name="ifm_p_mt.4.23mm_ifm">In deze paragraaf wordt nader toegelicht welke rollen en
verantwoordelijkheden de betrokken partijen hebben.</text:p>
      <text:h text:style-name="ifm_p_font.italic_mt.5.08mm_page.keep-with-next_ifm" text:outline-level="6">Bedrijven</text:h>
      <text:p text:style-name="ifm_p_mt.4.23mm_ifm">De bedrijven zijn verantwoordelijk voor de veiligheid van de eigen
installaties. Deze beleidsregel is opgezet om bedrijven in staat te stellen
deze verantwoordelijkheid waar te maken en de kosten die zij hiervoor maken als
gevolg van aardbevingen, te vergoeden. Dit betekent dat de bedrijven het proces
voor versterken initiëren en verantwoordelijk zijn voor de voortgang en
kwaliteit van het onderzoek. Het onderzoek wordt in de regel uitgevoerd door
externe partijen. Het bedrijf treedt op als opdrachtgever richting deze
partijen en is eigenaar van de rapporten die worden opgeleverd.</text:p>
      <text:p text:style-name="ifm_p_mt.3.7mm_ifm">Om de bedrijven in staat te stellen om deze rol te vervullen wordt door de
NCG onafhankelijke expertise aan bedrijven ter beschikking gesteld voor externe
consultatie. Het gaat hierbij om deskundigen die niet betrokken zijn bij de
toetsing van de aanvraag maar bedrijven kunnen ondersteunen bij het doorlopen
van het proces en het inzetten van <text:span text:style-name="ifm_span_font.italic_ifm">best practices</text:span>.
De SBE speelt een belangrijke rol bij het informeren van de bedrijven over de
risico’s van aardbevingen en is lid van de stuurgroep Industrie.</text:p>
      <text:h text:style-name="ifm_p_font.italic_mt.5.08mm_page.keep-with-next_ifm" text:outline-level="6">De Nationaal coördinator Groningen (NCG)</text:h>
      <text:p text:style-name="ifm_p_mt.4.23mm_ifm">De NCG zal deze beleidsregel in opdracht van de Minister van EZK uitvoeren.
De NCG heeft voor deze taak opdracht en mandaat gekregen. De onderzoeken, het
ontwerp van maatregelen en de uitvoering worden in de praktijk uitgevoerd door
de bedrijven. Dit is hun verantwoordelijkheid. Dit betekent dat de NCG in de
toetsing voldoende ruimte aan de bedrijven laat om een werkbare invulling te
geven aan de criteria die in deze beleidsregel zijn opgenomen. Het doel van
deze beleidsregel is het faciliteren van de versterking dóór de bedrijven. Het
is niet de bedoeling dat de NCG voor de bedrijven gaat bepalen of een bedrijf
voldoet en hoe de versterking er uit moet komen te zien.</text:p>
      <text:p text:style-name="ifm_p_mt.3.7mm_ifm">In het proces is op twee momenten een check van een onafhankelijke
kennisinstelling, TU Delft, ingebouwd. Deze kennisinstelling is betrokken
geweest bij de ontwikkeling van de handreikingen en standaardmethodes voor de
kwantitatieve en kwalitatieve beoordeling. Als de kennisinstelling oordeelt dat
de handreiking of standaardmethode goed is toegepast, zal dit in de regel geen
verdere inhoudelijke beoordeling van de NCG vergen.</text:p>
      <text:h text:style-name="ifm_p_font.italic_mt.5.08mm_page.keep-with-next_ifm" text:outline-level="6">Kennisinstelling</text:h>
      <text:p text:style-name="ifm_p_mt.4.23mm_ifm">Het uitvoeren van aardbevingsberekeningen is complex en een specialisme.
Bedrijven en overheden beschikken niet over diepe kennis om uitgangspunten en
resultaten op waarde te beoordelen. TU Delft speelt een rol bij het formuleren
van de uitgangspunten en resultaten van het kwantitatieve en kwalitatieve
onderzoek. TU Delft zit niet in een formele toetsende rol maar ondersteunen de
bedrijven bij het bepalen van de juiste uitgangspunten en werkwijze. Ook dragen
ze bij aan voortschrijdend inzicht en continue verbetering. De NCG is een
contract aangegaan met de TU Delft en draagt de kosten voor de inzet. De
reviews dragen zorg voor vertrouwen bij zowel bedrijven als betrokken
overheden. Mocht op enig moment een andere kennisinstelling worden aangewezen
voor deze rol dan wordt de beleidsregel hier op aangepast.</text:p>
      <text:h text:style-name="ifm_p_font.italic_mt.5.08mm_page.keep-with-next_ifm" text:outline-level="6">Bevoegd gezag (toezichthouders)</text:h>
      <text:p text:style-name="ifm_p_mt.4.23mm_ifm">Het bevoegde gezag (provincie, gemeenten) voor handhaving van de wettelijke
normen, voor externe veiligheid in Bevi, Brzo 2015 en RIE-4, arbeidsveiligheid
(inspectie SZW) en rampenbestrijding (veiligheidsregio) houden toezicht op de
bedrijven. Als een bedrijf de wettelijke verplichtingen op het gebied van
externe veiligheid, arbeidsveiligheid of rampenbestrijding, als gevolg van
aardbevingen, niet naleeft kunnen de inspecties optreden. Het proces in deze
beleidsregel en het toetsingskader zijn in overleg met de toezichthouders in de
stuurgroep Industrie vastgesteld. In zijn algemeenheid mag worden aangenomen
dat als een bedrijf deze kaders op de juiste wijze toepast, dat dan ook wordt
voldaan aan de wettelijke voorwaarden.</text:p>
      <text:p text:style-name="ifm_p_mt.3.7mm_ifm">Deze beleidsregel faciliteert bedrijven in het voldoen aan hun (wettelijke)
verantwoordelijkheden. De bedrijven blijven verantwoordelijk voor de veiligheid
en de toezichthouders blijven bevoegd tot het handhaven van individuele
gevallen. De toekenning van een budget voor uitvoering van werkzaamheden onder
deze beleidsregel, kan dus niet worden gezien als een formeel oordeel over de
vraag of het bedrijf daarmee aan de wet voldoet.</text:p>
      <text:h text:style-name="ifm_p_font.italic_mt.5.08mm_page.keep-with-next_ifm" text:outline-level="6">De Minister van Economische Zaken en Klimaat (EZK)</text:h>
      <text:p text:style-name="ifm_p_mt.4.23mm_ifm">De Minister van EZK is verantwoordelijk voor de veiligheid in Groningen, in
relatie tot geïnduceerde aardbevingen door de gaswinning van het Groningerveld.
De versterking van industrie valt onder deze verantwoordelijkheid. De Minister
van EZK heeft mandaat verleend aan en treedt op als opdrachtgever van de
NCG.</text:p>
      <text:p text:style-name="ifm_p_mt.3.7mm_ifm">De kosten voor de uitvoering van deze beleidsregel worden verhaald op NAM.
Daarvoor heeft de Minister van EZK een overeenkomst gesloten met NAM.</text:p>
      <text:h text:style-name="ifm_p_font.italic_mt.5.08mm_page.keep-with-next_ifm" text:outline-level="6">De stuurgroep Industrie</text:h>
      <text:p text:style-name="ifm_p_mt.4.23mm_ifm">De versterking van industrie vergt samenwerking vanuit verschillende
partijen. Ieder van deze partijen heeft zijn eigen verantwoordelijkheden en
bevoegdheden. Het is van belang dat de inspanningen op elkaar worden afgestemd.
Daarom vindt regulier overleg plaats tussen de betrokken organisaties in de
stuurgroep Industrie. Deze stuurgroep heeft geen formele taken en bevoegdheden
voor individuele gevallen en individuele bevoegdheden maar speelt een
belangrijke rol bij het vaststellen van de inhoudelijke algemene
toetsingskaders voor de veiligheid en het milieu en het monitoren van de
voortgang.</text:p>
      <text:h text:style-name="ifm_p_font.bold-italic_mt.5.08mm_page.keep-with-next_ifm" text:outline-level="5">4<text:s/>Overgang van NAM</text:h>
      <text:p text:style-name="ifm_p_mt.4.23mm_ifm">De versterking van industrie loopt. Veel bedrijven zijn al bezig met een
fase 1- of 2-onderzoek of zijn al in de realisatiefase van maatregelen. Deze
versterking is en wordt nog uitgevoerd op basis van afspraken tussen de
bedrijven en NAM. De opzet van deze beleidsregel beoogt een soepele overdracht
van NAM naar de NCG mogelijk te maken.</text:p>
      <text:p text:style-name="ifm_p_mt.3.7mm_ifm">In beginsel ronden bedrijven een reeds opgestarte fase af bij NAM.
Bedrijven die een nieuwe fase starten, doen dit altijd op basis van deze
publieke beleidsregel. Voor iedere fase wordt bij de aanvraag vereist dat
bedrijven aangeven hoe de vorige fase is doorlopen. Omdat de inhoudelijke eisen
van de fases gelijk is gebleven, kan een afgerond fase 1-onderzoek bij NAM
worden gebruikt voor de aanvraag van een fase 2-vergoeding bij de NCG.</text:p>
      <text:h text:style-name="ifm_p_font.bold-italic_mt.5.08mm_page.keep-with-next_ifm" text:outline-level="5">5<text:s/>Evaluatie van de beleidsregel</text:h>
      <text:p text:style-name="ifm_p_mt.4.23mm_ifm">Door de afbouw van de gaswinning en daarmee de seismische dreiging neemt
ook het risico bij industriële installaties af. Na verloop van tijd, wanneer er
geen of nauwelijks meer beroep gedaan wordt op de regeling of wanneer de omvang
van de compensatie niet meer in verhouding staat tot de uitvoeringskosten van
deze regeling, zal deze regeling beëindigd worden.</text:p>
      <text:h text:style-name="ifm_p_font.bold-italic_mt.5.08mm_page.keep-with-next_ifm" text:outline-level="5">6<text:s/>Staatssteun en notificatie</text:h>
      <text:p text:style-name="ifm_p_mt.4.23mm_ifm">Deze beleidsregel heeft betrekking op het uitkeren van financiële middelen
door de overheid aan bedrijven. Daarom is beoordeeld of sprake is van
staatssteun.</text:p>
      <text:p text:style-name="ifm_p_mt.3.7mm_ifm">De vergoeding kan ontvangen worden door alle bedrijven in het
aardbevingsgebied die binnen het toepassingsbereik van artikel 2 vallen. Deze
bedrijven vallen onder het toepassingsbereik van de beleidsregel omdat ze
bijvoorbeeld werken met gevaarlijke stoffen. Deze bedrijven moeten meer
maatregelen nemen om te voldoen aan de wettelijk gestelde veiligheidsvereisten
dan andere (industriële) bedrijven, omdat het risicovollere installaties
betreft. Deze vereisten gelden alleen voor de typen bedrijven die genoemd zijn
in artikel 2 van de Beleidsregel.</text:p>
      <text:p text:style-name="ifm_p_mt.3.7mm_ifm">Alle bedrijven in Nederland die binnen deze categorieën vallen moeten aan
deze veiligheidseisen voldoen. Dit is echter duurder voor bedrijven in het
aardbevingsgebied, doordat zij meer maatregelen moeten nemen om aan dezelfde
nationale eis te voldoen. De onderscheidende factor is het risico op
aardbevingen.</text:p>
      <text:p text:style-name="ifm_p_mt.3.7mm_ifm">Deze aardbevingen zijn veroorzaakt door de gaswinning in Groningen.
Hiervoor is de Nederlandse Aardolie Maatschappij (NAM) aansprakelijk. Daarom
kunnen bedrijven een vergoeding krijgen voor het nemen van aanvullende
veiligheidsmaatregelen. Zonder de aardbevingen, zouden zij deze maatregelen
niet hoeven te nemen. Het is derhalve een vergoeding voor het financiële nadeel
dat deze bedrijven lijden door toedoen van de aardbevingen, die zijn
veroorzaakt door de NAM. De Staat heeft de schadeafhandeling van de NAM
publiekrechtelijk overgenomen.</text:p>
      <text:p text:style-name="ifm_p_mt.3.7mm_ifm">Andere bedrijven in Nederland hoeven geen aanvullende maatregelen te nemen
om aan de wettelijk gestelde veiligheidsvereisten te voldoen. Zij voldoen aan
de veiligheidsnorm zonder deze extra investering. Derhalve zijn de kosten die
voor vergoeding in aanmerking komen geen kosten die vergelijkbare bedrijven in
andere delen van Nederland ook moeten maken. Daarom verkrijgen de betrokken
bedrijven in het aardbevingsgebied geen voordeel ten opzichte van andere
bedrijven. Door de specifieke situatie van het aardbevingsgebied en doordat het
een relatief klein gebied is en het feit dat er geen sprake is van een
voordeel, is het onwaarschijnlijk dat deze vergoeding invloed heeft op de
interne markt.</text:p>
      <text:p text:style-name="ifm_p_mt.3.7mm_ifm">Daarnaast volgt uit jurisprudentie van het Europees Hof van Justitie dat
vergoedingen door de overheid, voor zover deze hun basis vinden in een
rechtsplicht van de overheid, geen staatssteun zijn omdat er geen sprake is van
een (selectief) voordeel.</text:p>
      <text:p text:style-name="ifm_p_mt.3.7mm_ifm">Op de Staat rust de plicht om jegens de bewoners en ondernemers in het
aardbevingsgebied de maatregelen te nemen die redelijkerwijs van hem mogen
worden verwacht om hun veiligheid te borgen. Dit is onder andere vastgelegd in
artikel 13ba van de Tijdelijke wet Groningen. Zou zij dat niet doen, dan
handelt de Staat in strijd met zijn wettelijke verplichtingen. Zij voldoet dan
immers niet aan haar zorgplicht.</text:p>
      <text:p text:style-name="ifm_p_mt.3.7mm_ifm">Door middel van deze beleidsregel faciliteert de Staat het onderzoek en
waar nodig het treffen van maatregelen in de industrie om risico’s als gevolg
van aardbevingen te beperken. Uit bovenstaande volgt dat deze beleidsregel niet
kwalificeert als staatssteun.</text:p>
      <text:p text:style-name="ifm_p_mt.3.7mm_ifm">Deze beleidsregel is genotificeer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italic_mt.5.08mm_page.keep-with-next_ifm" text:outline-level="5">7<text:s/>Uitvoering</text:h>
      <text:p text:style-name="ifm_p_mt.4.23mm_ifm">Een concept van de beleidsregel is voorgelegd aan de NCG voor een
uitvoeringstoets. Aangezien de NCG steeds nauw betrokken is bij het opstellen
van de beleidsregel, is er vanuit die kant steeds aandacht geweest voor de
uitvoerbaarheid van hetgeen wordt opgeschreven. Daarbij is van belang dat het
bij de uitvoering van de beleidsregel vooral gaat om een toetsing op het
proces. De inhoudelijke toets wordt met name ingericht door middel van een
externe review. De werkwijze voor het onderzoek naar de
aardbevingsbestendigheid en het treffen van maatregelen is sinds de opstelling
van de beleidsregel constant in ontwikkeling geweest. De aanleiding daarvoor is
de wens vanuit de NCG voor een zo veel mogelijk transparant, uniform en
efficiënt beoordelingsproces. In navolging daarvan heeft de NCG op basis van
voortschrijdend inzicht en de aanbevelingen van vier ingenieursbureaus
elementen van de methodiek aangepast in de drie fases van het
beoordelingsproces. Ter verificatie van de uitvoerbaarheid en toepasbaarheid
van de wijzigingen en om de veiligheid te waarborgen heeft de Technische
Universiteit Delft (TU Delft) onafhankelijke reviews gedaan op de gewijzigde
methodiek en is deze nadien gevalideerd.</text:p>
      <text:p text:style-name="ifm_p_ifm">De aanscherpingen betroffen:</text:p>
      <text:p text:style-name="ifm_p_ifm">a)  een aanvulling op de selectiemethodiek om als vervolg op de kwalitatieve
risicoanalyse gerichter installaties en gebouwen te selecteren die nader
onderzocht moeten worden op hun constructieve aardbevingsbestendigheid in Fase
2;</text:p>
      <text:p text:style-name="ifm_p_ifm">b)  een handreiking voor het beschrijven van het gehele beoordelingsproces van
de kwalitatieve en kwantitatieve risicoanalyse (respectievelijk Fase 1 en Fase
2) of bij het ontwerp en de uitvoering van de maatregelen (Fase 3); en</text:p>
      <text:p text:style-name="ifm_p_ifm">c)  specifieke standaardmethoden voor de beoordeling van fundaties, opslagtanks
of leidingen met leidingbruggen in Fase 2.</text:p>
      <text:p text:style-name="ifm_p_mt.3.7mm_ifm">De NCG heeft aangegeven dat de door hen voorgestelde methodiek in de
beleidsregel uitvoerbaar is.</text:p>
      <text:h text:style-name="ifm_p_font.bold-italic_mt.5.08mm_page.keep-with-next_ifm" text:outline-level="5">8<text:s/>Regeldruk</text:h>
      <text:p text:style-name="ifm_p_mt.4.23mm_ifm">Aanvragers dienen informatie aan te leveren bij de aanvraag om een
vergoeding. Het is aannemelijk dat van aanvragers de grootste inzet van tijd en
middelen gevraagd wordt voor het indienen van een aanvraag om vergoeding als
sprake is van de uitgebreide beoordeling. Bij beoordeling door middel van de
checklist zijn minder gegevens nodig. De vergoeding op grond van deze
beleidsregel voorziet in een vergoeding van de gemiddelde meerkosten van
aardbevingsbestendig bouwen, waaronder deze posten ook worden inbegrepen. De
regeldrukkosten bevatten daarmee slechts het doen van een aanvraag. Op grond
van het handboek meting regeldruk 2018, en uitgaand van een matig complexe
regeling is bepaald dat een bedrijf die een aanvraag doet circa 39 minuten
nodig heeft voor de aanvraag. De regeldruk bij een bedrijf zijn daarmee per
aanvraag 39 min x uurtarief van € 54 = ca. € 35,–. De bovenstaande berekeningen
gaan uit van de gemiddelde tijd die het kost om aan de verplichtingen te
voldoen die meekomen met een beroep op deze regeling. Dit kan natuurlijk ook
betekenen dat sommige aanvragers meer tijd kwijt zijn of dat het als nuttig
ervaren wordt om meer tijd te investeren in de aanvraag, bijvoorbeeld door te
overleggen met de NCG over de aanvraag.</text:p>
      <text:h text:style-name="ifm_p_font.bold-italic_mt.5.08mm_page.keep-with-next_ifm" text:outline-level="5">9<text:s/>Consultatie</text:h>
      <text:p text:style-name="ifm_p_mt.4.23mm_ifm">Deze beleidsregel, en met name het beoordelingsproces om te bepalen of een
bedrijf in aanmerking komt voor een vergoeding, is in nauwe samenwerking met de
NCG tot stand gekomen. Daarnaast is de beleidsregel voorgelegd aan de leden van
de stuurgroep Industrie. Hieruit kwamen geen commentaren die aanleiding gaven
om de beleidsregel niet vast te stellen. Tot slot is de stuurgroep op de hoogte
van de beoogde aanscherpingen binnen de methodiek en heeft zij aangegeven geen
praktische implicaties te verwachten met de toepassing van deze
beleidsregel.</text:p>
      <text:h text:style-name="ifm_p_font.bold_mt.5.08mm_page.keep-with-next_ifm" text:outline-level="4">II<text:s/>Artikelsgewijze toelichting</text:h>
      <text:h text:style-name="ifm_p_font.bold-italic_mt.5.08mm_page.keep-with-next_ifm" text:outline-level="5">Artikel 2 Toepassingsbereik</text:h>
      <text:h text:style-name="ifm_p_font.italic_mt.5.08mm_page.keep-with-next_ifm" text:outline-level="6">Eerste lid</text:h>
      <text:p text:style-name="ifm_p_mt.4.23mm_ifm">Dit lid bepaalt welke bedrijven onder de reikwijdte van de beleidsregel
vallen. Bedrijven zoals omschreven in de onderdeel a, subonderdelen 1° en 2°,
richten inrichtingen op waar gewerkt wordt met grote hoeveelheden gevaarlijke
stoffen, en hebben deze inrichtingen in werking. Subonderdeel 3° betreft
bedrijven waar risico’s voor arbeidsomstandigheden door gevaarlijke stoffen
kunnen optreden. Voor de bedrijven, bedoeld in de subonderdelen 1°, 2° en 3°,
is een uitgebreide beoordeling nodig van de mogelijke risico’s. Op deze
bedrijven is hoofdstuk 2 van de beleidsregel van toepassing.</text:p>
      <text:p text:style-name="ifm_p_mt.3.7mm_ifm">Onderdeel a, subonderdeel 4°, omvat circa 200 kleinere bedrijven die werken
met aanzienlijke hoeveelheden gevaarlijke stoffen waarvoor door middel van een
eenvoudige procedure, een checklist, de risico’s in kaart kunnen worden
gebracht. Op deze bedrijven is hoofdstuk 3 van de beleidsregel van
toepassing.</text:p>
      <text:p text:style-name="ifm_p_mt.3.7mm_ifm">Onderdeel b verklaart deze beleidsregel ook van toepassing op bedrijven die
genoemd zijn in bijlage I bij deze regeling.</text:p>
      <text:h text:style-name="ifm_p_font.italic_mt.5.08mm_page.keep-with-next_ifm" text:outline-level="6">Tweede lid</text:h>
      <text:p text:style-name="ifm_p_mt.4.23mm_ifm">Niet alle onderdelen van een bedrijf vallen onder deze beleidsregel. Het
betreft alleen de installaties van een bedrijf, en de gebouwen die functioneel
verbonden zijn met die installaties. Onder gebouw wordt – in het verlengde van
de Woningwet – verstaan: bouwwerk dat een voor mensen toegankelijke overdekte
geheel of gedeeltelijk met wanden omsloten ruimte vormt.</text:p>
      <text:h text:style-name="ifm_p_font.italic_mt.5.08mm_page.keep-with-next_ifm" text:outline-level="6">Derde lid</text:h>
      <text:p text:style-name="ifm_p_mt.4.23mm_ifm">In het derde lid is een afbakening gemaakt ten opzichte van nieuw te bouwen
gebouwen waarop de Beleidsregel vergoeding kosten aardbevingsbestendige
nieuwbouw Groningen van toepassing is.</text:p>
      <text:h text:style-name="ifm_p_font.bold-italic_mt.5.08mm_page.keep-with-next_ifm" text:outline-level="5">Artikel 3 Piekgrondversnelling</text:h>
      <text:p text:style-name="ifm_p_mt.4.23mm_ifm">Bij een piekgrondversnelling van 0,05, bij een herhalingstijd van 475 jaar,
is de dreiging vanwege aardbevingen zo laag dat wordt aangenomen dat dit geen
risico vormt voor industriële installaties. Hiermee wordt aangesloten bij de
rekenregels voor gebouwen en infrastructuur. De piekgrondversnelling wordt
bepaald met de NEN-webtool, te raadplegen op
www.seismischekrachten.nl. Als een installatie of
daarmee functioneel verbonden gebouw nog niet is gebouwd op het moment van
indienen van een aanvraag (in deze beleidsregel nieuwbouw genoemd) dan wordt
uitgegaan van een later moment van berekenen van de piekgrondversnelling, zoals
aangegeven in het tweede lid.</text:p>
      <text:p text:style-name="ifm_p_mt.3.7mm_ifm">Een minimale grondversnelling van 0,05, bij een herhalingstijd van 475 jaar
komt alleen voor in de gemeenten Eemsdelta, Groningen, Het Hogeland,
Midden-Groningen en Oldambt.</text:p>
      <text:p text:style-name="ifm_p_mt.3.7mm_ifm">In het derde lid wordt geregeld dat tot 1 oktober 2024 tijdvak 5 in plaats
van tijdvak 6 wordt gebruikt. Zie voor een toelichting hierop paragraaf 2.1 van
deze toelichting.</text:p>
      <text:h text:style-name="ifm_p_font.bold-italic_mt.5.08mm_page.keep-with-next_ifm" text:outline-level="5">Artikel 4 Reikwijdte afdeling 2.1</text:h>
      <text:p text:style-name="ifm_p_mt.4.23mm_ifm">Dit artikel regelt het toepassingsbereik voor de uitgebreide procedure bij
bestaande installaties en daarmee functioneel verbonden gebouwen. Afdeling 2.1
is van toepassing op bedrijven die zijn opgenomen in bijlage I bij deze
beleidsregel, dat wil zeggen op de installaties en daarmee functioneel
verbonden gebouwen die al bestaan op het moment van het indienen van een
aanvraag om een vergoeding op grond van deze afdeling 2.1. Daarnaast geldt
afdeling 2.1 voor de circa 200 overige bedrijven op de risicokaart die werken
met aanzienlijke hoeveelheden gevaarlijke stoffen. Gaat het om nieuwbouw bij
bijlage I-bedrijven, dan is afdeling 2.2 van toepassing.</text:p>
      <text:p text:style-name="ifm_p_mt.3.7mm_ifm">In afdeling 2.1 wordt gewerkt met een uitgebreide beoordeling aan de hand
van een kwalitatieve risicoanalyse, een kwantitatieve risicoanalyse en het
bepalen, opstellen en uitvoeren van maatregelen.</text:p>
      <text:h text:style-name="ifm_p_font.bold-italic_mt.5.08mm_page.keep-with-next_ifm" text:outline-level="5">Artikel 5 Vergoeding voor kwalitatieve risicoanalyse</text:h>
      <text:p text:style-name="ifm_p_mt.4.23mm_ifm">Een bedrijf kan een vergoeding krijgen voor de kosten die direct
samenhangen met activiteiten ten behoeve van de kwalitatieve risicoanalyse
(fase 1). Ten eerste gaat het om het opstellen van een plan van aanpak waarin
wordt aangegeven hoe het uitvoeren van de kwalitatieve risicoanalyse in zijn
werk zal gaan. Bij de kwalitatieve risicoanalyse wordt onderzocht wat de
risico’s zijn van het vrijkomen van gevaarlijke stoffen uit het bedrijf. De
Deltares/TNO handreiking fase 1 moet hierbij worden gevolgd en geeft ook aan
wat er in zo’n plan van aanpak moet worden opgenomen.</text:p>
      <text:p text:style-name="ifm_p_mt.3.7mm_ifm">Ten tweede gaat het om het uitvoeren van de kwalitatieve risicoanalyse. Ook
dit moet gebeuren conform de Deltares/TNO handreiking fase 1 en de
Procesbeschrijving. Voordat een bedrijf hiertoe kan overgaan, moet het plan van
aanpak voor het opstellen van de kwalitatieve risicoanalyse eerst worden
goedgekeurd door Technische Universiteit Delft (de zogenaamde review).</text:p>
      <text:p text:style-name="ifm_p_mt.3.7mm_ifm">Ten derde moet een selectie worden gemaakt in de installaties en
functioneel verbonden gebouwen die uit de kwalitatieve risicoanalyse naar voren
komen als mogelijk een veiligheidsrisico vormend. Deze worden ofwel in een
kwantitatieve risicoanalyse (fase 2) aan nader onderzoek onderworpen, ofwel –
zonder een kwantitatieve risicoanalyse- onderzocht op de noodzaak van het nemen
van maatregelen. (fase 3). Het selecteren van de installaties en functioneel
verbonden gebouwen vindt plaats aan de hand van de Procesbeschrijving, de
Selectiemethodiek stap I en de Selectiemethodiek stap II.</text:p>
      <text:h text:style-name="ifm_p_font.bold-italic_mt.5.08mm_page.keep-with-next_ifm" text:outline-level="5">Artikel 6 Aanvraag voor vergoeding</text:h>
      <text:p text:style-name="ifm_p_mt.4.23mm_ifm">Dit artikel voorziet in de gegevens die het bedrijf moet aanleveren bij het
indienen van de aanvraag. De aanvraag wordt ingediend na afloop van de
activiteiten.</text:p>
      <text:h text:style-name="ifm_p_font.bold-italic_mt.5.08mm_page.keep-with-next_ifm" text:outline-level="5">Artikel 7 Vergoeding voor kwantitatieve risicoanalyse</text:h>
      <text:p text:style-name="ifm_p_mt.4.23mm_ifm">Na het doorlopen van de kwalitatieve risicoanalyse kan het bedrijf een
vergoeding krijgen voor fase 2-onderzoek, de kwantitatieve risicoanalyse. Het
gaat daarbij om installaties en functioneel verbonden gebouwen die in fase 1
door middel van het kwalitatief onderzoek hiervoor zijn geselecteerd. Een
bedrijf kan een vergoeding krijgen voor de kosten die samenhangen met de
kwantitatieve risicoanalyse. Ten eerste gaat het daarbij om het opstellen van
een basis of design waarin wordt aangegeven hoe het uitvoeren van de
kwantitatieve risicoanalyse in zijn werk zal gaan. Ten tweede gaat het om het
uitvoeren van de kwantitatieve analyse zelf.</text:p>
      <text:p text:style-name="ifm_p_mt.3.7mm_ifm">Aangegeven is volgens welke methodes het opstellen van een basis of design
en het uitvoeren van de kwantitatieve analyse moet gebeuren. Daarbij is een
keuze tussen de LoC-methode en de Deltares/TNO-methode fase 2. Als het gaat om
een fundatie, opslagtank, of leiding op een leidingbrug, zijn de daarvoor
bedoelde standaardmethodes de aangewezen methodes.</text:p>
      <text:h text:style-name="ifm_p_font.bold-italic_mt.5.08mm_page.keep-with-next_ifm" text:outline-level="5">Artikel 8 Aanvraag voor vergoeding</text:h>
      <text:p text:style-name="ifm_p_mt.4.23mm_ifm">Dit artikel voorziet in de gegevens die het bedrijf moet aanleveren bij het
indienen van de aanvraag. De aanvraag wordt ingediend na afloop van de
activiteiten. Voor de openbare samenvatting gelden eisen aan de inhoud daarvan.
Artikel 25 voorziet hierin.</text:p>
      <text:h text:style-name="ifm_p_font.bold-italic_mt.5.08mm_page.keep-with-next_ifm" text:outline-level="5">Artikel 9 Vergoeding voor maatregelen</text:h>
      <text:p text:style-name="ifm_p_mt.4.23mm_ifm">Als fase 1, de kwalitatieve risicoanalyse, en fase 2, de kwantitatieve
risicoanalyse, zijn afgerond, kan het bedrijf een vergoeding krijgen voor het
bepalen, ontwerpen en uitvoeren van de benodigde maatregelen. In voorkomende
gevallen kan direct uit fase 1, de kwalitatieve risicoanalyse, blijken welke
maatregelen nodig zijn; in dat geval is het doorlopen van fase 2, de
kwantitatieve risicoanalyse, niet vereist. Voor het bepalen, ontwerpen en
uitvoeren van de maatregelen zijn geen methoden voorgeschreven.</text:p>
      <text:h text:style-name="ifm_p_font.bold-italic_mt.5.08mm_page.keep-with-next_ifm" text:outline-level="5">Artikel 10 Aanvraag voor vergoeding</text:h>
      <text:p text:style-name="ifm_p_mt.4.23mm_ifm">Welke gegevens moeten worden aangeleverd bij een aanvraag voor een
vergoeding voor maatregelen, is opgenomen in artikel 10. De aanvraag wordt
ingediend na het uitvoeren van de maatregelen.</text:p>
      <text:h text:style-name="ifm_p_font.bold-italic_mt.5.08mm_page.keep-with-next_ifm" text:outline-level="5">Artikel 11 Reikwijdte afdeling 2.2</text:h>
      <text:p text:style-name="ifm_p_mt.4.23mm_ifm">Dit artikel regelt het toepassingsbereik voor de uitgebreide procedure bij
nieuwbouw. Het gaat hier om geheel nieuwe bedrijven die vallen onder artikel 2,
eerste lid, onderdeel a, b of d. Daarnaast gaat het om nieuwe installaties en
functioneel verbonden gebouwen bij de reeds bestaande bijlage I-bedrijven.</text:p>
      <text:p text:style-name="ifm_p_mt.3.7mm_ifm">Nieuw wil zeggen die bedrijven en die installaties en functioneel verbonden
gebouwen van bestaande bijlage I-bedrijven, die nog niet waren gerealiseerd op
het moment van het indienen van een aanvraag voor een vergoeding.</text:p>
      <text:p text:style-name="ifm_p_mt.3.7mm_ifm">Net als voor bestaande bouw gaat het hier om een beoordeling in drie fases:
fase 1 (kwalitatieve risicobeoordeling), fase 2 (kwantitatieve
risicobeoordeling) en fase 3 (bepalen, opstellen en uitvoeren van
maatregelen).</text:p>
      <text:h text:style-name="ifm_p_font.bold-italic_mt.5.08mm_page.keep-with-next_ifm" text:outline-level="5">Artikel 16 Vergoeding voor maatregelen</text:h>
      <text:h text:style-name="ifm_p_font.italic_mt.5.08mm_page.keep-with-next_ifm" text:outline-level="6">Eerste lid</text:h>
      <text:p text:style-name="ifm_p_mt.4.23mm_ifm">Aangezien het hier gaat om nog niet gerealiseerde installaties en
functioneel verbonden gebouwen, wordt de beoordeling van de benodigde
maatregelen gemaakt in het ontwerpproces. Voor het doorlopen van de
handreikingen is een ontwerp met een zekere mate van invulling
noodzakelijk.</text:p>
      <text:h text:style-name="ifm_p_font.italic_mt.5.08mm_page.keep-with-next_ifm" text:outline-level="6">Tweede lid</text:h>
      <text:p text:style-name="ifm_p_mt.4.23mm_ifm">Bij nieuwbouw worden alleen incrementele kosten vergoed. Het gaat niet om
de kosten voor (het ontwerp van) de maatregel zelf, maar alleen om de extra
kosten die redelijkerwijs nodig zijn om te voorkomen dat als gevolg van de
gaswinning uit het Groningenveld de veiligheid wordt geschaad. Bijvoorbeeld een
zwaardere constructiekolom dan normaal gesproken zou moeten: het verschil
tussen de normale en zwaardere kolom valt onder meerkosten.</text:p>
      <text:h text:style-name="ifm_p_font.bold-italic_mt.5.08mm_page.keep-with-next_ifm" text:outline-level="5">Artikel 18 Reikwijdte afdeling 3.1</text:h>
      <text:p text:style-name="ifm_p_mt.4.23mm_ifm">Dit artikel regelt het toepassingsbereik voor de vereenvoudigde beoordeling
met een checklist voor de circa 200 kleinere bedrijven die werken met
aanzienlijke hoeveelheden gevaarlijke stoffen. Het gaat om bestaande
installaties en functioneel verbonden gebouwen, dat wil zeggen die al zijn
gerealiseerd op het moment van indienen van de aanvraag.</text:p>
      <text:h text:style-name="ifm_p_font.bold-italic_mt.5.08mm_page.keep-with-next_ifm" text:outline-level="5">Artikel 19 Vergoeding bij beoordeling met checklist</text:h>
      <text:p text:style-name="ifm_p_mt.4.23mm_ifm">Bij de vereenvoudigde beoordeling wordt gewerkt met een checklist om de
installaties en functioneel verbonden gebouwen te beoordelen.</text:p>
      <text:h text:style-name="ifm_p_font.bold-italic_mt.5.08mm_page.keep-with-next_ifm" text:outline-level="5">Artikel 21 Reikwijdte afdeling 3.2</text:h>
      <text:p text:style-name="ifm_p_mt.4.23mm_ifm">Dit artikel regelt het toepassingsbereik voor de vereenvoudigde beoordeling
met een checklist voor de circa 200 kleinere bedrijven die werken met
aanzienlijke hoeveelheden gevaarlijke stoffen. Het gaat om nieuwe bedrijven,
maar het kan ook gaan om nieuwe installaties en functioneel verbonden gebouwen
bij bestaande bedrijven.</text:p>
      <text:h text:style-name="ifm_p_font.bold-italic_mt.5.08mm_page.keep-with-next_ifm" text:outline-level="5">Artikel 24 Vergoeding direct verbonden kosten</text:h>
      <text:p text:style-name="ifm_p_mt.4.23mm_ifm">Alleen die kosten die direct verbonden zijn aan de activiteiten waarvoor
vergoeding kan worden verkregen, komen in aanmerking bij het verlenen van die
vergoeding. Voorkomen moet worden dat niet-relevante kosten ook vergoed zouden
kunnen worden.</text:p>
      <text:h text:style-name="ifm_p_font.bold-italic_mt.5.08mm_page.keep-with-next_ifm" text:outline-level="5">Artikel 26 Afwijzingsgronden</text:h>
      <text:p text:style-name="ifm_p_mt.4.23mm_ifm">Dit artikel bevat de afwijzingsgronden. Onderdeel a ziet op de situatie dat
niet wordt voldaan aan een bij of krachtens deze beleidsregel gestelde
bepaling. Bijvoorbeeld de kwalitatieve risicoanalyse wordt niet volgens een
daarvoor aangewezen methode uitgevoerd.</text:p>
      <text:p text:style-name="ifm_p_mt.3.7mm_ifm">De onderdelen b en c beogen te voorkomen dat een tweede keer een vergoeding
zou worden verleend als er voor de activiteit al vergoeding is verleend. Dat
kan een vergoeding zijn door de NCG, maar ook een vergoeding door NAM op grond
van de voorheen geldende regeling. Lopende verzoeken om privaatrechtelijke
vergoeding, ingediend voor inwerkingtreding van deze beleidsregel, worden
afgehandeld door NAM. Dat wordt geregeld met de laatste bijzin van onderdeel
c.</text:p>
      <text:h text:style-name="ifm_p_font.bold-italic_mt.5.08mm_page.keep-with-next_ifm" text:outline-level="5">Artikelen 27 en 28 Overgangsrecht en intrekking Beleidsregel vergoeding
kosten aardbevingsbestendige industrie Groningen</text:h>
      <text:p text:style-name="ifm_p_mt.4.23mm_ifm">Artikel 28 trekt de Beleidsregel vergoeding kosten aardbevingsbestendige
industrie Groningen in. Die beleidsregel wordt vervangen door deze
beleidsregel. De Beleidsregel vergoeding kosten aardbevingsbestendige industrie
Groningen 2023 bevat een aantal wijzigingen ten opzichte van de Beleidsregel
vergoeding kosten aardbevingsbestendige industrie Groningen. Deze wijzigingen
zien op een aanpassing van de selectiemethodieken waarvan gebruik wordt gemaakt
voor de kwalitatieve en kwantitatieve risicoanalyse. Op aanvragen die zijn
ingediend en op vergoedingen die zijn verstrekt voor inwerkingtreding van deze
beleidsregel blijft krachtens artikel 27 de Beleidsregel vergoeding kosten
aardbevingsbestendige industrie Groningen onverkort van toepass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27</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27</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7 december 2023, nr. WJZ/ 41128257, tot vergoeding van kosten van maatregelen voor aardbevingsbestendige industrie in Groningen 2023 (Beleidsregel vergoeding kosten aardbevingsbestendige industrie Groningen 2023)</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48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2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Bodem</meta:user-defined>
    <meta:user-defined meta:name="DC.title">Regeling van de Staatssecretaris van Economische Zaken en Klimaat van 17 december 2023, nr. WJZ/ 41128257, tot vergoeding van kosten van maatregelen voor aardbevingsbestendige industrie in Groningen 2023 (Beleidsregel vergoeding kosten aardbevingsbestendige industrie Groningen 2023)</meta:user-defined>
    <meta:user-defined meta:name="DCTERMS.W3CDTF/DCTERMS.available">2023-12-21</meta:user-defined>
  </office:meta>
</office:document-meta>
</file>