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december 2023 nr. BOACAT2023/083, strekkende tot aanwijzing van buitengewoon opsporingsambtenaren bij de Omgevingsdienst Noord-Holland Noord.</text:h>
      <text:p text:style-name="ifm_p_mt.3.7mm_ifm">De Minister voor Rechtsbescherming,</text:p>
      <text:p text:style-name="ifm_p_mt.3.7mm_ifm">Gelezen het verzoek van de Omgevingsdienst Noord-Holland Noord van 29 novem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Omgevingsdienst Noord-Holland Noo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Noord-Holland Noo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Noord-Holland Noord 2019 (RUD NHN) van 5 februari 2019 nr. BOACAT2019/003 zal vervallen op 20 februari 2024.</text:p>
      <text:p text:style-name="ifm_p_ifm">Dit besluit treedt in werking met ingang van 20 februari 2024 en vervalt met ingang van 20 februari 2029.</text:p>
      <text:h text:style-name="ifm_p_font.bold_mt.5.08mm_page.keep-with-next_ifm" text:outline-level="2">Artikel<text:s/>9<text:s/></text:h>
      <text:p text:style-name="ifm_p_mt.4.23mm_ifm">Dit besluit wordt aangehaald als: Besluit buitengewoon opsporingsambtenaar Omgevingsdienst Noord-Holland Noord 2023.</text:p>
      <text:p text:style-name="ifm_p_mt.3.7mm_ifm">Dit besluit zal in de Staatscourant worden geplaatst.</text:p>
      <text:p text:style-name="ifm_p_font.italic_mt.3.7mm_ifm">
                  Den Haag,
                   12 dec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17</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17</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december 2023 nr. BOACAT2023/083, strekkende tot aanwijzing van buitengewoon opsporingsambtenaren bij de Omgevingsdienst Noord-Holland Noord.</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december 2023 nr. BOACAT2023/083, strekkende tot aanwijzing van buitengewoon opsporingsambtenaren bij de Omgevingsdienst Noord-Holland Noord.</meta:user-defined>
    <meta:user-defined meta:name="DCTERMS.alternative"/>
    <meta:user-defined meta:name="DCTERMS.W3CDTF/OVERHEIDop.datumOndertekening">2023-12-12</meta:user-defined>
    <meta:user-defined meta:name="DCTERMS.W3CDTF/DCTERMS.available">2023-12-19</meta:user-defined>
    <meta:user-defined meta:name="OVERHEIDop.Ruimtelijkplan/OVERHEIDop.bekendmakingBetreffendePlan"/>
  </office:meta>
</office:document-meta>
</file>