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8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4214625 Op 11-12-2023 is aan CinemaServices B.V. het voornemen tot ontbinding meegedeeld.</text:p>
      <text:p text:style-name="ifm_p_ifm">Amsterdam 37125810 Op 11-12-2023 is aan AET Inspectie B.V. het voornemen tot ontbinding meegedeeld.</text:p>
      <text:p text:style-name="ifm_p_ifm">Amsterdam 35029989 Op 11-12-2023 is aan A.E.T. Beheer B.V. het voornemen tot ontbinding meegedeeld.</text:p>
      <text:p text:style-name="ifm_p_ifm">Amsterdam 32108012 Op 11-12-2023 is aan Corsica Beheer B.V. het voornemen tot ontbinding meegedeeld.</text:p>
      <text:p text:style-name="ifm_p_ifm">Amsterdam 34232743 Op 11-12-2023 is aan Kamola B.V. het voornemen tot ontbinding meegedeeld.</text:p>
      <text:p text:style-name="ifm_p_ifm">Amsterdam 30208210 Op 11-12-2023 is aan Kroban Vastgoed B.V. het voornemen tot ontbinding meegedeeld.</text:p>
      <text:p text:style-name="ifm_p_ifm">Amsterdam 24385906 Op 11-12-2023 is aan Heijtmeijer Beheer B.V. het voornemen tot ontbinding meegedeeld.</text:p>
      <text:p text:style-name="ifm_p_ifm">Amsterdam 34247084 Op 11-12-2023 is aan Wix Beheer B.V. het voornemen tot ontbinding meegedeeld.</text:p>
      <text:p text:style-name="ifm_p_ifm">Amsterdam 34248493 Op 11-12-2023 is aan AAB Holding B.V. het voornemen tot ontbinding meegedeeld.</text:p>
      <text:p text:style-name="ifm_p_ifm">Amsterdam 28110740 Op 11-12-2023 is aan Riana International B.V. het voornemen tot ontbinding meegedeeld.</text:p>
      <text:p text:style-name="ifm_p_ifm">Amsterdam 32120775 Op 11-12-2023 is aan Rita Bleij B.V. het voornemen tot ontbinding meegedeeld.</text:p>
      <text:p text:style-name="ifm_p_ifm">Amsterdam 34264686 Op 11-12-2023 is aan Pilsetas Investments B.V. het voornemen tot ontbinding meegedeeld.</text:p>
      <text:p text:style-name="ifm_p_ifm">Amsterdam 64314081 Op 11-12-2023 is aan Kayi Real Estate Management B.V. het voornemen tot ontbinding meegedeeld.</text:p>
      <text:p text:style-name="ifm_p_ifm">Amsterdam 64338258 Op 11-12-2023 is aan Wildplakker B.V. het voornemen tot ontbinding meegedeeld.</text:p>
      <text:p text:style-name="ifm_p_ifm">Amsterdam 64539431 Op 11-12-2023 is aan Van den Sigtenhorst Holding B.V. het voornemen tot ontbinding meegedeeld.</text:p>
      <text:p text:style-name="ifm_p_ifm">Amsterdam 64913988 Op 11-12-2023 is aan Core Tech B.V. het voornemen tot ontbinding meegedeeld.</text:p>
      <text:p text:style-name="ifm_p_ifm">Amsterdam 65248716 Op 11-12-2023 is aan HVDB-Logistics B.V. het voornemen tot ontbinding meegedeeld.</text:p>
      <text:p text:style-name="ifm_p_ifm">Amsterdam 65343646 Op 11-12-2023 is aan De Waterwoonexperts B.V. het voornemen tot ontbinding meegedeeld.</text:p>
      <text:p text:style-name="ifm_p_ifm">Amsterdam 65359771 Op 11-12-2023 is aan EXIN Wholesale B.V. het voornemen tot ontbinding meegedeeld.</text:p>
      <text:p text:style-name="ifm_p_ifm">Amsterdam 65359984 Op 11-12-2023 is aan EXIN Services B.V. het voornemen tot ontbinding meegedeeld.</text:p>
      <text:p text:style-name="ifm_p_ifm">Amsterdam 65560027 Op 11-12-2023 is aan Leti B.V. het voornemen tot ontbinding meegedeeld.</text:p>
      <text:p text:style-name="ifm_p_ifm">Amsterdam 65624459 Op 11-12-2023 is aan Multi-Task HQ B.V. het voornemen tot ontbinding meegedeeld.</text:p>
      <text:p text:style-name="ifm_p_ifm">Amsterdam 66219736 Op 11-12-2023 is aan Fight Nights Global B.V. het voornemen tot ontbinding meegedeeld.</text:p>
      <text:p text:style-name="ifm_p_ifm">Amsterdam 66229472 Op 11-12-2023 is aan HOLLAND METAL RECYCLING B.V. het voornemen tot ontbinding meegedeeld.</text:p>
      <text:p text:style-name="ifm_p_ifm">Amsterdam 66260825 Op 11-12-2023 is aan GreenWish Management B.V. het voornemen tot ontbinding meegedeeld.</text:p>
      <text:p text:style-name="ifm_p_ifm">Amsterdam 63780097 Op 11-12-2023 is aan HvRH Participaties B.V. het voornemen tot ontbinding meegedeeld.</text:p>
      <text:p text:style-name="ifm_p_ifm">Amsterdam 34171287 Op 11-12-2023 is Stichting Materia Medica ontbonden door de Kamer van Koophandel.</text:p>
      <text:p text:style-name="ifm_p_ifm">Amsterdam 84352450 Op 11-12-2023 is Stichting JANTUA ontbonden door de Kamer van Koophandel.</text:p>
      <text:p text:style-name="ifm_p_ifm">Amsterdam 72211547 Op 11-12-2023 is Stichting CreditSCRIPT ontbonden door de Kamer van Koophandel.</text:p>
      <text:p text:style-name="ifm_p_ifm">Amsterdam 17245771 Op 11-12-2023 is Procoat Techniek B.V. ontbonden door de Kamer van Koophandel.</text:p>
      <text:p text:style-name="ifm_p_ifm">Amsterdam 73878367 Op 11-12-2023 is Stichting Best Beheer Financieringen ontbonden door de Kamer van Koophandel.</text:p>
      <text:p text:style-name="ifm_p_ifm">Amsterdam 34193215 Op 11-12-2023 is Stichting Gaz Capital ontbonden door de Kamer van Koophandel.</text:p>
      <text:p text:style-name="ifm_p_ifm">Amsterdam 34341742 Op 11-12-2023 is Stichting Gazprom ECP ontbonden door de Kamer van Koophandel.</text:p>
      <text:p text:style-name="ifm_p_ifm">Amsterdam 56942516 Op 11-12-2023 is het voornemen tot ontbinding van O<text:span text:style-name="ifm_span_font.subscript_ifm">2</text:span> Business Group B.V. door de Kamer van Koophandel ingetrokken.</text:p>
      <text:p text:style-name="ifm_p_ifm">Amsterdam 57538417 Op 11-12-2023 is het voornemen tot ontbinding van CB Holding B.V. door de Kamer van Koophandel ingetrokken.</text:p>
      <text:p text:style-name="ifm_p_ifm">Amsterdam 57538417 Op 11-12-2023 is CB Holding B.V. ontbonden door de Kamer van Koophandel.</text:p>
      <text:p text:style-name="ifm_p_ifm">Amsterdam 56942516 Op 11-12-2023 is O<text:span text:style-name="ifm_span_font.subscript_ifm">2</text:span> Business Group B.V. ontbonden door de Kamer van Koophandel.</text:p>
      <text:p text:style-name="ifm_p_ifm">Amsterdam 58386661 Op 11-12-2023 is G&amp;Z Specials B.V. ontbonden door de Kamer van Koophandel.</text:p>
      <text:p text:style-name="ifm_p_ifm">Amsterdam 64070735 Op 11-12-2023 is G&amp;Z Specialz B.V. ontbonden door de Kamer van Koophandel.</text:p>
      <text:p text:style-name="ifm_p_ifm">Amsterdam 72133147 Op 11-12-2023 is Stichting MEX Holdings ontbonden door de Kamer van Koophandel.</text:p>
      <text:p text:style-name="ifm_p_ifm">Amsterdam 34257473 Op 11-12-2023 is Stichting DotNoble ontbonden door de Kamer van Koophandel.</text:p>
      <text:p text:style-name="ifm_p_ifm">Amsterdam 60404140 Op 11-12-2023 is Stichting Royal Run ontbonden door de Kamer van Koophandel.</text:p>
      <text:p text:style-name="ifm_p_ifm">Brabant 41092001 Op 11-12-2023 is Stichting Vrouwen Advies Commissie voor de Woningbouw en Woonomgeving ontbonden door de Kamer van Koophandel.</text:p>
      <text:p text:style-name="ifm_p_ifm">Brabant 41095441 Op 11-12-2023 is Stichting Vriendenkring Oostenrijk ontbonden door de Kamer van Koophandel.</text:p>
      <text:p text:style-name="ifm_p_ifm">Centraal Gelderland 09160515 Op 11-12-2023 is aan MAWI Beheer B.V. het voornemen tot ontbinding meegedeeld.</text:p>
      <text:p text:style-name="ifm_p_ifm">Centraal Gelderland 64181928 Op 11-12-2023 is aan UB-Connected B.V. het voornemen tot ontbinding meegedeeld.</text:p>
      <text:p text:style-name="ifm_p_ifm">Centraal Gelderland 65000943 Op 11-12-2023 is aan Coöperatie HEALTHCLUB PLUS U.A. het voornemen tot ontbinding meegedeeld.</text:p>
      <text:p text:style-name="ifm_p_ifm">Centraal Gelderland 75925508 Op 11-12-2023 is het voornemen tot ontbinding van Lovaleng B.V. door de Kamer van Koophandel ingetrokken.</text:p>
      <text:p text:style-name="ifm_p_ifm">Centraal Gelderland 65519434 Op 11-12-2023 is aan SyncShot B.V. het voornemen tot ontbinding meegedeeld.</text:p>
      <text:p text:style-name="ifm_p_ifm">Centraal Gelderland 52406938 Op 11-12-2023 is Global Greening B.V. ontbonden door de Kamer van Koophandel.</text:p>
      <text:p text:style-name="ifm_p_ifm">Centraal Gelderland 68584687 Op 11-12-2023 is Star Building Nederland B.V. ontbonden door de Kamer van Koophandel.</text:p>
      <text:p text:style-name="ifm_p_ifm">Centraal Gelderland 20137609 Op 11-12-2023 is B.N.R. Construct B.V. ontbonden door de Kamer van Koophandel.</text:p>
      <text:p text:style-name="ifm_p_ifm">Centraal Gelderland 56494866 Op 11-12-2023 is Timmerbedrijf Leijdekkers B.V. ontbonden door de Kamer van Koophandel.</text:p>
      <text:p text:style-name="ifm_p_ifm">Centraal Gelderland 76677230 Op 11-12-2023 is Meyer Alliance Holland B.V. ontbonden door de Kamer van Koophandel.</text:p>
      <text:p text:style-name="ifm_p_ifm">Centraal Gelderland 20151449 Op 11-12-2023 is Leroy Trading Group B.V. ontbonden door de Kamer van Koophandel.</text:p>
      <text:p text:style-name="ifm_p_ifm">Centraal Gelderland 20102009 Op 11-12-2023 is Leroy Trading Consulting B.V. ontbonden door de Kamer van Koophandel.</text:p>
      <text:p text:style-name="ifm_p_ifm">Den Haag 41157761 Op 11-12-2023 is Stichting Drukkerij en Uitgeverij Adelante ontbonden door de Kamer van Koophandel.</text:p>
      <text:p text:style-name="ifm_p_ifm">Den Haag 77476328 Op 11-12-2023 is Stichting A Finest Art World ontbonden door de Kamer van Koophandel.</text:p>
      <text:p text:style-name="ifm_p_ifm">Den Haag 28106912 Op 11-12-2023 is Behandelinstituut Stichting IMET ontbonden door de Kamer van Koophandel.</text:p>
      <text:p text:style-name="ifm_p_ifm">Den Haag 73223182 Op 11-12-2023 is Stichting SB Capital Group ontbonden door de Kamer van Koophandel.</text:p>
      <text:p text:style-name="ifm_p_ifm">Den Haag 57740925 Op 11-12-2023 is Stichting Administratiekantoor Arendsduin ontbonden door de Kamer van Koophandel.</text:p>
      <text:p text:style-name="ifm_p_ifm">Limburg 14103141 Op 11-12-2023 is Stichting Trust Foundation ontbonden door de Kamer van Koophandel.</text:p>
      <text:p text:style-name="ifm_p_ifm">Limburg 72696346 Op 11-12-2023 is Stichting Casa di Calcas ontbonden door de Kamer van Koophandel.</text:p>
      <text:p text:style-name="ifm_p_ifm">Midden-Nederland 55192130 Op 11-12-2023 is Stichting Administratiekantoor 11 ontbonden door de Kamer van Koophandel.</text:p>
      <text:p text:style-name="ifm_p_ifm">Midden-Nederland 30227547 Op 11-12-2023 is Stichting Administratiekantoor S.P.S. ontbonden door de Kamer van Koophandel.</text:p>
      <text:p text:style-name="ifm_p_ifm">Noord-Nederland 40000010 Op 11-12-2023 is Friese Vereniging voor Kleine Mensen ontbonden door de Kamer van Koophandel.</text:p>
      <text:p text:style-name="ifm_p_ifm">Noord-Nederland 41002966 Op 11-12-2023 is Stichting Beheerskantoor Scheepswerf Harlingen ontbonden door de Kamer van Koophandel.</text:p>
      <text:p text:style-name="ifm_p_ifm">Noord-Nederland 41003150 Op 11-12-2023 is Stichting Oenema Fonds ontbonden door de Kamer van Koophandel.</text:p>
      <text:p text:style-name="ifm_p_ifm">Noordwest-Holland 63814692 Op 11-12-2023 is aan DV Merchandising B.V. het voornemen tot ontbinding meegedeeld.</text:p>
      <text:p text:style-name="ifm_p_ifm">Noordwest-Holland 62679538 Op 11-12-2023 is aan City Tours B.V. het voornemen tot ontbinding meegedeeld.</text:p>
      <text:p text:style-name="ifm_p_ifm">Noordwest-Holland 37163994 Op 11-12-2023 is Stichting Beheer Derdengelden Juris Prudence ontbonden door de Kamer van Koophandel.</text:p>
      <text:p text:style-name="ifm_p_ifm">Oost Nederland 53041429 Op 11-12-2023 is Stichting Vriendelijk Nederland ontbonden door de Kamer van Koophandel.</text:p>
      <text:p text:style-name="ifm_p_ifm">Rotterdam 28108017 Op 11-12-2023 is aan WaardeVastGoed Holland Intermediate B.V. het voornemen tot ontbinding meegedeeld.</text:p>
      <text:p text:style-name="ifm_p_ifm">Rotterdam 24398828 Op 11-12-2023 is Stichting Erfgoedgewassen ontbonden door de Kamer van Koophandel.</text:p>
      <text:p text:style-name="ifm_p_ifm">Rotterdam 41172523 Op 11-12-2023 is Stichting Nederlands Muziekinstituut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4813</text:span><text:tab/>19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4813</text:span><text:tab/>19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op.configuratie">https://repository.officiele-overheidspublicaties.nl/MasterConfiguraties/MC-OEP-StcrtRegMutHandelsReg-Web/1.6/xml/MC-OEP-StcrtRegMutHandelsReg-Web.xml</meta:user-defined>
    <meta:user-defined meta:name="OVERHEIDop.steltVast"/>
    <meta:user-defined meta:name="OVERHEIDop.StcrtID/DC.identifier">stcrt-2023-34813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813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3-12-19</meta:user-defined>
  </office:meta>
</office:document-meta>
</file>