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9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taatssecretaris van Economische Zaken en Klimaat geeft kennis van het instemmingsbesluit met het geactualiseerde winningsplan Heiligerlee</text:h>
      <text:p text:style-name="ifm_p_mt.7.4mm_ifm">De Staatssecretaris van Economische Zaken en Klimaat (hierna: Staatssecretaris) heeft ingestemd met het geactualiseerde winningsplan Heiligerlee voor zoutwinning. Nobian Salt B.V. (Nobian) wint zout binnen de winningsvergunning Uitbreiding Adolf van Nassau III. Nobian heeft op 13 april 2023 een actualisatie van het winningsplan ingediend bij de Staatssecretaris. Deze actualisatie is ingediend vanwege geconstateerde verschillen tussen de bodemdaling zoals verwacht bij het opstellen van het huidig winningsplan en de gemeten bodemdaling in 2022.</text:p>
      <text:p text:style-name="ifm_p_mt.3.7mm_ifm">Er is meer bodemdaling berekend dan eerder verwacht. De actualisatie betreft alleen een geactualiseerde bodemdalingsprognose. Er zijn geen andere wijzigingen ten opzichte van het geldende winningsplan. De zoutcavernes die beschreven worden in het geactualiseerde winningsplan Heiligerlee liggen geografisch gezien binnen de grenzen van de provincie Groningen, de gemeente Oldambt en in het verzorgingsgebied van het Waterschap Hunze en Aa’s.</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actualiseerde winningsplan Heiligerlee zijn de provincie, de gemeente en het waterschap om advies gevraagd.</text:p>
      <text:h text:style-name="ifm_p_font.bold_mt.5.08mm_page.keep-with-next_ifm" text:outline-level="4">Waar kunt u de stukken inzien?</text:h>
      <text:p text:style-name="ifm_p_mt.4.23mm_ifm">U kunt van donderdag 21 december 2023 tot en met woensdag 31 januari 2024 het instemmingsbesluit, het winningsplan, de onderliggende stukken en de uitgebrachte adviezen inzien op www.mijnbouwvergunningen.nl/heiligerlee. Het is ook mogelijk om een papieren versie van het instemmingsbesluit te lezen. U kunt hiervoor contact opnemen met medewerkers van het Ministerie van Economische Zaken en Klimaat. De contactgegevens vindt u onderaan deze kennisgeving en op de website www.mijnbouwvergunningen.nl/heiligerlee.</text:p>
      <text:h text:style-name="ifm_p_font.bold_mt.5.08mm_page.keep-with-next_ifm" text:outline-level="4">Mogelijkheid om te reageren op het besluit</text:h>
      <text:p text:style-name="ifm_p_mt.4.23mm_ifm">Bent u het niet eens met dit besluit? Dan kunnen belanghebbenden tot en met van donderdag 21 december 2023 tot en met woensdag 31 januari 2024 bezwaar maken tegen dit besluit, op grond van de Algemene wet bestuursrecht. Het bezwaarschrift moet uw naam en adres bevatten, duidelijk maken tegen welk besluit u bezwaar maakt en u moet onderbouwen waarom u vindt dat de Staatssecretaris dit besluit niet goed heeft genomen. Het bezwaarschrift moet voorzien zijn van een datum en uw handtekening. Het bezwaarschrift moet worden gericht aan de Staatssecretaris van Economische Zaken en Klimaat, Directie Wetgeving en Juridische Zaken, Postbus 20401, 2500 EK DEN HAAG.</text:p>
      <text:h text:style-name="ifm_p_font.bold_mt.5.08mm_page.keep-with-next_ifm" text:outline-level="4">Wilt u meer weten?</text:h>
      <text:p text:style-name="ifm_p_mt.4.23mm_ifm">Kijk op www.mijnbouwvergunningen.nl/heiligerlee, en op www.nlog.nl voor meer informatie over zoutwinning in Nederland. Voor vragen en nadere informatie over het gewijzigde winningsplan Heiligerlee en het instemmingsbesluit kunt u tijdens kantooruren contact opnemen met de heer B. Straatman (tel: 070 379 6243; e-mail: b.straat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97</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97</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taatssecretaris van Economische Zaken en Klimaat geeft kennis van het instemmingsbesluit met het geactualiseerde winningsplan Heiligerlee</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47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9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De Staatssecretaris van Economische Zaken en Klimaat geeft kennis van het instemmingsbesluit met het geactualiseerde winningsplan Heiligerlee</meta:user-defined>
    <meta:user-defined meta:name="DCTERMS.W3CDTF/DCTERMS.available">2023-12-20</meta:user-defined>
  </office:meta>
</office:document-meta>
</file>