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86</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Verordening inzake de onafhankelijkheid van accountants bij assurance-opdrachten (Wijzigingsverordening ViO 2023 Group audits)</text:h>
      <text:p text:style-name="ifm_p_mt.7.4mm_ifm">De ledenvergadering van de Nederlandse beroepsorganisatie van accountants;</text:p>
      <text:p text:style-name="ifm_p_mt.3.7mm_ifm">Gelet op artikel 19, tweede lid, aanhef en onderdeel a, van de Wet op het accountantsberoep;</text:p>
      <text:p text:style-name="ifm_p_mt.3.7mm_ifm">Overwegende dat het noodzakelijk is om de ViO te wijzigen ter nadere implementatie van de Revisions to the Code Relating to the Definition of Engagement Team and Group Audits (Final pronouncement Februar 2023);</text:p>
      <text:p text:style-name="ifm_p_mt.3.7mm_indent.0mm_ifm">Stelt de volgende verordening vast:</text:p>
      <text:h text:style-name="ifm_p_font.bold_mt.5.08mm_page.keep-with-next_ifm" text:outline-level="2">ARTIKEL<text:s/>I<text:s/></text:h>
      <text:p text:style-name="ifm_p_mt.4.23mm_ifm">De Verordening inzake de onafhankelijkheid van accountants bij assurance-opdrachten wordt als volgt gewijzigd:</text:p>
      <text:p text:style-name="ifm_p_mt.3.7mm_indent.no_ifm">A</text:p>
      <text:p text:style-name="ifm_p_mt.3.7mm_ifm">1. In artikel 1 wordt in alfabetische volgorde de volgende begripsbepaling ingevoegd:</text:p>
      <text:section text:style-name="ifm_sect_mleft.5.1mm_ifm" text:name="d15e58">
        <text:p text:style-name="ifm_p_ifm">–  <text:span text:style-name="ifm_span_font.italic_ifm">buitenlandse accountantspraktijk:</text:span> in het buitenland gevestigde organisatie waar een lid van een buitenlandse beroepsorganisatie van accountants een gelijkwaardige opdracht uitvoert voor de verantwoordelijke entiteit of een verbonden derde;</text:p>
        <text:p text:style-name="ifm_p_ifm">–  <text:span text:style-name="ifm_span_font.italic_ifm">gelijkwaardige opdracht:</text:span> opdracht die als assurance- of aan assurance verwante opdracht zou kwalificeren als deze door een accountant zou worden uitgevoerd;</text:p>
      </text:section>
      <text:p text:style-name="ifm_p_mt.3.7mm_ifm">2.<text:s/>De definitie van ‘opdrachtteam komt als volgt te luiden: opdrachtteam: alle partners en staf die de opdracht uitvoeren, alsmede alle andere personen die werkzaamheden voor de opdracht uitvoeren, met uitzondering van een door de accountant ingeschakelde externe deskundige of interne auditors die directe ondersteuning op een opdracht verlenen.</text:p>
      <text:p text:style-name="ifm_p_mt.3.7mm_indent.no_ifm">B</text:p>
      <text:p text:style-name="ifm_p_mt.3.7mm_ifm">Na artikel 3 wordt een nieuw artikel ingevoegd, luidende:</text:p>
      <text:section text:style-name="ifm_sect_mleft.5.1mm_ifm" text:name="d15e78">
        <text:h text:style-name="ifm_p_font.bold_mt.5.08mm_page.keep-with-next_ifm" text:outline-level="2">Artikel<text:s/>3a<text:s/></text:h>
        <text:p text:style-name="ifm_p_mt.4.23mm_ifm">1.  Voor een lid van het assurance-team van buiten het netwerk van de groepsaccountant geldt bij de toepassing van de artikelen 6 tot en met 8, 10 tot en met 15 en 17 tot en met 46 onafhankelijkheid ten opzichte van:</text:p>
        <text:p text:style-name="ifm_p_ifm">a.  het groepsonderdeel, waarbij werkzaamheden worden verricht;</text:p>
        <text:p text:style-name="ifm_p_ifm">b.  de groep; en</text:p>
        <text:p text:style-name="ifm_p_ifm">c.  een entiteit waarin de entiteit in onderdeel b. beleidsbepalende invloed heeft en die tevens beleidsbepalende invloed heeft op de entiteit in onderdeel a.</text:p>
        <text:p text:style-name="ifm_p_mt.3.7mm_ifm">2.  De accountant van buiten het netwerk van de groepsaccountant, die voor de groepscontrole werkzaamheden uitvoert met betrekking tot een groepsonderdeel en bekend wordt of redelijkerwijs bekend moet zijn met een bedreiging in relatie tot andere groepsonderdelen dan bedoeld in lid 1, beoordeelt deze bedreiging en neemt voor zover relevant een nader te bepalen maatregel die de onafhankelijke uitvoering waarborgt, of weigert of beëindigt de opdracht bij het groepsonderdeel.</text:p>
        <text:p text:style-name="ifm_p_mt.3.7mm_ifm">3.  Het eerste en tweede lid zijn van overeenkomstige toepassing, indien de omstandigheid zich voordoet bij een nauwe financiële of nauwe persoonlijke relatie van een lid van het assurance-team van buiten het netwerk van de groepsaccountant.</text:p>
        <text:p text:style-name="ifm_p_mt.3.7mm_ifm">4.  Onder groepsonderdeel wordt voor de toepassing van dit artikel verstaan een entiteit, bedrijfseenheid, functie of zakelijke activiteit, of een combinatie hiervan, die door de groepsaccountant wordt bepaald ten behoeve van het plannen en uitvoeren van werkzaamheden in een groepscontrole.</text:p>
        <text:p text:style-name="ifm_p_mt.3.7mm_ifm">5.  Onder groep wordt voor de toepassing van dit artikel verstaan een rapporterende eenheid waarvoor financiële overzichten op groepsniveau worden opgesteld.</text:p>
        <text:p text:style-name="ifm_p_mt.3.7mm_ifm">6.  Onder groepsaccountant wordt voor de toepassing van dit artikel verstaan de opdrachtpartner op groepsniveau en de leden van het opdrachtteam anders dan de accountants van de groepsonderdelen.</text:p>
        <text:p text:style-name="ifm_p_mt.3.7mm_ifm">7.  Dit artikel is van overeenkomstige toepassing op assurance-opdrachten.</text:p>
      </text:section>
      <text:p text:style-name="ifm_p_mt.3.7mm_indent.no_ifm">C</text:p>
      <text:p text:style-name="ifm_p_mt.3.7mm_ifm">In artikel 9, aanhef, wordt na ‘een in het buitenland gevestigd onderdeel van het netwerk’ ingevoegd ‘, een buitenlandse accountantspraktijk’.</text:p>
      <text:h text:style-name="ifm_p_font.bold_mt.5.08mm_page.keep-with-next_ifm" text:outline-level="2">ARTIKEL<text:s/>II<text:s/></text:h>
      <text:p text:style-name="ifm_p_mt.4.23mm_ifm">Deze verordening treedt in werking op de eerste dag na publicatie in de Staatscourant.</text:p>
      <text:h text:style-name="ifm_p_font.bold_mt.5.08mm_page.keep-with-next_ifm" text:outline-level="2">ARTIKEL<text:s/>III<text:s/></text:h>
      <text:p text:style-name="ifm_p_mt.4.23mm_ifm">Deze verordening wordt aangehaald als: Wijzigingsverordening ViO 2023 Group audi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786</text:span><text:tab/>19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786</text:span><text:tab/>19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ordening tot wijziging van de Verordening inzake de onafhankelijkheid van accountants bij assurance-opdrachten (Wijzigingsverordening ViO 2023 Group audits)</dc:title>
    <meta:user-defined meta:name="OVERHEID.OpenbaarLichaamVoorBedrijfEnBeroep/DC.creator">Nederlandse Beroepsorganisatie van Accountant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478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78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DC.title">Verordening tot wijziging van de Verordening inzake de onafhankelijkheid van accountants bij assurance-opdrachten (Wijzigingsverordening ViO 2023 Group audits)</meta:user-defined>
    <meta:user-defined meta:name="DCTERMS.alternative"/>
    <meta:user-defined meta:name="DCTERMS.W3CDTF/DCTERMS.available">2023-12-19</meta:user-defined>
    <meta:user-defined meta:name="OVERHEIDop.Ruimtelijkplan/OVERHEIDop.bekendmakingBetreffendePlan"/>
  </office:meta>
</office:document-meta>
</file>