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inzake de onafhankelijkheid van accountants bij assurance-opdrachten (Wijzigingsverordening ViO 2023 FEES/NAS)</text:h>
      <text:p text:style-name="ifm_p_mt.7.4mm_ifm">De ledenvergadering van de Nederlandse beroepsorganisatie van accountants;</text:p>
      <text:p text:style-name="ifm_p_mt.3.7mm_ifm">Gelet op artikel 19, tweede lid, aanhef en onderdeel a, van de Wet op het accountantsberoep;</text:p>
      <text:p text:style-name="ifm_p_mt.3.7mm_ifm">Overwegende dat het noodzakelijk is om de ViO te wijzigen ter nadere implementatie van de Revisions to the Fee-related Provisions of the Code of Ethics (Final pronouncement April 2021) en de Revisions to the Non-Assurances Services Provisions of the Code of Ethics (Final pronouncement April 2021);</text:p>
      <text:p text:style-name="ifm_p_mt.3.7mm_indent.0mm_ifm">Stelt de volgende verordening vast:</text:p>
      <text:h text:style-name="ifm_p_font.bold_mt.5.08mm_page.keep-with-next_ifm" text:outline-level="2">ARTIKEL<text:s/>I<text:s/></text:h>
      <text:p text:style-name="ifm_p_font.roman_mt.4.23mm_ifm">De Verordening inzake de onafhankelijkheid van accountants bij assurance-opdrachten wordt als volgt gewijzigd:</text:p>
      <text:p text:style-name="ifm_p_mt.3.7mm_indent.no_ifm">A</text:p>
      <text:p text:style-name="ifm_p_mt.3.7mm_ifm">In artikel 1 wordt in alfabetische volgorde de volgende begripsbepaling ingevoegd:</text:p>
      <text:section text:style-name="ifm_sect_mleft.5.1mm_ifm" text:name="d15e58">
        <text:p text:style-name="ifm_p_ifm">–  <text:span text:style-name="ifm_span_font.italic_ifm">controledienst: dienst:</text:span></text:p>
        <text:p text:style-name="ifm_p_ifm">a.  die wordt uitgevoerd ten behoeve van externe gebruikers of de raad van commissarissen;</text:p>
        <text:p text:style-name="ifm_p_ifm">b.  waarvan de uit te voeren werkzaamheden gericht zijn op het verifiëren van informatie waarmee de verantwoordelijke partij zich verantwoordt;</text:p>
        <text:p text:style-name="ifm_p_ifm">c.  waarbij de aard van de werkzaamheden overeenkomt met werkzaamheden die zijn opgenomen in de Standaarden 000N – 3999 NV COS; en</text:p>
        <text:p text:style-name="ifm_p_ifm">d.  waarop onderstaande standaarden of standaarden die qua aard en omvang hiermee vergelijkbaar zijn van toepassing zijn:</text:p>
        <text:p text:style-name="ifm_p_ifm">1.  Standaarden 000N – 999 NV COS, opdrachten tot controle van historische financiële informatie;</text:p>
        <text:p text:style-name="ifm_p_ifm">2.  Standaarden 2000 – 2699 NV COS, opdrachten tot beoordeling van historische financiële informatie;</text:p>
        <text:p text:style-name="ifm_p_ifm">3.  Standaarden 3000 – 3999 NV COS, assurance-opdrachten anders dan opdrachten tot controle of beoordeling van historische financiële informatie; of</text:p>
        <text:p text:style-name="ifm_p_ifm">4.  Standaard 4400 NV COS, opdrachten tot het verrichten van overeengekomen specifieke werkzaamheden met betrekking tot financiële informatie;</text:p>
        <text:p text:style-name="ifm_p_ifm">–  <text:span text:style-name="ifm_span_font.italic_ifm">opdrachtpartner:</text:span> partner of andere persoon binnen de accountantseenheid die verantwoordelijk is voor de assurance-opdracht en de uitvoering daarvan en voor het assurance-rapport dat namens de accountantseenheid wordt uitgebracht en aan wie, indien vereist, door een beroepsorganisatie of een wettelijke, regelgevende of toezichthoudende instantie passende bevoegdheden zijn toegekend.</text:p>
      </text:section>
      <text:p text:style-name="ifm_p_mt.3.7mm_indent.no_ifm">B</text:p>
      <text:p text:style-name="ifm_p_mt.3.7mm_ifm">Aan artikel 10 wordt een lid toegevoegd, luidende:</text:p>
      <text:section text:style-name="ifm_sect_mleft.5.1mm_ifm" text:name="d15e89">
        <text:p text:style-name="ifm_p_mt.3.7mm_ifm">3.  De artikelen 21 en 22b zijn niet van toepassing als de non-assurancedienst die verricht wordt voor een verbonden derde geen materiële invloed heeft op het assurance-object van de verantwoordelijke entiteit en:</text:p>
        <text:p text:style-name="ifm_p_ifm">a.  de verbonden derde een natuurlijk of rechtspersoon is die niet feitelijk beleidsbepalend is in de verantwoordelijke entiteit; of;</text:p>
        <text:p text:style-name="ifm_p_ifm">b.  de verbonden derde een huishouding is waarin de verantwoordelijke entiteit geen beleidsbepalende invloed heeft.</text:p>
      </text:section>
      <text:p text:style-name="ifm_p_mt.3.7mm_indent.no_ifm">C</text:p>
      <text:p text:style-name="ifm_p_mt.3.7mm_ifm">Artikel 16, vierde lid, vervalt.</text:p>
      <text:p text:style-name="ifm_p_mt.3.7mm_indent.no_ifm">D</text:p>
      <text:p text:style-name="ifm_p_mt.3.7mm_ifm">Het opschrift van hoofdstuk 4 komt te luiden: <text:span text:style-name="ifm_span_font.bold_ifm">Hoofdstuk 4 Samenloop dienstverlening bij een oob (waarbij geen wettelijke controle wordt uitgevoerd) en bij een niet-oob (alle assurance-opdrachten).</text:span></text:p>
      <text:p text:style-name="ifm_p_mt.3.7mm_indent.no_ifm">E</text:p>
      <text:p text:style-name="ifm_p_mt.3.7mm_ifm">Artikel 17 komt te luiden:</text:p>
      <text:section text:style-name="ifm_sect_mleft.5.1mm_ifm" text:name="d15e116">
        <text:p text:style-name="ifm_p_ifm">Dit hoofdstuk is van toepassing als de accountantseenheid:</text:p>
        <text:p text:style-name="ifm_p_ifm">1.  een assurance-opdracht verricht bij een organisatie van openbaar belang anders dan een wettelijke controle;</text:p>
        <text:p text:style-name="ifm_p_ifm">2.  een wettelijke controle verricht bij een verantwoordelijke entiteit niet zijnde een organisatie van openbaar belang;</text:p>
        <text:p text:style-name="ifm_p_ifm">3.  een assurance-opdracht anders dan een wettelijke controle verricht bij een verantwoordelijke entiteit niet zijnde een organisatie van openbaar belang.</text:p>
      </text:section>
      <text:p text:style-name="ifm_p_mt.3.7mm_indent.no_ifm">F</text:p>
      <text:p text:style-name="ifm_p_mt.3.7mm_ifm">Aan artikel 18 wordt, onder vervanging van de punt aan het slot van onderdeel b door ‘; of’, een onderdeel toegevoegd, luidende:</text:p>
      <text:section text:style-name="ifm_sect_mleft.5.1mm_ifm" text:name="d15e130">
        <text:p text:style-name="ifm_p_ifm">c.  namens de verantwoordelijke partij rapporteert aan de met governance belaste personen van de verantwoordelijke entiteit over aangelegenheden met betrekking tot het assurance-object.</text:p>
      </text:section>
      <text:p text:style-name="ifm_p_mt.3.7mm_indent.no_ifm">G</text:p>
      <text:p text:style-name="ifm_p_mt.3.7mm_ifm">Na artikel 18 wordt een nieuw artikel ingevoegd, luidende:</text:p>
      <text:section text:style-name="ifm_sect_mleft.5.1mm_ifm" text:name="d15e138">
        <text:h text:style-name="ifm_p_font.bold_mt.5.08mm_page.keep-with-next_ifm" text:outline-level="2">Artikel<text:s/>18a<text:s/></text:h>
        <text:p text:style-name="ifm_p_mt.4.23mm_ifm">Het is verboden een assurance-opdracht uit te voeren bij een verantwoordelijke entiteit, als de accountantseenheid of een ander onderdeel van het netwerk aan die entiteit een fiscale dienst verleent of heeft verleend of een fiscale transactie voorstelt of heeft voorgesteld en:</text:p>
        <text:p text:style-name="ifm_p_ifm">a.  de dienst of transactie van invloed is op het assurance-object; en</text:p>
        <text:p text:style-name="ifm_p_ifm">b.  aan de dienst of transactie geen pleitbaar standpunt ten grondslag ligt.</text:p>
      </text:section>
      <text:p text:style-name="ifm_p_mt.3.7mm_indent.no_ifm">H</text:p>
      <text:p text:style-name="ifm_p_mt.3.7mm_ifm">Het opschrift van paragraaf 4.2 komt te luiden: <text:span text:style-name="ifm_span_font.bold_ifm">Paragraaf 4.2 Aanvullende bepalingen voor assuranceopdrachten bij verantwoordelijke entiteiten die geen oob zijn en niet beursgenoteerd zijn.</text:span></text:p>
      <text:p text:style-name="ifm_p_mt.3.7mm_indent.no_ifm">I</text:p>
      <text:p text:style-name="ifm_p_mt.3.7mm_ifm">Artikel 20 wordt als volgt gewijzigd:</text:p>
      <text:p text:style-name="ifm_p_mt.3.7mm_ifm">1.<text:s/>In het eerste lid vervalt onderdeel b onder verlettering van onderdeel c tot onderdeel b en onder vervanging van de puntkomma aan het slot van onderdeel a door ‘; of’.</text:p>
      <text:p text:style-name="ifm_p_mt.3.7mm_ifm">2.<text:s/>Het tweede lid, aanhef, komt te luiden:</text:p>
      <text:section text:style-name="ifm_sect_mleft.5.1mm_ifm" text:name="d15e170">
        <text:p text:style-name="ifm_p_mt.3.7mm_ifm">2.  In afwijking van het eerste lid mag een assurance-opdracht worden uitgevoerd als:.</text:p>
      </text:section>
      <text:p text:style-name="ifm_p_mt.3.7mm_indent.no_ifm">J</text:p>
      <text:p text:style-name="ifm_p_mt.3.7mm_ifm">Na artikel 20 wordt een nieuw artikel ingevoegd, luidende:</text:p>
      <text:section text:style-name="ifm_sect_mleft.5.1mm_ifm" text:name="d15e180">
        <text:h text:style-name="ifm_p_font.bold_mt.5.08mm_page.keep-with-next_ifm" text:outline-level="2">Artikel<text:s/>20a<text:s/></text:h>
        <text:p text:style-name="ifm_p_mt.4.23mm_ifm">1.  Het is verboden een assurance-opdracht uit te voeren bij een verantwoordelijke entiteit niet zijnde een organisatie van openbaar belang, als de accountantseenheid of een ander onderdeel van het netwerk aan die entiteit een non-assurancedienst verleent of heeft verleend die van invloed is op het assurance-object en een verwerkingswijze in het assurance-object tot gevolg heeft waarvan het assurance-team betwijfelt of deze verwerkingswijze passend is.</text:p>
        <text:p text:style-name="ifm_p_mt.3.7mm_ifm">2.  In afwijking van het eerste lid mag een assurance-opdracht worden uitgevoerd als:</text:p>
        <text:p text:style-name="ifm_p_ifm">a.  voldaan wordt aan de voorwaarden, bedoeld in artikel 3, zevende lid, onderdelen a en b, of artikel 4; en</text:p>
        <text:p text:style-name="ifm_p_ifm">b.  een maatregel is of wordt genomen die de onafhankelijke uitvoering waarborgt.</text:p>
      </text:section>
      <text:p text:style-name="ifm_p_mt.3.7mm_indent.no_ifm">K</text:p>
      <text:p text:style-name="ifm_p_mt.3.7mm_ifm">Het opschrift van paragraaf 4.3 komt te luiden: <text:span text:style-name="ifm_span_font.bold_ifm">Paragraaf 4.3 Aanvullende bepalingen bij een oob (waarbij geen wettelijke controle wordt uitgevoerd) en bij een beursgenoteerde onderneming niet-oob (alle assurance-opdrachten).</text:span></text:p>
      <text:p text:style-name="ifm_p_mt.3.7mm_indent.no_ifm">L</text:p>
      <text:p text:style-name="ifm_p_mt.3.7mm_ifm">In artikel 21 vervalt het woord ‘materiële’.</text:p>
      <text:p text:style-name="ifm_p_mt.3.7mm_indent.no_ifm">M</text:p>
      <text:p text:style-name="ifm_p_mt.3.7mm_ifm">Na artikel 22 worden twee artikelen ingevoegd, luidende:</text:p>
      <text:section text:style-name="ifm_sect_mleft.5.1mm_ifm" text:name="d15e214">
        <text:h text:style-name="ifm_p_font.bold_mt.5.08mm_page.keep-with-next_ifm" text:outline-level="2">Artikel<text:s/>22a<text:s/></text:h>
        <text:p text:style-name="ifm_p_mt.4.23mm_ifm">Het is verboden een assurance-opdracht uit te voeren bij een verantwoordelijke entiteit zijnde een organisatie van openbaar belang als de eindverantwoordelijk accountant, de accountantspraktijk of een ander onderdeel van het netwerk in een procedure voor een rechterlijke instantie of een andere instantie voor juridische conflictbeslechting:</text:p>
        <text:p text:style-name="ifm_p_ifm">a.  optreedt als procesvertegenwoordiger van de verantwoordelijke partij;</text:p>
        <text:p text:style-name="ifm_p_ifm">b.  optreedt als partijdeskundige namens de verantwoordelijke partij.</text:p>
      </text:section>
      <text:section text:style-name="ifm_sect_mleft.5.1mm_ifm" text:name="d15e226">
        <text:h text:style-name="ifm_p_font.bold_mt.5.08mm_page.keep-with-next_ifm" text:outline-level="2">Artikel<text:s/>22b<text:s/></text:h>
        <text:p text:style-name="ifm_p_mt.4.23mm_ifm">1.  De eindverantwoordelijke accountant weigert of beëindigt een wettelijke controle bij een verantwoordelijke entiteit zijnde een beursgenoteerde onderneming die geen organisatie van openbaar belang is waaraan de accountantspraktijk of een ander onderdeel van het netwerk:</text:p>
        <text:p text:style-name="ifm_p_ifm">a.  andere diensten dan een controledienst verleent;</text:p>
        <text:p text:style-name="ifm_p_ifm">b.  tijdens de uitvoering van de wettelijke controle andere diensten dan controlediensten wil gaan verlenen; of</text:p>
        <text:p text:style-name="ifm_p_ifm">c.  in de periode waarop de wettelijke controle betrekking heeft een andere dienst dan controlediensten verleende.</text:p>
        <text:p text:style-name="ifm_p_mt.3.7mm_ifm">2.  Het eerste lid is niet van toepassing als het auditcomité of een orgaan met gelijksoortige taken:</text:p>
        <text:p text:style-name="ifm_p_ifm">a.  vooraf geïnformeerd is over:</text:p>
        <text:p text:style-name="ifm_p_ifm">i.  een mogelijke bedreiging die ontstaat door een samenloop van dienstverlening en de daaraan gerelateerde vergoeding;</text:p>
        <text:p text:style-name="ifm_p_ifm">ii.  de eventueel door de accountant te nemen andere maatregelen; en</text:p>
        <text:p text:style-name="ifm_p_ifm">b.  schriftelijk akkoord gaat met het aanvaarden of continueren van de wettelijke controle.</text:p>
      </text:section>
      <text:p text:style-name="ifm_p_mt.3.7mm_indent.no_ifm">N</text:p>
      <text:p text:style-name="ifm_p_mt.3.7mm_ifm">Het opschrift van paragraaf 5.1 komt te luiden: <text:span text:style-name="ifm_span_font.bold_ifm">Paragraaf 5.1 (Resultaat)afhankelijke vergoedingen.</text:span></text:p>
      <text:p text:style-name="ifm_p_mt.3.7mm_indent.no_ifm">O</text:p>
      <text:p text:style-name="ifm_p_mt.3.7mm_ifm">Onder verlettering van artikel 23, onderdelen a en b tot onderdelen b en c, wordt een onderdeel toegevoegd, luidende:</text:p>
      <text:section text:style-name="ifm_sect_mleft.5.1mm_ifm" text:name="d15e266">
        <text:p text:style-name="ifm_p_ifm">a.  de vergoeding voor de assurance-opdracht afhankelijk is gesteld van andere diensten die de accountantspraktijk of een ander onderdeel van het netwerk aan de verantwoordelijke partij verleent of heeft verleend;</text:p>
      </text:section>
      <text:p text:style-name="ifm_p_mt.3.7mm_indent.no_ifm">P</text:p>
      <text:p text:style-name="ifm_p_mt.3.7mm_ifm">Artikel 25a wordt als volgt gewijzigd:</text:p>
      <text:p text:style-name="ifm_p_mt.3.7mm_ifm">1.<text:s/>In het eerste lid wordt telkens na ‘het auditcomité’ ingevoegd ‘of een orgaan met gelijksoortige taken’.</text:p>
      <text:p text:style-name="ifm_p_mt.3.7mm_indent.no_ifm">Q</text:p>
      <text:p text:style-name="ifm_p_mt.3.7mm_ifm">Artikel 25b wordt als volgt gewijzigd:</text:p>
      <text:p text:style-name="ifm_p_mt.3.7mm_ifm">1.<text:s/>De woorden ‘wettelijke controle’ worden vervangen door: assurance-opdracht.</text:p>
      <text:p text:style-name="ifm_p_mt.3.7mm_ifm">2.<text:s/>Het woord ‘accountantsorganisatie’ wordt telkens vervangen door: accountantspraktijk.</text:p>
      <text:p text:style-name="ifm_p_mt.3.7mm_indent.no_ifm">R</text:p>
      <text:p text:style-name="ifm_p_mt.3.7mm_ifm">Artikel 31, tweede lid, wordt als volgt gewijzigd:</text:p>
      <text:p text:style-name="ifm_p_mt.3.7mm_ifm">1.<text:s/>Onder verlettering van onderdeel d tot onderdeel e wordt een onderdeel ingevoegd, luidende:</text:p>
      <text:section text:style-name="ifm_sect_mleft.5.1mm_ifm" text:name="d15e300">
        <text:p text:style-name="ifm_p_ifm">d.  een ander dan onder c vermeld senior lid van het non- assurance team betrokken bij de uitvoering van een non-assurancedienst aan de verantwoordelijke entiteit door de accountantspraktijk of door een ander onderdeel van het netwerk, tenzij de bijdrage van het senior lid aan die non-assurancedienst van minimale omvang is;</text:p>
      </text:section>
      <text:p text:style-name="ifm_p_mt.3.7mm_ifm">2.<text:s/>In onderdeel e wordt ‘onderdeel c’ vervangen door ‘onderdelen c en d’.</text:p>
      <text:p text:style-name="ifm_p_mt.3.7mm_ifm">3.<text:s/>In het vijfde lid wordt ‘In afwijking van het tweede lid, onderdelen c en d’ vervangen door ‘In afwijking van het tweede lid, onderdelen c, d en e’.</text:p>
      <text:p text:style-name="ifm_p_mt.3.7mm_indent.no_ifm">S</text:p>
      <text:p text:style-name="ifm_p_mt.3.7mm_ifm">In artikel 32 wordt ‘onderdeel c’ vervangen door ‘onderdelen c en d’.</text:p>
      <text:p text:style-name="ifm_p_mt.3.7mm_indent.no_ifm">T</text:p>
      <text:p text:style-name="ifm_p_mt.3.7mm_ifm">In artikel 38, tweede lid, onderdeel b, vervalt ‘als bedoeld in de begrippenlijst van de NV COS’.</text:p>
      <text:p text:style-name="ifm_p_mt.3.7mm_indent.no_ifm">U</text:p>
      <text:p text:style-name="ifm_p_mt.3.7mm_ifm">In artikel 38a, onderdeel c, vervalt ‘als bedoeld in de begrippenlijst van de NV COS’.</text:p>
      <text:p text:style-name="ifm_p_mt.3.7mm_indent.no_ifm">V</text:p>
      <text:p text:style-name="ifm_p_mt.3.7mm_ifm">Na artikel 48b wordt een nieuw artikel ingevoegd, luidende:</text:p>
      <text:section text:style-name="ifm_sect_mleft.5.1mm_ifm" text:name="d15e331">
        <text:h text:style-name="ifm_p_font.bold_mt.5.08mm_page.keep-with-next_ifm" text:outline-level="2">Artikel<text:s/>48c<text:s/></text:h>
        <text:p text:style-name="ifm_p_mt.4.23mm_ifm">1.  De ViO zoals deze luidde tot de inwerkingtreding van deze verordening blijft van toepassing op een assurance-opdracht die is overeengekomen voor 15 december 2023 en afgerond voor 15 december 2024.</text:p>
        <text:p text:style-name="ifm_p_mt.3.7mm_ifm">2.  De ViO zoals deze luidde tot de inwerkingtreding van deze verordening blijft van toepassing op een samenloop van dienstverlening waarbij:</text:p>
        <text:p text:style-name="ifm_p_ifm">a.  de inhoudelijke uitvoering van de non- assurancedienst is aangevangen voor 15 december 2023 en</text:p>
        <text:p text:style-name="ifm_p_ifm">b.  de non-assurancedienst:</text:p>
        <text:p text:style-name="ifm_p_ifm">i.  betrekking heeft op een verantwoordingsperiode die aanvangt voor 15 december 2023;</text:p>
        <text:p text:style-name="ifm_p_ifm">ii.  betrekking heeft op een procedure als bedoeld in artikel 22a en de instantie waar de behandeling van de procedure plaatsvindt nog geen uitspraak heeft gedaan; of</text:p>
        <text:p text:style-name="ifm_p_ifm">iii.  geen betrekking heeft op een verantwoordingsperiode of een procedure als bedoeld in artikel 22a en is afgerond voor 15 december 2024.</text:p>
        <text:p text:style-name="ifm_p_mt.3.7mm_ifm">3.  Deze verordening is van toepassing op een samenloop van dienstverlening met een non-assurancedienst die is overeengekomen voor meer dan een verantwoordingsperiode indien de werkzaamheden ten aanzien van de in het vorige lid onder b bedoelde verantwoordingsperiode zijn afgerond.</text:p>
      </text:section>
      <text:h text:style-name="ifm_p_font.bold_mt.5.08mm_page.keep-with-next_ifm" text:outline-level="2">ARTIKEL<text:s/>II<text:s/></text:h>
      <text:p text:style-name="ifm_p_mt.4.23mm_ifm">Deze verordening treedt in werking op de eerste dag na publicatie in de Staatscourant.</text:p>
      <text:h text:style-name="ifm_p_font.bold_mt.5.08mm_page.keep-with-next_ifm" text:outline-level="2">ARTIKEL<text:s/>III<text:s/></text:h>
      <text:p text:style-name="ifm_p_mt.4.23mm_ifm">Deze verordening wordt aangehaald als: Wijzigingsverordening ViO 2023 FEES/N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785</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785</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tot wijziging van de Verordening inzake de onafhankelijkheid van accountants bij assurance-opdrachten (Wijzigingsverordening ViO 2023 FEES/NAS)</dc:title>
    <meta:user-defined meta:name="OVERHEID.OpenbaarLichaamVoorBedrijfEnBeroep/DC.creator">Nederlandse Beroepsorganisatie van Accountant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7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8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Verordening tot wijziging van de Verordening inzake de onafhankelijkheid van accountants bij assurance-opdrachten (Wijzigingsverordening ViO 2023 FEES/NAS)</meta:user-defined>
    <meta:user-defined meta:name="DCTERMS.alternative"/>
    <meta:user-defined meta:name="DCTERMS.W3CDTF/DCTERMS.available">2023-12-19</meta:user-defined>
    <meta:user-defined meta:name="OVERHEIDop.Ruimtelijkplan/OVERHEIDop.bekendmakingBetreffendePlan"/>
  </office:meta>
</office:document-meta>
</file>