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83</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voor Heli Holland Air Service B.V. van het verbod VFR-vluchten uit te voeren beneden de minimum VFR-vlieghoogte die plaatsvinden binnen een plaatselijk luchtverkeersleidingsgebied buiten gebieden met aaneengesloten bebouwing, industrie- en havengebieden daaronder begrepen, dan wel boven mensenverzamelingen, Inspectie Leefomgeving en Transport</text:h>
      <text:p text:style-name="ifm_p_font.italic_mt.7.4mm_ifm">Datum 8 december 2023</text:p>
      <text:p text:style-name="ifm_p_font.italic_ifm">Nummer ILT-2023/4261</text:p>
      <text:p text:style-name="ifm_p_mt.3.7mm_ifm">DE MINISTER VAN INFRASTRUCTUUR EN WATERSTAAT,</text:p>
      <text:p text:style-name="ifm_p_mt.3.7mm_ifm">Handelende in overeenstemming met de Minister van Defensie;</text:p>
      <text:p text:style-name="ifm_p_mt.3.7mm_ifm">Gelezen het verzoek om ontheffing d.d. 1 november 2023, aangevuld met de e- mail van 13 november 2023 van Heli Holland Air Service B.V.; adres: Kanaal B ZZ 3, 7881 NB Emmer-Compascuum; telefoonnummer: +31 591 351 251;</text:p>
      <text:p text:style-name="ifm_p_mt.3.7mm_ifm">Overwegende dat:</text:p>
      <text:p text:style-name="ifm_p_ifm">•  Heli Holland Air Service B.V. vluchten uitvoert als gedeclareerd overeenkomstig ORO.DEC.100 van verordening (EU) nr. 965/2012;</text:p>
      <text:p text:style-name="ifm_p_ifm">•  de vereiste maatschappelijke relevantie blijkt uit de opdrachten voor het uitvoeren van meet-, inspectie- en milieucontrole vluchten of het uitvoeren van vluchten voor het maken van audio of visuele opnamen ten behoeve van professionele nieuwsgaring en cartografie;</text:p>
      <text:p text:style-name="ifm_p_ifm">•  de ontheffing zich beperkt tot gebieden <text:span text:style-name="ifm_span_font.bold_ifm">buiten</text:span> aaneengesloten bebouwing, omdat de betrokken helikopters 1-motorig zijn;</text:p>
      <text:p text:style-name="ifm_p_ifm">•  de ontheffing zich beperkt tot plaatselijke luchtverkeersleidingsgebieden (CTR’s), omdat laagvliegen voor het uitvoeren van meet-, inspectie- en milieucontrole vluchten of het uitvoeren van vluchten voor het maken van audio of visuele opnamen ten behoeve van professionele nieuwsgaring en cartografie al is geregeld in de Vrijstellingsregeling Besluit luchtverkeer 2014;</text:p>
      <text:p text:style-name="ifm_p_ifm">•  paragraaf SERA.3105 van verordening (EU) nr. 923/2012 de mogelijkheid biedt aan (nationale) bevoegde autoriteiten om toestemming te verlenen lager te vliegen dan de minimum vlieghoogten, zoals die voor VFR- vluchten zijn opgenomen in paragraaf SERA.5005, onderdeel (f), van verordening (EU) nr. 923/2012;</text:p>
      <text:p text:style-name="ifm_p_mt.3.7mm_ifm">Gelet op paragraaf SERA.3105 van verordening (EU) nr. 923/2012 en artikel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de 1-motorige helikopters, die genoemd staan op Eigen Verklaring ‘Specialised Operations’ door Heli Holland Air Service B.V. ingediend bij de Inspectie Leefomgeving en Transport overeenkomstig ORO.DEC.100 van verordening (EU) nr. 965/2012 en waarvan de ontvangst van de verklaring is bevestigd door de Inspectie Leefomgeving en Transport overeenkomstig ARO.GEN.345. Beide documenten zijn gedurende de vlucht aan boord van de helikopter.</text:p>
      <text:h text:style-name="ifm_p_font.bold_mt.5.08mm_page.keep-with-next_ifm" text:outline-level="2">Artikel<text:s/>2<text:s/></text:h>
      <text:p text:style-name="ifm_p_mt.4.23mm_ifm">Aan de gezagvoerders van de in artikel 1 bedoelde helikopters wordt van 11 december 2023 tot en met 31 december 2023 ontheffing verleend van het verbod, genoemd in paragraaf SERA.5005, onderdeel (f), van verordening (EU) nr. 923/2012, om VFR-vluchten uit te voeren beneden de toegestane minimum VFR-vlieghoogte <text:span text:style-name="ifm_span_font.bold_mt.4.23mm_ifm">in een plaatselijk luchtverkeersleidingsgebied</text:span>, maar <text:span text:style-name="ifm_span_font.bold_mt.4.23mm_ifm"><text:span text:style-name="ifm_span_font.underline_mt.4.23mm_ifm">niet</text:span></text:span> boven gebieden met <text:span text:style-name="ifm_span_font.bold_mt.4.23mm_ifm">aaneengesloten bebouwing, industrie- en havengebieden daaronder begrepen, dan wel boven mensenverzamelingen</text:span>, gedurende de daglichtperiode, zoals gepubliceerd in de in artikel 26, eerste lid, onderdeel a, onder 1°, van het Besluit luchtverkeer 2014, bedoelde luchtvaartgids met inachtneming van de volgende voorschriften en beperkingen:</text:p>
      <text:p text:style-name="ifm_p_ifm">a.  de gezagvoerder is in het bezit van een geldig CPL of ATPL;</text:p>
      <text:p text:style-name="ifm_p_ifm">b.  de minimum toegestane vlieghoogte bedraagt 60 meter (200 ft) boven de grond of het water, doch ten minste 30 meter (100 ft) boven de hoogste hindernis gelegen binnen een afstand van 100 meter van de helikopter;</text:p>
      <text:p text:style-name="ifm_p_ifm">c.  er worden <text:span text:style-name="ifm_span_font.bold_ifm">geen</text:span> vluchten beneden de minimum VFR-vlieghoogte, zoals opgenomen in paragraaf SERA.5005, onderdeel (f), van verordening (EU) nr. 923/2012, uitgevoerd boven aaneengesloten bebouwing, industrie – en havengebieden daaronder begrepen, dan wel boven mensenverzamelingen;</text:p>
      <text:p text:style-name="ifm_p_ifm">d.  de vliegroute, vlieghoogte en vliegsnelheid worden zodanig gekozen dat:</text:p>
      <text:p text:style-name="ifm_p_ifm">1°.  overlast aan derden zoveel mogelijk wordt vermeden;</text:p>
      <text:p text:style-name="ifm_p_ifm">2°.  er niet wordt gevlogen beneden de minimum VFR-vlieghoogte over vogelreservaten, zoals gepubliceerd in de luchtvaartgids;</text:p>
      <text:p text:style-name="ifm_p_ifm">3°.  <text:span text:style-name="ifm_span_font.bold_ifm">Natura 2000-gebieden worden gemeden</text:span>;</text:p>
      <text:p text:style-name="ifm_p_ifm">4°.  vee niet wordt verstoord;</text:p>
      <text:p text:style-name="ifm_p_ifm">5°.  <text:span text:style-name="ifm_span_font.bold_ifm">geluidsgevoelige objecten, zoals dierentuinen, ziekenhuizen, penitentiaire inrichtingen etc., worden gemeden, en</text:span></text:p>
      <text:p text:style-name="ifm_p_ifm">6°.  ingeval van een noodlanding het risico voor inzittenden en derden zoveel mogelijk wordt beperkt;</text:p>
      <text:p text:style-name="ifm_p_ifm">e.  er wordt uitsluitend gevlogen beneden de minimum VFR-vlieghoogte gedurende de periode dat dit noodzakelijk is voor het doel van de vlucht;</text:p>
      <text:p text:style-name="ifm_p_ifm">f.  voor en na de vlucht is de opdracht van de opdrachtgever ter inzage aanwezig zodat deze kan worden gecontroleerd door de Landelijke eenheid, afdeling Luchtvaart, of de Inspectie Leefomgeving en Transport;</text:p>
      <text:p text:style-name="ifm_p_ifm">g.  vluchtuitvoering vindt plaats overeenkomstig het gestelde in deel SPO van verordening (EU) nr. 965/2012;</text:p>
      <text:p text:style-name="ifm_p_ifm">h.  er worden geen passagiers vervoerd tijdens de meet-, inspectie- en milieucontrole vluchten of vluchten die worden uitgevoerd voor het maken van audio of visuele opnamen ten behoeve van professionele nieuwsgaring en cartografie, alleen taakspecialisten benodigd voor het uitvoeren van een dergelijke vlucht;</text:p>
      <text:p text:style-name="ifm_p_ifm">i.  er dient, na het ingediende vliegplan, eerst een klaring te zijn verkregen van de betrokken plaatselijke luchtverkeersleidingsdienst; de plaatselijke luchtverkeersleidingsdienst is <text:span text:style-name="ifm_span_font.bold_ifm"><text:span text:style-name="ifm_span_font.underline_ifm">niet</text:span></text:span> verantwoordelijk voor het vrij blijven van bebouwing;</text:p>
      <text:p text:style-name="ifm_p_ifm">j.  tijdens het uitvoeren van de vlucht is een tweezijdige radioverbinding tot stand gebracht met de betrokken luchtverkeersleidingsdienst en wordt voortdurend op de aangewezen radiofrequentie geluisterd;</text:p>
      <text:p text:style-name="ifm_p_ifm">k.  vóór de aanvang van de vlucht worden ingelicht:</text:p>
      <text:p text:style-name="ifm_p_ifm">de meldkamer van de Landelijke eenheid, afdeling Luchtvaart, tel. 088- 6623616; e-mail: luchtvaarttoezicht.landelijke-eenheid@politie.nlen Inspectie Leefomgeving en Transport; e-mail: aviation-approvals@ilent.nl; en worden de volgende gegevens verstrekt:</text:p>
      <text:p text:style-name="ifm_p_ifm">1°.  naam gezagvoerder(s), registratie en model/type;</text:p>
      <text:p text:style-name="ifm_p_ifm">2°.  route en periode van de voorgenomen vlucht;</text:p>
      <text:p text:style-name="ifm_p_ifm">3°.  het nummer van deze beschikking;</text:p>
      <text:p text:style-name="ifm_p_ifm">l.  vóór aanvang van de vlucht die gaat plaatsvinden in een militair plaatselijk luchtverkeersleidingsgebied wordt gecoördineerd met de plaatselijke militaire luchtverkeersleiding en bij geen gehoor met de Supervisor van MilATCC Schiphol, tel. 0577-458700; aan de voorwaarden door hen gesteld wordt strikt de hand gehouden;</text:p>
      <text:p text:style-name="ifm_p_ifm">m.  vóór aanvang van de vlucht die gaat plaatsvinden in een civiel plaatselijk luchtverkeersleidingsgebied wordt gecoördineerd met de Operationele Helpdesk, tel. 020-4062201; e-mail: ops_helpdesk@lvnl.nl; aan de voorwaarden door deze gesteld wordt strikt de hand gehouden.</text:p>
      <text:h text:style-name="ifm_p_font.bold_mt.5.08mm_page.keep-with-next_ifm" text:outline-level="2">Artikel<text:s/>3<text:s/></text:h>
      <text:p text:style-name="ifm_p_mt.4.23mm_ifm">1.  De aanvrager draagt er zorg voor dat de gezagvoerder en de taakspecialist als bedoeld in deel SPO van verordening (EU) nr. 965/2012 bekend zijn met de inhoud van deze beschikking.</text:p>
      <text:p text:style-name="ifm_p_mt.3.7mm_ifm">2.  Overtreding van de voorschriften van deze beschikking levert een strafbaar feit op.</text:p>
      <text:p text:style-name="ifm_p_mt.3.7mm_ifm">3.  Bij het niet of niet volledig nakomen van de voorschriften en beperkingen, genoemd in deze beschikking, kan deze ontheffing worden ingetrokken.</text:p>
      <text:h text:style-name="ifm_p_font.bold_mt.5.08mm_page.keep-with-next_ifm" text:outline-level="2">Artikel<text:s/>4<text:s/></text:h>
      <text:p text:style-name="ifm_p_mt.4.23mm_ifm">De aanvrager voert bij de voorbereiding van elk project een veiligheidsanalyse uit. Daarbij wordt in kaart gebracht welke risico’s er zijn als gevolg van het uitvoeren van VFR-vluchten beneden de minimum VFR-vlieghoogte. Vervolgens worden risicobeperkende maatregelen in kaart gebracht en toegepast, zoda nig dat de vlucht op een verantwoorde wijze kan worden uitgevoerd.</text:p>
      <text:h text:style-name="ifm_p_font.bold_mt.5.08mm_page.keep-with-next_ifm" text:outline-level="2">Artikel<text:s/>5<text:s/></text:h>
      <text:p text:style-name="ifm_p_mt.4.23mm_ifm">Deze beschikking treedt in werking met ingang van 11 december 2023 en vervalt met ingang van 1 januari 2024, tenzij deze voortijdig wordt ingetrokken.</text:p>
      <text:p text:style-name="ifm_p_font.italic_mt.3.7mm_ifm">DE MINISTER VAN INFRASTRUCTUUR EN WATERSTAAT,<text:line-break/>namens deze,<text:line-break/>Inspecteur luchthavens en luchtruim, Afdeling Vergunningverlening rail en luchtvaar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 -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text:h text:style-name="ifm_p_font.bold_mt.5.08mm_page.break-before_ifm" text:outline-level="4">TOELICHTING</text:h>
      <text:p text:style-name="ifm_p_mt.4.23mm_ifm">Paragraaf SERA.5005, onderdeel (f), van verordening (EU) nr. 923/2012, geeft de minimum vlieghoogte voor VFR-verkeer. Op basis van paragraaf SERA.3105 van verordening (EU) nr. 923/2012 en artikel 19, derde lid, van het Besluit luchtverkeer 2014 kan ontheffing worden verleend van de voorgeschreven minimum vlieghoogten voor VFR-verkeer.</text:p>
      <text:p text:style-name="ifm_p_mt.3.7mm_ifm">Heli Holland Air Service B.V. voert maatschappelijk relevante opdrachten voor het uitvoeren van meet-, inspectie- en milieucontrole vluchten of het uitvoeren van vluchten ten behoeve van het maken van audio of visuele opnamen voor professionele nieuwsgaring en cartografie uit, waarbij deze deels zijn gelegen binnen een plaatselijke luchtverkeersleidinggebied. Volgens artikel 4.1, onderdeel a van de vrijstellingsregeling Besluit luchtverkeer 2014 zijn dergelijk maatschappelijk relevante vluchten vrijgesteld van de minimale vlieghoogte zolang deze <text:span text:style-name="ifm_span_font.bold_ifm">niet</text:span> plaatsvinden binnen een plaatselijk luchtverkeersleidinggebied of boven gebieden met aaneengesloten bebouwing, industrie- en havengebieden daaronder begrepen, of boven mensenverzamelingen.</text:p>
      <text:p text:style-name="ifm_p_ifm">Deze laagvliegontheffing maakt het mogelijk om vluchten beneden de minimale vlieghoogte, zoals vastgelegd in paragraaf SERA.5005, onderdeel (f) van verordening (EU) nr. 923/2012, uit te voeren <text:span text:style-name="ifm_span_font.bold_ifm">binnen </text:span>een plaatselijk luchtverkeersleidinggebied.</text:p>
      <text:p text:style-name="ifm_p_ifm">Vanwege het gebruik van éénmotorige helikopters zijn vluchten beneden de minimale vlieghoogte boven gebieden met aaneengesloten bebouwing, industrie- en havengebieden daaronder begrepen, dan wel boven mensenverzamelingen <text:span text:style-name="ifm_span_font.bold_ifm">niet </text:span>toegestaan.</text:p>
      <text:p text:style-name="ifm_p_mt.3.7mm_ifm">Bij het niet of niet volledig nakomen van de voorschriften of beperkingen kan deze ontheffing worden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4783</text:span><text:tab/>15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4783</text:span><text:tab/>15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an Infrastructuur en Waterstaat, houdende ontheffing voor Heli Holland Air Service B.V. van het verbod VFR-vluchten uit te voeren beneden de minimum VFR-vlieghoogte die plaatsvinden binnen een plaatselijk luchtverkeersleidingsgebied buiten gebieden met aaneengesloten bebouwing, industrie- en havengebieden daaronder begrepen, dan wel boven mensenverzamelingen,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AndereBesch-Web/1.12/xml/MC-OEP-StcrtVergunningenAndereBesch-Web.xml</meta:user-defined>
    <meta:user-defined meta:name="OVERHEIDop.steltVast"/>
    <meta:user-defined meta:name="OVERHEIDop.StcrtID/DC.identifier">stcrt-2023-34783</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783</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eschikking van de Minister van Infrastructuur en Waterstaat, houdende ontheffing voor Heli Holland Air Service B.V. van het verbod VFR-vluchten uit te voeren beneden de minimum VFR-vlieghoogte die plaatsvinden binnen een plaatselijk luchtverkeersleidingsgebied buiten gebieden met aaneengesloten bebouwing, industrie- en havengebieden daaronder begrepen, dan wel boven mensenverzamelingen, Inspectie Leefomgeving en Transport</meta:user-defined>
    <meta:user-defined meta:name="DCTERMS.W3CDTF/DCTERMS.available">2023-12-15</meta:user-defined>
  </office:meta>
</office:document-meta>
</file>