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 Inspectie Leefomgeving en Transport</text:h>
      <text:p text:style-name="ifm_p_font.italic_mt.7.4mm_ifm">Datum 8 december 2023</text:p>
      <text:p text:style-name="ifm_p_font.italic_ifm">Nummer ILT-2023/4260</text:p>
      <text:p text:style-name="ifm_p_mt.3.7mm_ifm">DE MINISTER VAN INFRASTRUCTUUR EN WATERSTAAT,</text:p>
      <text:p text:style-name="ifm_p_mt.3.7mm_ifm">Handelende in overeenstemming met de Minister van Defensie;</text:p>
      <text:p text:style-name="ifm_p_mt.3.7mm_ifm">Gelezen het verzoek om ontheffing van 5 december 2023, van HeliCentre B.V., adres: Emoeweg 12, 8218 PC Lelystad; telefoonnummer: 06-15093333; e-mail: info@helicentre.nl;</text:p>
      <text:p text:style-name="ifm_p_mt.3.7mm_ifm">Overwegende dat:</text:p>
      <text:p text:style-name="ifm_p_ifm">•  HeliCentre B.V. vluchten uitvoert als gedeclareerd overeenkomstig ORO.DEC.100 van verordening (EU) nr. 965/2012;</text:p>
      <text:p text:style-name="ifm_p_ifm">•  de vereiste maatschappelijke relevantie blijkt uit de opdracht van de Koninklijke Luchtmacht voor het uitvoeren van laagvliegactiviteiten ten behoeve van obstakelverkenningen, navigatietrainingen en vliegoefeningbegeleidingen zowel binnen de militaire laagvlieggebieden GLV’s, als de overige delen van de Amsterdam FIR;</text:p>
      <text:p text:style-name="ifm_p_ifm">•  de ontheffing zich beperkt tot gebieden buiten aaneengesloten bebouwing, omdat de betrokken helikopters 1-motorig zijn;</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vermeld op de eigen verklaring ‘Specialised Operations’ door HeliCentre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s van de in artikel 1 bedoelde luchtvaartuigen wordt van 11 december 2023 tot en met 10 december 2024 ontheffing verleend van het verbod, genoemd in paragraaf SERA.5005, onderdeel (f), van verordening (EU) nr. 923/2012, om VFR-vluchten uit te voeren, beneden de minimum VFR- vlieghoogte, maar <text:span text:style-name="ifm_span_font.bold_mt.4.23mm_ifm">niet</text:span> boven gebieden met <text:span text:style-name="ifm_span_font.bold_mt.4.23mm_ifm">aaneengesloten bebouwing, industrie- en havengebieden daaronder begrepen, dan wel boven mensenverzamelingen,</text:span> zowel binnen als buiten <text:span text:style-name="ifm_span_font.underline_mt.4.23mm_ifm"><text:span text:style-name="ifm_span_font.bold_mt.4.23mm_ifm">een plaatselijk luchtverkeersleidingsgebied</text:spa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150 ft AGL, doch ten minste 100 ft boven de hoogste hindernis gelegen binnen een afstand van 600 m van het luchtvaartuig;</text:p>
      <text:p text:style-name="ifm_p_ifm">c.  de vliegroute, vlieghoogte en vliegsnelheid worden zodanig gekozen dat:</text:p>
      <text:p text:style-name="ifm_p_ifm">1°.  overlast voor derden zoveel mogelijk wordt vermeden;</text:p>
      <text:p text:style-name="ifm_p_ifm">2°.  vee niet wordt verstoord;</text:p>
      <text:p text:style-name="ifm_p_ifm">3°.  <text:span text:style-name="ifm_span_font.bold_ifm">geluidsgevoelige objecten, zoals dierentuinen, ziekenhuizen, penitentiaire inrichtingen etc., worden gemeden;</text:span></text:p>
      <text:p text:style-name="ifm_p_ifm">4°.  in geval van een noodlanding het risico voor inzittenden en derden zoveel mogelijk wordt beperkt;</text:p>
      <text:p text:style-name="ifm_p_ifm">d.  er wordt niet bij voortduring laaggevlogen, doch slechts gedurende de periode dat dit voor het daadwerkelijk uitvoeren van de verkenningsvluchten noodzakelijk is;</text:p>
      <text:p text:style-name="ifm_p_ifm">e.  voor en na de vlucht is de opdracht van de opdrachtgever ter inzage aanwezig zodat deze kan worden gecontroleerd door de Landelijke eenheid, afdeling Luchtvaart, of de Inspectie Leefomgeving en Transport;</text:p>
      <text:p text:style-name="ifm_p_ifm">f.  vluchtuitvoering vindt plaats overeenkomstig het gestelde in deel SPO van verordening (EU) nr. 965/2012;</text:p>
      <text:p text:style-name="ifm_p_ifm">g.  er worden geen passagiers vervoerd tijdens de vlucht; alleen flight crew en taakspecialisten als bedoeld in verordening (EU) nr. 965/2012 zijn toegestaan;</text:p>
      <text:p text:style-name="ifm_p_ifm">h.  vogelreservaten (bird sanctuaries), zoals vermeld in het AIP, en</text:p>
      <text:p text:style-name="ifm_p_ifm">Natura 2000-gebieden, zoals genoemd in de opdracht van de Koninklijke Luchtmacht, zullen worden vermeden;</text:p>
      <text:p text:style-name="ifm_p_ifm">i.  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fm">j.  tijdens het uitvoeren van de vlucht is een tweezijdige radioverbinding tot stand gebracht met de betrokken luchtverkeersleidingsdienst en wordt voortdurend op de aangewezen radiofrequentie uitgeluisterd;</text:p>
      <text:p text:style-name="ifm_p_ifm">k.  een uur voor de aanvang van de vlucht wordt ingelicht:</text:p>
      <text:p text:style-name="ifm_p_ifm">de meldkamer van de Landelijke eenheid, afdeling Luchtvaart, tel. 088- 6623616; e-mail luchtvaarttoezicht.landelijke-eenheid@politie.nl) en Inspectie Leefomgeving en Transport; e-mail aviation-approvals@ilent.nl; en worden de volgende gegevens verstrekt:</text:p>
      <text:p text:style-name="ifm_p_ifm">1°.  naam gezagvoerder(s), registratie en model/type helikopter;</text:p>
      <text:p text:style-name="ifm_p_ifm">2°.  route en periode van de voorgenomen vlucht;</text:p>
      <text:p text:style-name="ifm_p_ifm">3°.  het nummer van deze beschikking;</text:p>
      <text:p text:style-name="ifm_p_ifm">l.  een uur voor aanvang van de vlucht wordt gecoördineerd met de dienstdoend officier van het Operatie en Coördinatie Centrum van het Defensie Helikopter Commando (OCC DHC); tel. 0161-296770; aan de voorwaarden door hem gesteld wordt strikt de hand gehouden;</text:p>
      <text:p text:style-name="ifm_p_ifm">m.  na het beëindigen van de vlucht wordt de vlucht zo spoedig mogelijk afgemeld bij de dienstdoend officier van het OCC DHC.</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1 december 2023 en vervalt met ingang van 11 december 2024,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text:p>
      <text:p text:style-name="ifm_p_ifm">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De Koninklijke Luchtmacht heeft HeliCentre B.V. verzocht om laagvliegactiviteiten uit te voeren ten behoeve van onder andere obstakelverkenningen, navigatietrainingen en vliegoefeningbegeleidingen. Deze laagvliegactiviteiten worden uitgevoerd zowel binnen de militaire laagvlieggebieden GLV’s, als de overige delen van de Amsterdam FIR. Voor het uitvoeren van deze vluchten is een laagvliegontheffing noodzakelijk.</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80</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80</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478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Natuur en milieu | Geluid</meta:user-defined>
    <meta:user-defined meta:name="DC.title">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 Inspectie Leefomgeving en Transport</meta:user-defined>
    <meta:user-defined meta:name="DCTERMS.W3CDTF/DCTERMS.available">2023-12-15</meta:user-defined>
  </office:meta>
</office:document-meta>
</file>