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Ypenburg (TNO Yp) Zaak: 2023/158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Gebouw R065 Maatregel­en brandveiligheid</text:p>
      <text:p text:style-name="ifm_p_ifm">Aanvraagdatum: 7 december 2023</text:p>
      <text:p text:style-name="ifm_p_ifm">Zaaknummer: 2023/1593</text:p>
      <text:p text:style-name="ifm_p_ifm">OLO nummer: 82182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777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777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NO Ypenburg (TNO Yp) Zaak: 2023/158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7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7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NO Ypenburg (TNO Yp) Zaak: 2023/1589, Inspectie Leefomgeving en Transport</meta:user-defined>
    <meta:user-defined meta:name="DCTERMS.W3CDTF/DCTERMS.available">2023-12-19</meta:user-defined>
  </office:meta>
</office:document-meta>
</file>