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december 2023, nr. WJZ/ 43030489, tot wijziging van de Omgevingsregeling in
verband met het opnemen van een tweetal gewaslijsten ter implementatie van het
zevende Actieprogramma Nitraatrichtlijn</text:h>
      <text:p text:style-name="ifm_p_mt.3.7mm_ifm">De Minister van Landbouw, Natuur en Voedselkwaliteit, handelende in
overeenstemming met de Staatssecretaris van Infrastructuur en Waterstaat;</text:p>
      <text:p text:style-name="ifm_p_mt.3.7mm_ifm">Gelet op Richtlijn 91/676/EEG van de Raad van
12 december 1991 inzake de bescherming van water tegen verontreiniging door
nitraten uit agrarische bronnen (PbEG 1991, L 375) en artikel 4.3, vierde lid,
van de Omgevingswet;</text:p>
      <text:p text:style-name="ifm_p_mt.3.7mm_indent.0mm_ifm">Besluit:</text:p>
      <text:h text:style-name="ifm_p_font.bold_mt.5.08mm_page.keep-with-next_ifm" text:outline-level="2">ARTIKEL<text:s/> I<text:s/></text:h>
      <text:p text:style-name="ifm_p_font.roman_mt.4.23mm_ifm">De Omgevingsregeling wordt als volgt gewijzigd:</text:p>
      <text:p text:style-name="ifm_p_mt.3.7mm_indent.no_ifm">A</text:p>
      <text:p text:style-name="ifm_p_mt.3.7mm_ifm">Na afdeling 4.3B wordt een afdeling ingevoegd, luidende:</text:p>
      <text:section text:style-name="ifm_sect_mleft.5.1mm_ifm" text:name="d15e56">
        <text:h text:style-name="ifm_p_font.roman_mt.5.08mm_page.keep-with-next_ifm" text:outline-level="4">AFDELING<text:s/>4.3C<text:s/>HET OP OF IN DE BODEM BRENGEN VAN MESTSTOFFEN OF ZUIVERINGSSLIB:
AANWIJZING GEWASSEN</text:h>
        <text:h text:style-name="ifm_p_font.bold_mt.5.08mm_page.keep-with-next_ifm" text:outline-level="2">Artikel<text:s/>4.12f<text:s/>(toepassingsbereik)</text:h>
        <text:p text:style-name="ifm_p_mt.4.23mm_ifm">Deze afdeling is van toepassing op het op of in de bodem brengen van
meststoffen als bedoeld in paragraaf 4.116 van het Besluit activiteiten
leefomgeving en het op of in de bodem brengen van zuiveringsslib als bedoeld in
paragraaf 4.117 van dat besluit.</text:p>
        <text:h text:style-name="ifm_p_font.bold_mt.5.08mm_page.keep-with-next_ifm" text:outline-level="2">Artikel<text:s/>4.12g<text:s/>(aanwijzing vroege teelten)</text:h>
        <text:p text:style-name="ifm_p_mt.4.23mm_ifm">Als vroege teelten als bedoeld in de artikelen 4.1188, 4.1188a, 4.1207 en
4.1207a van het Besluit activiteiten leefomgeving worden aangewezen de
gewassen, genoemd in bijlage VIA.</text:p>
        <text:h text:style-name="ifm_p_font.bold_mt.5.08mm_page.keep-with-next_ifm" text:outline-level="2">Artikel<text:s/>4.12h<text:s/>(aanwijzing rustgewassen)</text:h>
        <text:p text:style-name="ifm_p_mt.4.23mm_ifm">Als rustgewassen als bedoeld in de artikelen 4.1194a en 4.1212a van het
Besluit activiteiten leefomgeving worden aangewezen de gewassen, genoemd in
bijlage VIB.</text:p>
      </text:section>
      <text:p text:style-name="ifm_p_mt.3.7mm_indent.no_ifm">B</text:p>
      <text:p text:style-name="ifm_p_mt.3.7mm_ifm">Na bijlage VI worden twee bijlagen ingevoegd, luidende:</text:p>
      <text:section text:style-name="ifm_sect_mleft.5.1mm_ifm" text:name="d15e92">
        <text:h text:style-name="ifm_p_font.bold_mt.5.08mm_page.keep-with-next_ifm" text:outline-level="4">BIJLAGE<text:s/>VIA<text:s/>BIJ ARTIKEL 4.12G VAN DEZE REGELING (VROEGE TEELTEN)</text:h>
        <text:p text:style-name="ifm_p_mt.4.23mm_ifm">–  Aardappelen</text:p>
        <text:p text:style-name="ifm_p_ifm">–  Aardbeien, vermeerdering</text:p>
        <text:p text:style-name="ifm_p_ifm">–  Andijvie</text:p>
        <text:p text:style-name="ifm_p_ifm">–  Anijs</text:p>
        <text:p text:style-name="ifm_p_ifm">–  Asperge</text:p>
        <text:p text:style-name="ifm_p_ifm">–  Blauwmaanzaad</text:p>
        <text:p text:style-name="ifm_p_ifm">–  Bloemkool, productie-</text:p>
        <text:p text:style-name="ifm_p_ifm">–  Boerenkool</text:p>
        <text:p text:style-name="ifm_p_ifm">–  Bonen, tuin-</text:p>
        <text:p text:style-name="ifm_p_ifm">–  Bonen, veld-</text:p>
        <text:p text:style-name="ifm_p_ifm">–  Boomkwekerijgewassen</text:p>
        <text:p text:style-name="ifm_p_ifm">–  Bol- en knolgewassen in de sierteelt, met uitzondering van tulp</text:p>
        <text:p text:style-name="ifm_p_ifm">–  Bospeen</text:p>
        <text:p text:style-name="ifm_p_ifm">–  Bosui, zomer-</text:p>
        <text:p text:style-name="ifm_p_ifm">–  Broccoli</text:p>
        <text:p text:style-name="ifm_p_ifm">–  Chinese kool, productie-</text:p>
        <text:p text:style-name="ifm_p_ifm">–  Dille</text:p>
        <text:p text:style-name="ifm_p_ifm">–  Echinacea</text:p>
        <text:p text:style-name="ifm_p_ifm">–  Erwten</text:p>
        <text:p text:style-name="ifm_p_ifm">–  Fruitteelt</text:p>
        <text:p text:style-name="ifm_p_ifm">–  Granen, winter-</text:p>
        <text:p text:style-name="ifm_p_ifm">–  Granen, zomer-</text:p>
        <text:p text:style-name="ifm_p_ifm">–  Gras-klaver</text:p>
        <text:p text:style-name="ifm_p_ifm">–  Grasland, blijvend</text:p>
        <text:p text:style-name="ifm_p_ifm">–  Grasland, tijdelijk</text:p>
        <text:p text:style-name="ifm_p_ifm">–  Grasland, natuurlijk</text:p>
        <text:p text:style-name="ifm_p_ifm">–  Graszaad</text:p>
        <text:p text:style-name="ifm_p_ifm">–  Graszoden</text:p>
        <text:p text:style-name="ifm_p_ifm">–  Haver</text:p>
        <text:p text:style-name="ifm_p_ifm">–  Kapucijners (en grauwe erwten)</text:p>
        <text:p text:style-name="ifm_p_ifm">–  Kervel</text:p>
        <text:p text:style-name="ifm_p_ifm">–  Knoflook</text:p>
        <text:p text:style-name="ifm_p_ifm">–  Komijn</text:p>
        <text:p text:style-name="ifm_p_ifm">–  Koolrabi</text:p>
        <text:p text:style-name="ifm_p_ifm">–  Koolzaad, winter-</text:p>
        <text:p text:style-name="ifm_p_ifm">–  Koolzaad, zomer-</text:p>
        <text:p text:style-name="ifm_p_ifm">–  Linzen</text:p>
        <text:p text:style-name="ifm_p_ifm">–  Lupine</text:p>
        <text:p text:style-name="ifm_p_ifm">–  Luzerne</text:p>
        <text:p text:style-name="ifm_p_ifm">–  Maïs, geteeld overeenkomstig de biologische productiemethode</text:p>
        <text:p text:style-name="ifm_p_ifm">–  Meerjarige bloemisterijgewassen</text:p>
        <text:p text:style-name="ifm_p_ifm">–  Paksoi</text:p>
        <text:p text:style-name="ifm_p_ifm">–  Peterselie</text:p>
        <text:p text:style-name="ifm_p_ifm">–  Peulen</text:p>
        <text:p text:style-name="ifm_p_ifm">–  Plantuien</text:p>
        <text:p text:style-name="ifm_p_ifm">–  Prei, zaai- en productie-</text:p>
        <text:p text:style-name="ifm_p_ifm">–  Pronkbonen</text:p>
        <text:p text:style-name="ifm_p_ifm">–  Raapstelen</text:p>
        <text:p text:style-name="ifm_p_ifm">–  Rabarber</text:p>
        <text:p text:style-name="ifm_p_ifm">–  Radijs</text:p>
        <text:p text:style-name="ifm_p_ifm">–  Rode kool, productie-</text:p>
        <text:p text:style-name="ifm_p_ifm">–  Rode bieten/ kroten</text:p>
        <text:p text:style-name="ifm_p_ifm">–  Savooiekool, productie-</text:p>
        <text:p text:style-name="ifm_p_ifm">–  Schorseneren</text:p>
        <text:p text:style-name="ifm_p_ifm">–  Selderij, productie-</text:p>
        <text:p text:style-name="ifm_p_ifm">–  Sjalotten</text:p>
        <text:p text:style-name="ifm_p_ifm">–  Sla, productie-</text:p>
        <text:p text:style-name="ifm_p_ifm">–  Snij- en trekheesters</text:p>
        <text:p text:style-name="ifm_p_ifm">–  Snijrogge</text:p>
        <text:p text:style-name="ifm_p_ifm">–  Spinazie, productie-</text:p>
        <text:p text:style-name="ifm_p_ifm">–  Spitskool, productie-</text:p>
        <text:p text:style-name="ifm_p_ifm">–  Suikerbieten</text:p>
        <text:p text:style-name="ifm_p_ifm">–  Suikermaïs onder folie</text:p>
        <text:p text:style-name="ifm_p_ifm">–  Valeriaan</text:p>
        <text:p text:style-name="ifm_p_ifm">–  Vaste planten</text:p>
        <text:p text:style-name="ifm_p_ifm">–  Venkel</text:p>
        <text:p text:style-name="ifm_p_ifm">–  Vlas, vezel- en olie-</text:p>
        <text:p text:style-name="ifm_p_ifm">–  Voederbieten</text:p>
        <text:p text:style-name="ifm_p_ifm">–  Waspeen, productie-</text:p>
        <text:p text:style-name="ifm_p_ifm">–  Witte kool, productie-</text:p>
        <text:p text:style-name="ifm_p_ifm">–  Zaaiuien</text:p>
        <text:h text:style-name="ifm_p_font.bold_mt.5.08mm_page.keep-with-next_ifm" text:outline-level="4">BIJLAGE<text:s/>VIB<text:s/>BIJ ARTIKEL 4.12H VAN DEZE REGELING (RUSTGEWASSEN)</text:h>
        <text:p text:style-name="ifm_p_mt.4.23mm_ifm">–  Afrikaantjes (tagetes)</text:p>
        <text:p text:style-name="ifm_p_ifm">–  Beemdlangbloem</text:p>
        <text:p text:style-name="ifm_p_ifm">–  Blauwmaanzaad</text:p>
        <text:p text:style-name="ifm_p_ifm">–  Bloemmengsel (randen)</text:p>
        <text:p text:style-name="ifm_p_ifm">–  Boekweit</text:p>
        <text:p text:style-name="ifm_p_ifm">–  Bruine bonen</text:p>
        <text:p text:style-name="ifm_p_ifm">–  Korte (groente)teelten, vroeg geoogste gewassen of in voorkomend geval een
combinatie van beide, gevolgd door een voor 1 september en na de oogst van de
vorige teelt ingezaaid onbemest vanggewas (gewas overeenkomstig tabel 6 van
bijlage A bij de Uitvoeringsregeling Meststoffenwet) waarbij het vanggewas niet
voor 1 februari wordt vernietigd</text:p>
        <text:p text:style-name="ifm_p_ifm">–  Dahlia</text:p>
        <text:p text:style-name="ifm_p_ifm">–  Droge erwten</text:p>
        <text:p text:style-name="ifm_p_ifm">–  Engels raaigras</text:p>
        <text:p text:style-name="ifm_p_ifm">–  Festulolium</text:p>
        <text:p text:style-name="ifm_p_ifm">–  Gerst, winter-</text:p>
        <text:p text:style-name="ifm_p_ifm">–  Gerst, zomer-</text:p>
        <text:p text:style-name="ifm_p_ifm">–  Granen, overige</text:p>
        <text:p text:style-name="ifm_p_ifm">–  Gras-klaver</text:p>
        <text:p text:style-name="ifm_p_ifm">–  Grasland, blijvend</text:p>
        <text:p text:style-name="ifm_p_ifm">–  Grasland, natuurlijk</text:p>
        <text:p text:style-name="ifm_p_ifm">–  Grasland, tijdelijk</text:p>
        <text:p text:style-name="ifm_p_ifm">–  Graszaad</text:p>
        <text:p text:style-name="ifm_p_ifm">–  Graszoden</text:p>
        <text:p text:style-name="ifm_p_ifm">–  Haver</text:p>
        <text:p text:style-name="ifm_p_ifm">–  Italiaans raaigras</text:p>
        <text:p text:style-name="ifm_p_ifm">–  Karwijzaad</text:p>
        <text:p text:style-name="ifm_p_ifm">–  Klaver, rode</text:p>
        <text:p text:style-name="ifm_p_ifm">–  Klaver, witte</text:p>
        <text:p text:style-name="ifm_p_ifm">–  Kolen</text:p>
        <text:p text:style-name="ifm_p_ifm">–  Koolzaad</text:p>
        <text:p text:style-name="ifm_p_ifm">–  Koolzaad, winter- (inclusief boterzaad)</text:p>
        <text:p text:style-name="ifm_p_ifm">–  Koolzaad, zomer- (inclusief boterzaad)</text:p>
        <text:p text:style-name="ifm_p_ifm">–  Kruiden, zaadgewassen</text:p>
        <text:p text:style-name="ifm_p_ifm">–  Lelie (eerste jaar van meerjarige teelt)</text:p>
        <text:p text:style-name="ifm_p_ifm">–  Lijnzaad, niet van vezelvlas (olievlas)</text:p>
        <text:p text:style-name="ifm_p_ifm">–  Lupinen, niet bittere</text:p>
        <text:p text:style-name="ifm_p_ifm">–  Luzerne</text:p>
        <text:p text:style-name="ifm_p_ifm">–  Miscanthus (olifantsgras)</text:p>
        <text:p text:style-name="ifm_p_ifm">–  Narcis (eerste jaar van meerjarige teelt)</text:p>
        <text:p text:style-name="ifm_p_ifm">–  Peterselie, productie-</text:p>
        <text:p text:style-name="ifm_p_ifm">–  Pioen (eerste jaar van meerjarige teelt)</text:p>
        <text:p text:style-name="ifm_p_ifm">–  Quinoa</text:p>
        <text:p text:style-name="ifm_p_ifm">–  Raapzaad</text:p>
        <text:p text:style-name="ifm_p_ifm">–  Raketblad (Solanum sisymbriifolium)</text:p>
        <text:p text:style-name="ifm_p_ifm">–  Rietzwenkgras, anders dan voor industriegras</text:p>
        <text:p text:style-name="ifm_p_ifm">–  Rietzwenkgras, industriegras</text:p>
        <text:p text:style-name="ifm_p_ifm">–  Rode kool</text:p>
        <text:p text:style-name="ifm_p_ifm">–  Witte kool</text:p>
        <text:p text:style-name="ifm_p_ifm">–  Rogge, met uitzondering van snijrogge</text:p>
        <text:p text:style-name="ifm_p_ifm">–  Roodzwenkgras</text:p>
        <text:p text:style-name="ifm_p_ifm">–  Rustgewasmengsel, waarbij het mengsel voor ten minste twee derde bestaat
uit een of meer rustgewassen uit deze bijlage</text:p>
        <text:p text:style-name="ifm_p_ifm">–  Snijrogge</text:p>
        <text:p text:style-name="ifm_p_ifm">–  Soedangras/sorghum</text:p>
        <text:p text:style-name="ifm_p_ifm">–  Soja</text:p>
        <text:p text:style-name="ifm_p_ifm">–  Spelt</text:p>
        <text:p text:style-name="ifm_p_ifm">–  Spruitkool</text:p>
        <text:p text:style-name="ifm_p_ifm">–  Tarwe, winter-</text:p>
        <text:p text:style-name="ifm_p_ifm">–  Tarwe, zomer-</text:p>
        <text:p text:style-name="ifm_p_ifm">–  Teelten voor zaaizaad en vermeerdering</text:p>
        <text:p text:style-name="ifm_p_ifm">–  Timothee</text:p>
        <text:p text:style-name="ifm_p_ifm">–  Triticale</text:p>
        <text:p text:style-name="ifm_p_ifm">–  Tuinbonen</text:p>
        <text:p text:style-name="ifm_p_ifm">–  Veldbeemdgras</text:p>
        <text:p text:style-name="ifm_p_ifm">–  Veldbonen</text:p>
        <text:p text:style-name="ifm_p_ifm">–  Vezelhennep</text:p>
        <text:p text:style-name="ifm_p_ifm">–  Vezelvlas</text:p>
        <text:p text:style-name="ifm_p_ifm">–  Vogelakkers</text:p>
        <text:p text:style-name="ifm_p_ifm">–  Westerwolds raaigras</text:p>
        <text:p text:style-name="ifm_p_ifm">–  Zonnekroon</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4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Doel en aanleiding</text:h>
      <text:p text:style-name="ifm_p_mt.4.23mm_ifm">Deze wijzigingsregeling regelt het beleidsneutraal omzetten van de
gewaslijst vroege teelten en de gewaslijst rustgewassen van de
Uitvoeringsregeling gebruik meststoffen (hierna: Ugm) naar de
Omgevingsregeling. Deze omzetting is nodig vanwege de inwerkingtreding van de
Omgevingswet op 1 januari 2024 waarmee de huidige grondslag voor de twee
gewaslijsten vervalt. De twee gewaslijsten zijn geïmplementeerd met de Regeling
van de Minister van Landbouw, Natuur en Voedselkwaliteit van 10 februari 2023
tot wijziging van de Uitvoeringsregeling gebruik meststoffen en de
Uitvoeringsregeling Meststoffenwet in verband met de implementatie van het
zevende Actieprogramma Nitraatrichtlijn (Stcrt. 2023, 5152, hierna:
wijzigingsregeling Ugm). De lijst met vroege teelten is in werking getreden op
15 februari 2023 en de lijst met rustgewassen op 1 januari 2023 (zie artikel
III van de wijzigingsregeling Ugm in samenhang met het Besluit van 10 februari
2023 tot vaststelling van het tijdstip van inwerkingtreding van het Besluit van
20 december 2022 tot wijziging van het Besluit gebruik meststoffen in verband
met de implementatie van het zevende Actieprogramma Nitraatrichtlijn (Stb. 2022, 546)<text:note text:id="n1" text:note-class="footnote"><text:note-citation text:label="1 ">1</text:note-citation><text:note-body><text:p text:style-name="ifm_p_font.normal_size.6.93pt_mt..5mm_indent.-0.1161in_mleft.0.1161in_ifm">Inwerkingtredingsbesluit
Stb. 2023,
47.</text:p></text:note-body></text:note>.</text:p>
      <text:p text:style-name="ifm_p_mt.3.7mm_ifm">De gewaslijsten hangen samen met twee maatregelen uit het zevende
Nederlandse actieprogramma betreffende de Nitraatrichtlijn (2022-2025)<text:note text:id="n2" text:note-class="footnote"><text:note-citation text:label="2 ">2</text:note-citation><text:note-body><text:p text:style-name="ifm_p_font.normal_size.6.93pt_mt..5mm_indent.-0.1161in_mleft.0.1161in_ifm">Kamerstukken II 2021/22,
33 037,
nr. 431 (zevende actieprogramma).</text:p></text:note-body></text:note> (hierna: zevende actieprogramma). De gewaslijst met vroege teelten
hangt samen met het verkorten van de uitrijdperiode van drijfmest en vloeibaar
zuiveringsslib. De gewaslijst met rustgewassen houdt verband met de verplichte
gewasrotatie met rustgewassen op zand- en lössgronden. Deze maatregelen zijn
geïmplementeerd via het Besluit van 20 december 2022 tot wijziging van het
Besluit gebruik meststoffen in verband met de implementatie van het zevende
Actieprogramma Nitraatrichtlijn (Stb. 2022, 546: hierna: wijzigingsbesluit Bgm). Deze
maatregelen zijn vervolgens omgezet naar het stelsel van de Omgevingswet door
middel van het Besluit tot wijziging van het Besluit activiteiten leefomgeving
in verband met de uitvoering van het zevende Actieprogramma Nitraatrichtlijn en
enkele andere wijzigingen van wetgevingstechnische aard (Stb. 2023,
325).</text:p>
      <text:p text:style-name="ifm_p_mt.3.7mm_ifm">Met deze omzetting worden ook aanpassingen doorgevoerd in zowel de lijst
vroege teelten als de lijst rustgewassen als gevolg van nagekomen reacties. Zie
verder de volgende paragraaf.</text:p>
      <text:h text:style-name="ifm_p_font.bold_mt.5.08mm_page.keep-with-next_ifm" text:outline-level="4">2.<text:s/>Wijzigingen</text:h>
      <text:h text:style-name="ifm_p_font.bold-italic_mt.5.08mm_page.keep-with-next_ifm" text:outline-level="5">2.1<text:s/>Lijst met vroege teelten</text:h>
      <text:p text:style-name="ifm_p_mt.4.23mm_ifm">Het is mogelijk om al vanaf 16 februari drijfmest of vloeibaar
zuiveringsslib uit te rijden op bouwland (en niet pas vanaf 16 maart), mits een
bij ministeriële regeling aangewezen gewas wordt geteeld. Dit is geregeld in
artikel 4.1188, tweede lid, onderdeel c (drijfmest), en artikel 4.1207, tweede
lid, onderdeel c (vloeibaar zuiveringsslib), van het Bal. Het gaat in dit kader
om de zogeheten vroege teelten. Vroege teelten zijn gewassen die vanwege de
fysiologische ontwikkeling van het gewas bemesting nodig hebben in de periode
van 16 februari tot en met 15 maart. Het gaat bijvoorbeeld om aardappelen,
granen, broccoli en bloembollen. De lijst met vroege teelten is opgenomen in
bijlage VIA bij de Omgevingsregeling.</text:p>
      <text:p text:style-name="ifm_p_mt.3.7mm_ifm">De lijst vroege teelten is, ten opzichte van de lijst die was
geïmplementeerd via de wijzigingsregeling Ugm, aangevuld met het gewas
‘aardbeien, vermeerdering’. Dit gewas past binnen de criteria voor een vroege
teelt, maar was abusievelijk niet opgenomen in de lijst vroege teelten in de
Ugm. Ook zijn een aantal technische wijzigingen doorgevoerd in de schrijfwijze
van de gewassen om deze beter in lijn te brengen met de gewascodelijst van RVO
en zijn dubbele vermeldingen verwijderd. Zo is de afzonderlijke vermelding van
teff vervallen omdat dit gewas al onderdeel is van de groep granen.</text:p>
      <text:h text:style-name="ifm_p_font.bold-italic_mt.5.08mm_page.keep-with-next_ifm" text:outline-level="5">2.2<text:s/>Lijst met rustgewassen</text:h>
      <text:p text:style-name="ifm_p_mt.4.23mm_ifm">Op grond van artikel 4.1194a van het Bal wordt op landbouwgrond, gelegen op
zand- en lössgronden, eens in de vier jaar een bij ministeriële regeling
aangewezen gewas geteeld (verplichte gewasrotatie met rustgewassen). Het gaat
in dit kader om de zogeheten rustgewassen. Rustgewassen zijn
niet-uitspoelingsgevoelige gewassen die ook een positief effect hebben op de
bodemkwaliteit, zoals gras. De lijst met rustgewassen is opgenomen in bijlage
VIB bij de Omgevingsregeling.</text:p>
      <text:p text:style-name="ifm_p_mt.3.7mm_ifm">De lijst rustgewassen is op een aantal punten verhelderd ten opzichte van
de lijst in de Ugm. Allereerst is de vermelding verhelderd van ‘Korte
(groente)teelten, of vroeg geoogste gewassen of in voorkomend geval een
combinatie van beiden, gevolgd door een vroeg ingezaaid onbemest vanggewas
(inzaai voor 1 september)’. Het bleek onduidelijk tot wanneer dit vanggewas
moet blijven staan om als rustgewas beschouwd te worden, welke gewassen in deze
combinatie worden beschouwd als ‘vanggewas’ en of de vroege (groente)teelt
geoogst moet zijn voordat het vanggewas wordt ingezaaid. De tekst is verhelderd
zodat duidelijk wordt dat een vanggewas een gewas is dat is opgenomen in
bijlage 6 van tabel A van de Uitvoeringsregeling meststoffenwet, het vanggewas
niet wordt vernietigd voor 1 februari en de voorgaande teelt moet zijn geoogst
voordat het vanggewas wordt ingezaaid. Vervolgens is een aantal wijzigingen
doorgevoerd in de schrijfwijze van de gewassen om deze beter in lijn te brengen
met de gewascodelijst van RVO en zijn dubbele vermeldingen verwijderd: zo zijn
de vier varianten van ‘rand, grenzend aan …’ verwijderd omdat deze slechts
betrekking hebben op de locatie van het gewas en de genoemde gewassen al
afzonderlijk in de lijst staan. Ook zijn de voorbeelden bij ‘teelten voor
zaaizaad en vermeerdering’ vervallen, omdat hierdoor onbedoeld het beeld kon
ontstaan dat alleen de voorbeelden in aanmerking komen als rustgewas.</text:p>
      <text:h text:style-name="ifm_p_font.bold-italic_mt.5.08mm_page.keep-with-next_ifm" text:outline-level="5">2.3<text:s/>Totstandkoming lijsten</text:h>
      <text:p text:style-name="ifm_p_mt.4.23mm_ifm">De lijsten met rustgewassen en vroege teelten zoals geïmplementeerd door de
wijzigingsregeling Ugm, zijn in verschillende stappen tot stand gekomen.</text:p>
      <text:h text:style-name="ifm_p_font.italic_mt.5.08mm_page.keep-with-next_ifm" text:outline-level="6">Eerste versie conceptlijsten</text:h>
      <text:p text:style-name="ifm_p_mt.4.23mm_ifm">De eerste conceptlijsten voor vroege teelten en rustgewassen zijn tot stand
gekomen na advies van de Commissie Deskundigen Meststoffenwet (hierna: CDM).
Voor het advies heeft de CDM de sector betrokken via onder andere een
bijeenkomst met landbouwers. Het resultaat daarvan is verwerkt in het CDM
advies van 9 mei 2022<text:note text:id="n3" text:note-class="footnote"><text:note-citation text:label="3 ">3</text:note-citation><text:note-body><text:p text:style-name="ifm_p_font.normal_size.6.93pt_mt..5mm_indent.-0.1161in_mleft.0.1161in_ifm">Kamerstukken II 2021/22,
2022D31360 (CDM advies: ‘Indeling van gewastypen t.b.v.
7de Actieprogramma Nitraatrichtlijn’, 2022).</text:p></text:note-body></text:note>. Het advies met betrekking tot de vroege teelten is overgenomen.</text:p>
      <text:p text:style-name="ifm_p_mt.3.7mm_ifm">In het advies voor de rustgewassen heeft de CDM het in het zevende
actieprogramma beoogde effect op de bodemkwaliteit niet meegenomen. Om ook dit
effect op de bodemkwaliteit te verwerken in de lijst met rustgewassen, is de
lijst van de CDM gecombineerd met de resultaten van het programma Slim
Landgebruik<text:note text:id="n4" text:note-class="footnote"><text:note-citation text:label="4 ">4</text:note-citation><text:note-body><text:p text:style-name="ifm_p_font.normal_size.6.93pt_mt..5mm_indent.-0.1161in_mleft.0.1161in_ifm">Binnen Slim Landgebruik werken partners zoals Centrum voor Landbouw en
Milieu (CLM), Louis Bolk Instituut (LBI) en Wageningen Environmental Research
(WEnr. aan het programma. Daarnaast is er versterking van Wageningen Economic
Research (WEcR), Wageningen Plant Research (WPR). Er wordt veel uitgewisseld
met netwerken binnen Koeien &amp; Kansen, Van Hall Larenstein, Stichting
Proefboerderijen Noordelijke Akkerbouw (SPNA), Zuidelijke Land- en
Tuinbouworganisatie (ZLTO). Ook Aeres Hogeschool, Aequator Groen &amp; Ruimte,
en Royal COSUN voeren binnen dit programma projecten uit.</text:p></text:note-body></text:note>. Dit heeft geresulteerd in het uitsluiten van rooigewassen op de lijst
met rustgewassen.</text:p>
      <text:p text:style-name="ifm_p_mt.3.7mm_ifm">Een van de hypothesen getoetst in het programma Slim Landgebruik is of
verminderde rotatie met rooigewassen kan bijdragen aan een grotere opbouw van
organische stof en daarmee koolstofopslag in de bodem, zowel in een lange
termijn experiment als in een modelberekening. Hierin is in het lange termijn-
experiment aangetoond dat extensievere rotatie met een rooigewas (1 keer
aardappel per zes jaar in plaats van 1 keer per vier jaar) kan leiden tot de
opslag van meer koolstof.<text:note text:id="n5" text:note-class="footnote"><text:note-citation text:label="5 ">5</text:note-citation><text:note-body><text:p text:style-name="ifm_p_font.normal_size.6.93pt_mt..5mm_indent.-0.1161in_mleft.0.1161in_ifm">Koopmans, C. et al., 2019. Evaluatie van maatregelen voor het
vastleggen van koolstof. Resultaten uit Lange Termijn Experimenten (LTE’s).
Rapport 0.</text:p></text:note-body></text:note> Dit positieve effect van minder rooigewassen op de koolstofopslag wordt
onderbouwd met de modelanalyses.<text:note text:id="n6" text:note-class="footnote"><text:note-citation text:label="6 ">6</text:note-citation><text:note-body><text:p text:style-name="ifm_p_font.normal_size.6.93pt_mt..5mm_indent.-0.1161in_mleft.0.1161in_ifm">Staps, S., Rougoor, C., Lesschen, J. P., &amp; Cozijnsen, J. (2021).
Methode voor vaststelling van CO2-vastlegging in de bodem.</text:p></text:note-body></text:note> De koolstof wordt opgeslagen in de vorm van organische stof in de
bodem. Met de vastlegging van koolstof wordt daarmee een bijdrage geleverd aan
het tegengaan van klimaatverandering. Een toename aan organische stof kan
leiden tot het verbeteren van de biologische, chemische en fysische
bodemgesteldheid. Extra organische stof kan daardoor bijdragen aan een
toegenomen denitrificatie en stikstofopname door het gewas. Wanneer in de
bemesting rekening gehouden wordt met de extra stikstofmineralisatie die deze
extra organische stof kan leveren, en een geslaagd vanggewas wordt ingezaaid
(kortom bij een goede landbouwpraktijk), wordt het risico op uitspoeling van
nitraat verminderd.<text:note text:id="n7" text:note-class="footnote"><text:note-citation text:label="7 ">7</text:note-citation><text:note-body><text:p text:style-name="ifm_p_font.normal_size.6.93pt_mt..5mm_indent.-0.1161in_mleft.0.1161in_ifm">CDM-advies: Organische stof in de bodem en nitraatuitspoeling,
2017.</text:p></text:note-body></text:note> Op grond van deze resultaten is zoals aangegeven besloten om
rooigewassen uit te sluiten van de lijst met rustgewassen. Hiermee wordt een
integraal beleid gevoerd waarmee niet alleen waterkwaliteits-, maar ook
klimaat- en bodemdoelstellingen worden gerealiseerd. De gewassen die voldoen
aan de criteria niet-uitspoelingsgevoelig met een positief effect op de
bodemkwaliteit worden aangewezen als rustgewassen in de Uitvoeringsregeling
gebruik meststoffen.</text:p>
      <text:h text:style-name="ifm_p_font.italic_mt.5.08mm_page.keep-with-next_ifm" text:outline-level="6">Consultatie, voorhang en nahang</text:h>
      <text:p text:style-name="ifm_p_mt.4.23mm_ifm">De lijsten zijn van 15 juli 2022 tot en met 12 augustus 2022 opengesteld
voor consultatie.<text:note text:id="n8" text:note-class="footnote"><text:note-citation text:label="8 ">8</text:note-citation><text:note-body><text:p text:style-name="ifm_p_font.normal_size.6.93pt_mt..5mm_indent.-0.1161in_mleft.0.1161in_ifm">Overheid.nl | Consultatie Ontwerpbesluit wijziging Bgm/Bal
(internetconsultatie.nl)</text:p></text:note-body></text:note> Dit betrof zowel internetconsultatie, als bekendmaking in de
Staatscourant met het oog op de inbreng van zienswijzen (Stcrt. 2022,
19177) overeenkomstig artikel 92, eerste lid, van de Wet
bodembescherming.</text:p>
      <text:p text:style-name="ifm_p_mt.3.7mm_ifm">In totaal zijn negentig reacties ontvangen op de in dat ontwerpbesluit
opgenomen maatregelen. Het verslag van de internetconsultatie is gepubliceerd
op
www.internetconsultatie.nl/bgmbal. De reacties zijn
voorgelegd aan de CDM en hebben geleid tot nieuwe versies van de lijsten.</text:p>
      <text:p text:style-name="ifm_p_mt.3.7mm_ifm">Deze nieuwe versies zijn in het kader van voorhang van het
wijzigingsbesluit van het Besluit activiteiten leefomgeving aan de Tweede en
Eerste Kamer gezonden.<text:note text:id="n9" text:note-class="footnote"><text:note-citation text:label="9 ">9</text:note-citation><text:note-body><text:p text:style-name="ifm_p_font.normal_size.6.93pt_mt..5mm_indent.-0.1161in_mleft.0.1161in_ifm">Kamerstukken II 2021/22,
33 037,
nr. 456 (Ontwerpbesluit houdende wijziging van het Besluit gebruik
meststoffen en het Besluit activiteiten leefomgeving).</text:p></text:note-body></text:note> Deze voorhang van vier weken is door de Kamers zonder reactie op de
gewaslijsten afgerond. Vervolgens zijn diverse nagekomen vragen voorgelegd aan
de CDM en verwerkt. Het betreft onder andere de schriftelijke vragen<text:note text:id="n10" text:note-class="footnote"><text:note-citation text:label="10 ">10</text:note-citation><text:note-body><text:p text:style-name="ifm_p_font.normal_size.6.93pt_mt..5mm_indent.-0.1161in_mleft.0.1161in_ifm">Kamerstukken II 2022/23,
33 037,
nr. 488 (Verslag schriftelijk overleg over het besluit tot wijziging
van het Besluit gebruik meststoffen in verband met de implementatie van het
zevende Actieprogramma Nitraatrichtlijn (Kamerstukken II 2022/23,
33 037,
nr. 482)).</text:p></text:note-body></text:note> die door de Tweede Kamer zijn gesteld. Voor meer toelichting over de
specifieke wijzigingen die in deze stappen zijn doorgevoerd wordt verwezen naar
de toelichting bij de wijzigingsregeling Ugm.</text:p>
      <text:h text:style-name="ifm_p_font.bold-italic_mt.5.08mm_page.keep-with-next_ifm" text:outline-level="5">2.4 Mogelijkheden tot maatwerk</text:h>
      <text:p text:style-name="ifm_p_mt.4.23mm_ifm">De mogelijkheden tot het stellen van maatwerkvoorschriften is uitgesloten
met betrekking tot de lijst vroege teelten en de lijst rustgewassen. Het is dan
ook niet mogelijk om via een maatwerkvoorschrift te regelen dat ook bij andere
gewassen dan de in de lijst vroege teelten genoemde gewassen eerder dan
16 maart drijfmest of vloeibaar zuiveringsslib mag worden aangewend op
bouwland. Ook is het niet mogelijk om via een maatwerkvoorschrift andere
teelten dan genoemd in de bijlage rustgewassen aan te merken als
rustgewas.</text:p>
      <text:p text:style-name="ifm_p_mt.3.7mm_ifm">De mogelijkheden voor het stellen van maatwerkvoorschriften zijn bedoeld om
algemene regels te kunnen aanpassen aan lokale situaties. Omdat de twee lijsten
allebei meerdere gewassen bevatten is het echter al mogelijk om keuzes te maken
die het beste aansluiten bij een specifieke lokale situatie. De gewassen op de
lijst met rustgewassen zijn bovendien al beoordeeld op de lokale situatie
doordat beoordeeld is naar grondsoort (zand en löss). Daarnaast zijn alle in
Nederland gebruikte gewassen getoetst op de fysiologische criteria voor opname
op beide lijsten (zie paragraaf 2.3 voor een toelichting van de totstandkoming
van deze lijsten en het advies dat hiervoor is ingewonnen). Het is denkbaar dat
nieuwe gewassen worden ontwikkeld die voldoen aan de criteria voor een vroege
teelt of een rustgewas. Indien dit het geval is, is de aangewezen route het
voorbereiden van een wijziging van de lijsten in de Omgevingsregeling na
toetsing van die gewassen door de CDM. Na wijziging van de lijsten kunnen alle
landbouwers vervolgens van dezelfde mogelijkheden gebruikmaken.</text:p>
      <text:h text:style-name="ifm_p_font.bold_mt.5.08mm_page.keep-with-next_ifm" text:outline-level="4">3.<text:s/>Effecten bedrijfsleven</text:h>
      <text:p text:style-name="ifm_p_mt.4.23mm_ifm">Deze regeling heeft geen effecten voor het bedrijfsleven. Deze regeling
betreft het sluitstuk van de beleidsneutrale omzetting naar het stelsel van de
Omgevingswet van al geldende maatregelen van het zevende actieprogramma die
reeds in 2023 in werking zijn getreden. Voor de effecten voor het bedrijfsleven
van de wijzigingsregeling Ugm wordt verwezen naar de toelichting bij de
wijzigingsregeling Ugm.</text:p>
      <text:h text:style-name="ifm_p_font.bold_mt.5.08mm_page.keep-with-next_ifm" text:outline-level="4">4.<text:s/>Uitvoerbaarheids- en handhaafbaarheidstoetsen</text:h>
      <text:p text:style-name="ifm_p_mt.4.23mm_ifm">In het kader van deze regeling is geen uitvoerbaarheids- en
handhaafbaarheidstoets uitgevoerd. Deze regeling is inhoudelijk een
beleidsneutrale omzetting naar de Omgevingsregeling van maatregelen die al
eerder in werking zijn getreden. Voor een toelichting van de uitvoerbaarheids-
en handhaafbaarheidstoets die in het kader van die regeling is uitgevoerd,
wordt verwezen naar de toelichting bij de wijzigingsregeling Ugm.</text:p>
      <text:h text:style-name="ifm_p_font.bold_mt.5.08mm_page.keep-with-next_ifm" text:outline-level="4">5.<text:s/>Milieueffecten</text:h>
      <text:p text:style-name="ifm_p_mt.4.23mm_ifm">Deze regeling heeft geen milieueffecten tot gevolg. Deze regeling is
inhoudelijk een beleidsneutrale omzetting naar de Omgevingsregeling van
maatregelen die al eerder in werking zijn getreden. Voor een toelichting op de
milieueffecten van de maatregelen zoals ingevoerd met de wijzigingsregeling
Ugm, wordt verwezen naar de toelichting bij de wijzigingsregeling Ugm.</text:p>
      <text:h text:style-name="ifm_p_font.bold_mt.5.08mm_page.keep-with-next_ifm" text:outline-level="4">6.<text:s/>Consultatie</text:h>
      <text:p text:style-name="ifm_p_mt.4.23mm_ifm">Deze regeling is inhoudelijk een beleidsneutrale omzetting naar de
Omgevingsregeling van maatregelen die al eerder in werking zijn getreden. Voor
deze omzetting heeft geen internetconsultatie plaatsgevonden.</text:p>
      <text:p text:style-name="ifm_p_mt.3.7mm_ifm">Ten opzichte van de lijst die is opgenomen in de wijzigingsregeling Ugm,
zijn twee wijzigingen doorgevoerd als gevolg van nagekomen reacties die reeds
in paragraaf 3 zijn toegelicht. Hierover heeft separaat afstemming met de
sector en RVO en NVWA plaatsgevonden.</text:p>
      <text:h text:style-name="ifm_p_font.bold_mt.5.08mm_page.keep-with-next_ifm" text:outline-level="4">7.<text:s/>Inwerkingtreding en vaste verandermomenten</text:h>
      <text:p text:style-name="ifm_p_mt.4.23mm_ifm">De inwerkingtreding van deze wijzigingsregeling vindt plaats op het moment
dat de Omgevingswet in werking treedt, dus met ingang van 1 januari 2024.
Daarbij is voor de mininuminvoeringstermijn afgeweken van het kabinetsbeleid
inzake vaste verandermomenten. Dat is mogelijk omdat het gaat om implementatie
van EU-regelgev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59</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59</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december 2023, nr. WJZ/ 43030489, tot wijziging van de Omgevingsregeling in verband met het opnemen van een tweetal gewaslijsten ter implementatie van het zevende Actieprogramma Nitraatrichtlij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Water</meta:user-defined>
    <meta:user-defined meta:name="DC.title">Regeling van de Minister van Landbouw, Natuur en Voedselkwaliteit van 14 december 2023, nr. WJZ/ 43030489, tot wijziging van de Omgevingsregeling in verband met het opnemen van een tweetal gewaslijsten ter implementatie van het zevende Actieprogramma Nitraatrichtlijn</meta:user-defined>
    <meta:user-defined meta:name="DCTERMS.alternative"/>
    <meta:user-defined meta:name="DCTERMS.W3CDTF/OVERHEIDop.datumOndertekening">2023-12-14</meta:user-defined>
    <meta:user-defined meta:name="DCTERMS.W3CDTF/DCTERMS.available">2023-12-20</meta:user-defined>
    <meta:user-defined meta:name="OVERHEIDop.Ruimtelijkplan/OVERHEIDop.bekendmakingBetreffendePlan"/>
  </office:meta>
</office:document-meta>
</file>