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generaal Vastgoed en Bedrijfsvoering Rijk van het Ministerie van Binnenlandse Zaken en Koninkrijksrelaties van 8 juni 2023, houdende wijziging van het Mandaatbesluit RVB 2020 in verband met de verbreding van het takenpakket van het Rijksvastgoedbedrijf</text:h>
      <text:p text:style-name="ifm_p_mt.7.4mm_ifm">De directeur generaal Vastgoed en Bedrijfsvoering Rijk van het Ministerie van Binnenlandse Zaken en Koninkrijksrelaties,</text:p>
      <text:p text:style-name="ifm_p_mt.3.7mm_ifm">Gelet op de Algemene wet bestuursrecht, de Comptabiliteitswet 2016, het Organisatiebesluit BZK 2023 en het Mandaatbesluit BZK 2022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het Mandaatbesluit RVB wordt in artikel 1, eerste lid, onder b, wordt na ‘Transacties &amp; Projecten’ ingevoegd: ‘Gebieds- en Vastgoedontwikkeling’.</text:p>
      <text:h text:style-name="ifm_p_font.bold_mt.5.08mm_page.keep-with-next_ifm" text:outline-level="2">ARTIKEL<text:s/>II<text:s/></text:h>
      <text:p text:style-name="ifm_p_mt.4.23mm_ifm">Dit besluit treedt in werking met ingang van de dag na bekendmaking in de Staatscourant, en werkt terug tot en met 1 mei 2023.</text:p>
      <text:p text:style-name="ifm_p_font.italic_mt.3.7mm_ifm">
                  ’s-Gravenhage,
                   8 juni 2023
               </text:p>
      <text:p text:style-name="ifm_p_font.italic_mt.3.7mm_ifm">De directeur generaal Rijksvastgoed<text:line-break/>Y.L. van der<text:s/>Brugge-Wol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756</text:span><text:tab/>18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756</text:span><text:tab/>18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 generaal Vastgoed en Bedrijfsvoering Rijk van het Ministerie van Binnenlandse Zaken en Koninkrijksrelaties van 8 juni 2023, houdende wijziging van het Mandaatbesluit RVB 2020 in verband met de verbreding van het takenpakket van het Rijksvastgoedbedrijf</dc:title>
    <meta:user-defined meta:name="OVERHEIDop.configuratie">https://repository.officiele-overheidspublicaties.nl/MasterConfiguraties/MC-OEP-StcrtBvasDelegatieMandaatBesl-Web/1.10/xml/MC-OEP-StcrtBvasDelegatieMandaatBesl-Web.xml</meta:user-defined>
    <meta:user-defined meta:name="OVERHEIDop.steltVast"/>
    <meta:user-defined meta:name="OVERHEIDop.StcrtID/DC.identifier">stcrt-2023-34756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756</meta:user-defined>
    <meta:user-defined meta:name="DCTERMS.W3CDTF/OVERHEIDop.jaargang">2023</meta:user-defined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directeur generaal Vastgoed en Bedrijfsvoering Rijk van het Ministerie van Binnenlandse Zaken en Koninkrijksrelaties van 8 juni 2023, houdende wijziging van het Mandaatbesluit RVB 2020 in verband met de verbreding van het takenpakket van het Rijksvastgoedbedrijf</meta:user-defined>
    <meta:user-defined meta:name="DCTERMS.W3CDTF/DCTERMS.available">2023-12-18</meta:user-defined>
  </office:meta>
</office:document-meta>
</file>