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19000*"/>
    </style:style>
    <style:style style:family="table-column" style:name="table2.tg1.col2">
      <style:table-column-properties style:rel-column-width="7400*"/>
    </style:style>
    <style:style style:family="table-column" style:name="table2.tg1.col3">
      <style:table-column-properties style:rel-column-width="18100*"/>
    </style:style>
    <style:style style:family="table-column" style:name="table2.tg1.col4">
      <style:table-column-properties style:rel-column-width="9200*"/>
    </style:style>
    <style:style style:family="table-column" style:name="table3.tg1.col1">
      <style:table-column-properties style:rel-column-width="114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3.tg1.col4">
      <style:table-column-properties style:rel-column-width="11600*"/>
    </style:style>
    <style:style style:family="table-column" style:name="table3.tg1.col5">
      <style:table-column-properties style:rel-column-width="9800*"/>
    </style:style>
    <style:style style:family="table-column" style:name="table4.tg1.col1">
      <style:table-column-properties style:rel-column-width="11400*"/>
    </style:style>
    <style:style style:family="table-column" style:name="table4.tg1.col2">
      <style:table-column-properties style:rel-column-width="10500*"/>
    </style:style>
    <style:style style:family="table-column" style:name="table4.tg1.col3">
      <style:table-column-properties style:rel-column-width="10500*"/>
    </style:style>
    <style:style style:family="table-column" style:name="table4.tg1.col4">
      <style:table-column-properties style:rel-column-width="11600*"/>
    </style:style>
    <style:style style:family="table-column" style:name="table4.tg1.col5">
      <style:table-column-properties style:rel-column-width="9800*"/>
    </style:style>
    <style:style style:family="table-column" style:name="table5.tg1.col1">
      <style:table-column-properties style:rel-column-width="11200*"/>
    </style:style>
    <style:style style:family="table-column" style:name="table5.tg1.col2">
      <style:table-column-properties style:rel-column-width="10900*"/>
    </style:style>
    <style:style style:family="table-column" style:name="table5.tg1.col3">
      <style:table-column-properties style:rel-column-width="10500*"/>
    </style:style>
    <style:style style:family="table-column" style:name="table5.tg1.col4">
      <style:table-column-properties style:rel-column-width="11500*"/>
    </style:style>
    <style:style style:family="table-column" style:name="table5.tg1.col5">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 – Bestuurlijke verantwoording burgerregelingen 2023</text:h>
      <text:p text:style-name="ifm_p_mt.7.4mm_ifm">Bestuurlijke verantwoording burgerregelingen 2023</text:p>
      <table:table table:style-name="ifm_table_pgwide.1_mt.3.7mm_ifm">
        <table:table-column table:style-name="table1.tg1.col1"/>
        <table:table-column table:style-name="table1.tg1.col4"/>
        <table:table-column table:style-name="table1.tg1.col5"/>
        <table:table-header-rows>
          <table:table-row>
            <table:table-cell table:style-name="table.cell." table:number-columns-spanned="3">
              <text:p text:style-name="ifm_p_font.bold_size.6.5pt_page.keep-with-next_ifm">Inhoudsopgave</text:p>
            </table:table-cell>
          </table:table-row>
          <table:table-row>
            <table:table-cell table:style-name="table.cell.bottom">
              <text:p text:style-name="text.cell.7.left"><text:span text:style-name="ifm_span_font.bold_ifm">1 </text:span></text:p>
            </table:table-cell>
            <table:table-cell table:style-name="table.cell.bottom.pleft.pright">
              <text:p text:style-name="text.cell.7.left"><text:span text:style-name="ifm_span_font.bold_ifm">Inleiding </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accountantsonderzoek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Te hanteren uitgangspunt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Verantwoordingsstructuur</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Object van het onderzoek</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Toetsingscriteria</text:p>
          </table:table-cell>
          <table:table-cell table:style-name="table.cell.top.pleft.pright">
            <text:p text:style-name="text.cell.7.right">3</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3.3.2</text:p>
          </table:table-cell>
          <table:table-cell table:style-name="table.cell.top.pleft.pright">
            <text:p text:style-name="text.cell.7.left">Financiële en procedurele rechtmatigheid</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ext:p text:style-name="text.cell.7.left">Uitwerking accountantsonderzoek</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Materialiteit</text:p>
          </table:table-cell>
          <table:table-cell table:style-name="table.cell.top.pleft.pright">
            <text:p text:style-name="text.cell.7.right">4</text:p>
          </table:table-cell>
        </table:table-row>
        <table:table-row>
          <table:table-cell table:style-name="table.cell.top">
            <text:p text:style-name="text.cell.7.left">3.4.1</text:p>
          </table:table-cell>
          <table:table-cell table:style-name="table.cell.top.pleft.pright">
            <text:p text:style-name="text.cell.7.left">Toleranties getrouw beeld</text:p>
          </table:table-cell>
          <table:table-cell table:style-name="table.cell.top.pleft.pright">
            <text:p text:style-name="text.cell.7.right">4</text:p>
          </table:table-cell>
        </table:table-row>
        <table:table-row>
          <table:table-cell table:style-name="table.cell.top">
            <text:p text:style-name="text.cell.7.left">3.4.2</text:p>
          </table:table-cell>
          <table:table-cell table:style-name="table.cell.top.pleft.pright">
            <text:p text:style-name="text.cell.7.left">Toleranties financiële rechtmatigheid</text:p>
          </table:table-cell>
          <table:table-cell table:style-name="table.cell.top.pleft.pright">
            <text:p text:style-name="text.cell.7.right">4</text:p>
          </table:table-cell>
        </table:table-row>
        <table:table-row>
          <table:table-cell table:style-name="table.cell.top">
            <text:p text:style-name="text.cell.7.left">3.4.3</text:p>
          </table:table-cell>
          <table:table-cell table:style-name="table.cell.top.pleft.pright">
            <text:p text:style-name="text.cell.7.left">Strekking van het oordeel in de controleverklaring</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Andere informatie</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ccountantsverslag </text:span></text:p>
          </table:table-cell>
          <table:table-cell table:style-name="table.cell.top.pleft.pright">
            <text:p text:style-name="text.cell.7.right"><text:span text:style-name="ifm_span_font.bold_ifm">6</text:span></text:p>
          </table:table-cell>
        </table:table-row>
        <table:table-row>
          <table:table-cell table:style-name="table.cell.padding-top.top" table:number-columns-spanned="2">
            <text:p text:style-name="text.cell.7.left"><text:span text:style-name="ifm_span_font.bold_ifm">Bijlage 1. Te volgen procedures </text:span></text:p>
          </table:table-cell>
          <table:table-cell table:style-name="table.cell.top.pleft.pright">
            <text:p text:style-name="text.cell.7.right"><text:span text:style-name="ifm_span_font.bold_ifm">7</text:span></text:p>
          </table:table-cell>
        </table:table-row>
        <table:table-row>
          <table:table-cell table:style-name="table.cell.padding-top.top" table:number-columns-spanned="2">
            <text:p text:style-name="text.cell.7.left"><text:span text:style-name="ifm_span_font.bold_ifm">Bijlage 2. Controleverklaring </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1<text:s/>Inleiding</text:h>
      <text:p text:style-name="ifm_p_mt.4.23mm_ifm">De Nederlandse Zorgautoriteit (NZa) en het Ministerie van Volksgezondheid, Welzijn en Sport (VWS) steunen bij het uitvoeren van de toezichtstaken op de controlewerkzaamheden van de accountant van het CAK. Dit Protocol accountantsonderzoek CAK bestuurlijke verantwoording burgerregelingen 2023 (hierna: protocol)<text:note text:id="n1" text:note-class="footnote"><text:note-citation text:label="1 ">1</text:note-citation><text:note-body><text:p text:style-name="ifm_p_font.normal_size.6.93pt_mt..5mm_indent.-0.1161in_mleft.0.1161in_ifm">Op basis van artikel 31 van de Wet marktordening gezondheidszorg (Wmg) kan de NZa regels stellen voor de inhoud en inrichting van de controleverklaring en van het accountantsverslag zoals bedoeld in artikel 4.3.1 van de Wlz. Artikel 6.2.6 (lid 1) van de Wlz geeft aan dat artikel 4.3.1 (lid 1 tot en met 4) van de Wlz van overeenkomstige toepassing is op het CAK.</text:p></text:note-body></text:note> beschrijft de minimale werkzaamheden van de accountant alsook de op te leveren accountantsproducten. De NZa heeft in het Model jaarverslaggeving CAK bestuurlijke verantwoording burgerregelingen 2023 (hierna: model) voorschriften opgenomen voor de inrichting van de bestuurlijke verantwoording burgerregelingen van het CAK<text:note text:id="n2" text:note-class="footnote"><text:note-citation text:label="2 ">2</text:note-citation><text:note-body><text:p text:style-name="ifm_p_font.normal_size.6.93pt_mt..5mm_indent.-0.1161in_mleft.0.1161in_ifm">Artikel 27 van de Wmg en artikel 6.2.6 van de Wlz juncto artikel 4.3.1 van de Wlz.</text:p></text:note-body></text:note>.</text:p>
      <text:p text:style-name="ifm_p_ifm">Dit protocol geeft richtlijnen voor het door de accountant uit te voeren onderzoek naar de in de bestuurlijke verantwoording burgerregelingen 2023 opgenomen financiële overzichten van de baten en lasten en activa en passiva en toelichtingen daarop<text:note text:id="n3" text:note-class="footnote"><text:note-citation text:label="3 ">3</text:note-citation><text:note-body><text:p text:style-name="ifm_p_font.normal_size.6.93pt_mt..5mm_indent.-0.1161in_mleft.0.1161in_ifm">Zie paragraaf 3.2, component 2 en 3.</text:p></text:note-body></text:note>. Het onderzoek betreft in de basis een controleopdracht conform Standaard 800 van de Nadere Voorschriften Controle- en Overige Standaarden (NV COS). De overige onderdelen van de bestuurlijke verantwoording<text:note text:id="n4" text:note-class="footnote"><text:note-citation text:label="4 ">4</text:note-citation><text:note-body><text:p text:style-name="ifm_p_font.normal_size.6.93pt_mt..5mm_indent.-0.1161in_mleft.0.1161in_ifm">Zie paragraaf 3.2, component 1.</text:p></text:note-body></text:note> worden voor dit onderzoek aangemerkt als ‘andere informatie’, waarop Standaard 720 van de NV COS van toepassing is.</text:p>
      <text:p text:style-name="ifm_p_ifm">In de bestuurlijke verantwoording burgerregelingen legt het CAK verantwoording af met betrekking tot de uitvoering van 18 wettelijke regelingen en taken. Dit betreffen:</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De accountant geeft de uitkomst van zijn onderzoek weer in een gecombineerde controleverklaring over de getrouwheid van de in de bestuurlijke verantwoording burgerregelingen opgenomen financiële overzichten van de baten en lasten en activa en passiva en toelichtingen daarop en de rechtmatigheid van de financiële stromen in de financiële overzichten van de baten en lasten, en een accountantsverslag. Het CAK moet de verantwoordingsdocumenten vergezeld van de controleverklaring en het accountantsverslag vóór 1 juli van het jaar volgend op het verslagjaar toezenden aan het Ministerie van VWS en de NZa. Het doel van dit protocol is om instructies te geven voor de werkzaamheden en rapportages van de accountant.</text:p>
      <text:p text:style-name="ifm_p_ifm">Op grond van de verzamelde informatie vormt de NZa zich een bestuurlijk oordeel over de rechtmatige en in voorkomende gevallen doelmatige uitvoering van de wettelijke regelingen en taken door het CAK en over de rechtmatigheid van de daarmee samenhangende financiële stromen. De NZa brengt verslag uit van haar bevindingen via een rapport vóór 1 december van het jaar volgend op het verslaggevingsjaar.</text:p>
      <text:p text:style-name="ifm_p_ifm">Het Ministerie van VWS beoordeelt de uitvoering van de (begrotingsgefinancierde) burgerregelingen: de onverzekerbare vreemdelingenregeling en de gemoedsbezwaardenregeling. Het Ministerie van VWS vormt zich een oordeel betreffende deze regelingen en stuurt indien akkoord een brief naar het CAK waarin de uitvoering van de (begrotingsgefinancierde) regelingen wordt goedgekeurd.</text:p>
      <text:h text:style-name="ifm_p_font.bold_mt.5.08mm_page.keep-with-next_ifm" text:outline-level="4">2<text:s/>Doel accountantsonderzoek</text:h>
      <text:h text:style-name="ifm_p_font.bold_mt.4.23mm_page.keep-with-next_ifm" text:outline-level="4">Controleverklaring</text:h>
      <text:p text:style-name="ifm_p_mt.3.7mm_ifm">Het onderzoek van de bestuurlijke verantwoording burgerregelingen leidt tot een gecombineerde controleverklaring van de accountant over de getrouwheid van de in de bestuurlijke verantwoording burgerregelingen opgenomen bedragen in de financiële overzichten van de baten en lasten en de activa en passiva en de toelichtingen daarop en de rechtmatigheid van de opgenomen financiële stromen in de financiële overzichten van de baten en lasten.</text:p>
      <text:p text:style-name="ifm_p_mt.3.7mm_ifm">Voor de minimale en specifieke punten die in de controleverklaring opgenomen dienen te worden wordt verwezen naar bijlage 2.</text:p>
      <text:h text:style-name="ifm_p_font.bold_mt.3.7mm_page.keep-with-next_ifm" text:outline-level="4">Accountantsverslag</text:h>
      <text:p text:style-name="ifm_p_mt.3.7mm_ifm">In hoofdstuk 4 worden de minimaal in het accountantsverslag op te nemen onderdelen toegelicht.</text:p>
      <text:p text:style-name="ifm_p_mt.3.7mm_ifm">Verspreidingskring</text:p>
      <text:p text:style-name="ifm_p_mt.3.7mm_ifm">De controleverklaring en het accountantsverslag zijn alleen bestemd voor het CAK, het Ministerie van VWS, de NZa en het Zorginstituut.</text:p>
      <text:h text:style-name="ifm_p_font.bold_mt.5.08mm_page.keep-with-next_ifm" text:outline-level="4">3<text:s/>Te hanteren uitgangspunten</text:h>
      <text:h text:style-name="ifm_p_font.bold-italic_mt.5.08mm_page.keep-with-next_ifm" text:outline-level="5">3.1<text:s/>Verantwoordingsstructuur</text:h>
      <text:p text:style-name="ifm_p_mt.4.23mm_ifm">Het CAK zendt voor 1 juli van het jaar volgend op het verantwoordingsjaar de bestuurlijke verantwoording, inclusief de controleverklaring en het accountantsverslag<text:note text:id="n5" text:note-class="footnote"><text:note-citation text:label="5 ">5</text:note-citation><text:note-body><text:p text:style-name="ifm_p_font.normal_size.6.93pt_mt..5mm_indent.-0.1161in_mleft.0.1161in_ifm">Conform artikel 6.2.6 van de Wet langdurige zorg (Wlz) en artikel 27 van de Wmg.</text:p></text:note-body></text:note>, aan het Ministerie van VWS en de NZa. Het financieel verslag is onderdeel van de bestuurlijke verantwoording en valt onder de reikwijdte van dit protocol.</text:p>
      <text:h text:style-name="ifm_p_font.bold-italic_mt.5.08mm_page.keep-with-next_ifm" text:outline-level="5">3.2<text:s/>Object van het onderzoek</text:h>
      <text:p text:style-name="ifm_p_mt.4.23mm_ifm">Het object van het accountantsonderzoek betreft de bestuurlijke verantwoording burgerregelingen. Het CAK stelt de bestuurlijke verantwoording burgerregelingen op in overeenstemming met de vereisten van het model. De bestuurlijke verantwoording burgerregelingen van de wettelijke regelingen en taken bestaat uit drie componenten:</text:p>
      <text:p text:style-name="ifm_p_ifm">1.  andere informatie die minimaal uit de volgende onderdelen bestaat:</text:p>
      <text:p text:style-name="ifm_p_ifm">a.  voorwoord en inleiding;</text:p>
      <text:p text:style-name="ifm_p_ifm">b.  de verantwoording over de ordelijkheid en controleerbaarheid van het gevoerde financieel beheer van de wettelijke taken;</text:p>
      <text:p text:style-name="ifm_p_ifm">c.  de verantwoording over de borging van de rechtmatigheid van de financiële stromen;</text:p>
      <text:p text:style-name="ifm_p_ifm">d.  de bestuursverklaring;</text:p>
      <text:p text:style-name="ifm_p_ifm">e.  de verantwoording over hoeveel Schengen- en Engelstalige medicijnverklaringen zijn afgegeven in het verantwoordingsjaar, inclusief een prognose van het verwachte aantal aanvragen voor het volgende jaar;</text:p>
      <text:p text:style-name="ifm_p_ifm">f.  de bijlage over de verantwoording van de uitvoering van de Subsidieregeling medisch noodzakelijke zorg aan onverzekerden;</text:p>
      <text:p text:style-name="ifm_p_ifm">g.  de verantwoording over klachten en bezwaarschriften;</text:p>
      <text:p text:style-name="ifm_p_ifm">h.  de verantwoording over de opvolging verbeterpunten vorige verslagjaar – NZa.</text:p>
      <text:p text:style-name="ifm_p_ifm">2.  financiële overzichten van baten en lasten en toelichtingen daarop;</text:p>
      <text:p text:style-name="ifm_p_ifm">3.  financiële overzichten van activa en passiva en toelichtingen daarop.</text:p>
      <text:h text:style-name="ifm_p_font.bold-italic_mt.5.08mm_page.keep-with-next_ifm" text:outline-level="5">3.3<text:s/>Toetsingscriteria</text:h>
      <text:h text:style-name="ifm_p_font.italic_mt.5.08mm_page.keep-with-next_ifm" text:outline-level="6">3.3.1<text:s/>Algemeen</text:h>
      <text:p text:style-name="ifm_p_mt.4.23mm_ifm">De accountant toetst of de in de bestuurlijke verantwoording burgerregelingen opgenomen bedragen in de financiële overzichten van de baten en lasten en de activa en passiva en de toelichtingen daarop in alle van materieel belang zijnde aspecten een getrouw beeld geeft van de grootte en samenstelling en toetst of de opgenomen financiële stromen in de financiële overzichten van de baten en lasten rechtmatig zijn en in overeenstemming met de voor het CAK van toepassing zijnde wet- en regelgeving. Tevens gaat de accountant na of de andere informatie in de bestuurlijke verantwoording burgerregelingen minimaal alle informatie bevat die op grond van het model is vereist en verenigbaar is met de financiële overzichten van de baten en lasten en de activa en passiva en de toelichtingen daarop en geen materiële afwijkingen bevat. In de bijlagen bij het model zijn de verslaggevingsvoorschriften voor het CAK uitgewerkt. Deze verslaggevingsvoorschriften fungeren tevens als toetsingscriteria voor het onderzoek van de accountant.</text:p>
      <text:h text:style-name="ifm_p_font.italic_mt.5.08mm_page.keep-with-next_ifm" text:outline-level="6">3.3.2<text:s/>Financiële en procedurele rechtmatigheid</text:h>
      <text:p text:style-name="ifm_p_mt.4.23mm_ifm">Voor wat betreft de in het model gebruikte begrippen getrouwheid, (financiële en procedurele) rechtmatigheid en doelmatigheid baseert de accountant zich op de uitwerking van deze begrippen in hoofdstuk 3 van het model. De controle van de accountant richt zich uitsluitend op de financiële rechtmatigheid, met uitzondering van de procedurele rechtmatigheidsaspecten zoals omschreven in het model.</text:p>
      <text:p text:style-name="ifm_p_mt.3.7mm_ifm">Van de accountant wordt verwacht dat hij de toetsing van de procedurele rechtmatigheidsaspecten, zoals toegelicht in het model, in zijn controle op de financiële rechtmatigheid integreert. Uitgangspunt hierbij vormt de verantwoording die het CAK over deze drie aspecten aflegt in de bestuurlijke verantwoording burgerregelingen als onderdeel van de verantwoording per regeling.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3.3.3<text:s/>Uitwerking accountantsonderzoek</text:h>
      <text:h text:style-name="ifm_p_font.bold_mt.4.23mm_page.keep-with-next_ifm" text:outline-level="6">Accountantsonderzoek naar de financiële overzichten van baten en lasten</text:h>
      <text:p text:style-name="ifm_p_mt.3.7mm_ifm">De accountant richt zich bij dit onderdeel van het accountantsonderzoek op de getrouwe weergave alsmede de rechtmatigheid van de opgenomen financiële stromen in de financiële overzichten van de baten en lasten.</text:p>
      <text:p text:style-name="ifm_p_mt.3.7mm_ifm">De accountant richt zijn onderzoek in per financiële stroom. Voor wat betreft het rechtmatigheidsbegrip van de financiële stromen in de financiële overzichten van de baten en lasten baseert de accountant zich op hoofdstuk 4 van het model. In dat hoofdstuk is per financiële stroom het normenkader voor waardering, verslaggeving en de concrete invulling van de rechtmatigheid van de wettelijke taken uitgewerkt.</text:p>
      <text:p text:style-name="ifm_p_mt.3.7mm_ifm">De accountant hanteert het normenkader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accountant zich hierbij op specifieke zaken die spelen in het verslagjaar, zoals beleidsaanpassingen of aflopende, nieuwe of gewijzigde wettelijke regelingen en taken.</text:p>
      <text:h text:style-name="ifm_p_font.bold_mt.3.7mm_page.keep-with-next_ifm" text:outline-level="6">Analyse debiteurenpositie</text:h>
      <text:p text:style-name="ifm_p_mt.3.7mm_ifm">De analyse van de debiteurenpositie en de bepaling van de voorziening zijn onderdeel van de controlewerkzaamheden van de accountant. De accountant stelt vast dat de van toepassing zijnde reguliere procedures van het debiteurenbeheer, conform de procedures zoals vastgelegd in het debiteurenbeleid van het CAK ‘de wanbetalers- en onverzekerdenregeling’ en de ‘regeling verdragsgerechtigden’ en voor verjaring conform de Algemene wet bestuursrecht (Awb) aantoonbaar (middels vastleggingen) zijn nageleefd door het CAK om te komen tot de verantwoorde debiteurenpositie met toelichting daarop.</text:p>
      <text:h text:style-name="ifm_p_font.bold_mt.3.7mm_page.keep-with-next_ifm" text:outline-level="6">Accountantsonderzoek naar de financiële overzichten van activa en passiva</text:h>
      <text:p text:style-name="ifm_p_mt.3.7mm_ifm">De accountant geeft in zijn controleverklaring een totaaloordeel over het getrouwe beeld van de financiële overzichten af. Zie hoofdstuk 5 voor de uitwerking van dit oordeel in de verklaring.</text:p>
      <text:h text:style-name="ifm_p_font.bold-italic_mt.5.08mm_page.keep-with-next_ifm" text:outline-level="5">3.4<text:s/>Materialiteit</text:h>
      <text:p text:style-name="ifm_p_mt.4.23mm_ifm">De accountant streeft er met zijn onderzoek naar om een redelijke mate van zekerheid te verkrijgen dat de bestuurlijke verantwoording burgerregelingen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burgerregelingen geen grotere fout of onzekerheid in de controle bevat dan de hieronder beschreven goedkeuringstoleranties.</text:p>
      <text:h text:style-name="ifm_p_font.italic_mt.5.08mm_page.keep-with-next_ifm" text:outline-level="6">3.4.1<text:s/>Toleranties getrouw beeld</text:h>
      <text:p text:style-name="ifm_p_mt.4.23mm_ifm">Bij de controle past de accountant de algemene (voor de jaarrekeningcontrole geldende) betrouwbaarheids- en nauwkeurigheidsnormen toe. Het is de verantwoordelijkheid van de accountant om deze normen te bepalen, met inachtneming van wat hierover in de NV COS is opgenomen. De accountant rapporteert in het accountantsverslag over de gehanteerde controletoleranties.</text:p>
      <text:h text:style-name="ifm_p_font.italic_mt.5.08mm_page.keep-with-next_ifm" text:outline-level="6">3.4.2<text:s/>Toleranties financiële rechtmatigheid</text:h>
      <text:p text:style-name="ifm_p_mt.4.23mm_ifm">Ten aanzien van de rechtmatigheid geeft de accountant oordelen af per financiële stroom. Om te kunnen vaststellen of voor de opgenomen financiële stromen in de financiële overzichten van de baten en lasten aan de financiële rechtmatigheidseisen is voldaan moet de accountant uitgaan van de onderstaande goedkeuringstoleranties in onderstaande tabel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Goedkeuringstoleranti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ntroledeelgebied</text:span></text:span></text:p>
            </table:table-cell>
            <table:table-cell table:style-name="table.cell.border-top.border-bottom.border-right.padding-top.bottom.pleft.pright">
              <text:p text:style-name="text.cell.7.left"><text:span text:style-name="ifm_span_font.bold_color.ffffff_ifm"><text:span text:style-name="ifm_span_font.bold_ifm">Tolerantie</text:span></text:span></text:p>
            </table:table-cell>
            <table:table-cell table:style-name="table.cell.border-top.border-bottom.border-right.padding-top.bottom.pleft.pright">
              <text:p text:style-name="text.cell.7.left"><text:span text:style-name="ifm_span_font.bold_color.ffffff_ifm"><text:span text:style-name="ifm_span_font.bold_ifm">Grondslag voor tolerantie</text:span></text:span></text:p>
            </table:table-cell>
            <table:table-cell table:style-name="table.cell.border-top.border-bottom.border-right.padding-top.bottom.pleft.pright">
              <text:p text:style-name="text.cell.7.left"><text:span text:style-name="ifm_span_font.bold_color.ffffff_ifm"><text:span text:style-name="ifm_span_font.bold_ifm">Referentie naar het model</text:span></text:span></text:p>
            </table:table-cell>
          </table:table-row>
        </table:table-header-rows>
        <table:table-row table:style-name="zebra.body.odd">
          <table:table-cell table:style-name="table.cell.border-bottom.border-left.border-right.padding-top.top.pleft.pright">
            <text:p text:style-name="text.cell.7.left">1. Onverzekerbare vreemdeling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ontvangsten en uitgaven van deze regeling</text:p>
          </table:table-cell>
          <table:table-cell table:style-name="table.cell.border-bottom.border-right.padding-top.top.pleft.pright">
            <text:p text:style-name="text.cell.7.left">4.2.1</text:p>
          </table:table-cell>
        </table:table-row>
        <table:table-row>
          <table:table-cell table:style-name="table.cell.border-bottom.border-left.border-right.padding-top.top.pleft.pright">
            <text:p text:style-name="text.cell.7.left">2. Gemoedsbezwaardenreg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4. Wanbetalers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4</text:p>
          </table:table-cell>
        </table:table-row>
        <table:table-row table:style-name="zebra.body.odd">
          <table:table-cell table:style-name="table.cell.border-bottom.border-left.border-right.padding-top.top.pleft.pright">
            <text:p text:style-name="text.cell.7.left">5. Verstrekking compensatiebijdrage aan zorgverzekeraars voor het verzekerd houden van wanbetale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6. Overgangsregeling Missionarissen<text:span text:style-name="ifm_span_font.superscript_ifm"><text:bookmark-ref text:reference-format="text" text:ref-name="n6">1</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6</text:p>
          </table:table-cell>
        </table:table-row>
        <table:table-row table:style-name="zebra.body.odd">
          <table:table-cell table:style-name="table.cell.border-bottom.border-left.border-right.padding-top.top.pleft.pright">
            <text:p text:style-name="text.cell.7.left">7. Overgangsregeling AWB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7</text:p>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8</text:p>
          </table:table-cell>
        </table:table-row>
        <table:table-row table:style-name="zebra.body.odd">
          <table:table-cell table:style-name="table.cell.border-bottom.border-left.border-right.padding-top.top.pleft.pright">
            <text:p text:style-name="text.cell.7.left">9. Administratie en inning bijdrage verdragsgerechtigden (verzekeringskantoo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9</text:p>
          </table:table-cell>
        </table:table-row>
        <table:table-row>
          <table:table-cell table:style-name="table.cell.border-bottom.border-left.border-right.padding-top.top.pleft.pright">
            <text:p text:style-name="text.cell.7.left">10. Verrekening zorglasten met verdragslanden (verbindingsorg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span text:style-name="ifm_span_font.superscript_ifm"><text:bookmark-ref text:reference-format="text" text:ref-name="n7">2</text:bookmark-ref></text:span></text:p>
          </table:table-cell>
          <table:table-cell table:style-name="table.cell.border-bottom.border-right.padding-top.top.pleft.pright">
            <text:p text:style-name="text.cell.7.left">4.2.10</text:p>
          </table:table-cell>
        </table:table-row>
        <table:table-row table:style-name="zebra.body.odd">
          <table:table-cell table:style-name="table.cell.border-bottom.border-left.border-right.padding-top.top.pleft.pright">
            <text:p text:style-name="text.cell.7.left">11. Verrekening zorglasten verdragslanden via Orgaan van de woon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2.11</text:p>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12</text:p>
          </table:table-cell>
        </table:table-row>
        <table:table-row table:style-name="zebra.body.odd">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2.13</text:p>
          </table:table-cell>
        </table:table-row>
        <table:table-row>
          <table:table-cell table:style-name="table.cell.border-bottom.border-left.border-right.padding-top.top.pleft.pright">
            <text:p text:style-name="text.cell.7.left">14. Verrekening zorglasten via Bevoegd orgaan voor tijdelijk verblijf Nederlandse verdragsgerechtig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14</text:p>
          </table:table-cell>
        </table:table-row>
        <table:table-row table:style-name="zebra.body.odd">
          <table:table-cell table:style-name="table.cell.border-bottom.border-left.border-right.padding-top.top.pleft.pright">
            <text:p text:style-name="text.cell.7.left">15. Beheerskosten Orgaan van de verblijfplaats en Bevoegd orgaan voor tijdelijk verblijf Nederlandse verdragsgerechtig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15</text:p>
          </table:table-cell>
        </table:table-row>
        <table:table-row>
          <table:table-cell table:style-name="table.cell.border-bottom.border-left.border-right.padding-top.top.pleft.pright">
            <text:p text:style-name="text.cell.7.left">16. Vorderingen op zorgverzekeraars inzake verdra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lansmutaties van deze regeling</text:p>
          </table:table-cell>
          <table:table-cell table:style-name="table.cell.border-bottom.border-right.padding-top.top.pleft.pright">
            <text:p text:style-name="text.cell.7.left">4.2.16</text:p>
          </table:table-cell>
        </table:table-row>
        <table:table-row table:style-name="zebra.body.odd">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17</text:p>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2.18</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Vanaf verslaggevingsjaar 2021 is voor deze regeling in de keten ingestemd met een heroverweging om bij uitzondering de totale last van de financiële stroom als het ware op te knippen in de werkelijke zorgkosten en schattingspost betreffende de ‘nog te betalen zorglasten’. De schattingspost is uitgescoped en vormt geen onderdeel van controle, een controletolerantie van 10% is van toepassing voor het meest betekenisvolle gedeelte van deze financiële stroom, namelijk de werkelijke zorgkosten. De rechtmatigheid wordt vastgesteld middels controle van de ingediende declaraties. Zie voor meer details het model paragraaf 4.6.2.</text:p>
            <text:p text:style-name="ifm_p_font.normal_size.6.93pt_mt..5mm_indent.-0.1161in_mleft.0.1161in_ifm"><text:bookmark-start text:name="n7"/><text:span text:style-name="ifm_span_font.superscript_size.6.93pt_ifm">2</text:span><text:s/><text:bookmark-end text:name="n7"/>De financiële stromen ‘verrekening zorglasten met verdragslanden’ en ‘vorderingen op zorgverzekeraars inzake verdragen’ hebben een onderlinge samenhang. Zorgkosten die Nederlanders in het buitenland maken en het CAK uitbetaalt aan het buitenland verrekent het CAK met de zorgverzekeraars. Dit betreft een kostenneutrale stroom die via de balans verloopt.</text:p>
          </table:table-cell>
        </table:table-row>
      </table:table>
      <text:p text:style-name="ifm_p_mt.3.7mm_ifm">Doordat er sprake is van gecombineerde oordelen, zowel over het getrouwe beeld als over de rechtmatigheid (met inbegrip van variërende goedkeuringstoleranties per financiële stroom), bestaat het risico dat de goedkeuringstolerantie voor de rechtmatigheid van een individuele financiële stroom hoger is (in geldbedrag) dan de tolerantie voor het getrouwe beeld van het geheel van de financiële overzichten (in geldbedrag). In dat geval geldt dat de tolerantie voor de rechtmatigheid van een individuele financiële stroom gelijk wordt gesteld aan de tolerantie voor de getrouwe beeld van het geheel van de financiële overzichten. De rechtmatigheidstolerantie wordt dan als het ware 'afgetopt' op het maximum van de tolerantie van het getrouwe beeld (even nauwkeurig).</text:p>
      <text:p text:style-name="ifm_p_mt.3.7mm_ifm">De accountant voert zelfstandig onderzoek uit naar de rechtmatigheid. Dit houdt in dat wanneer de accountant niet vast kan stellen of posten of delen van posten rechtmatig zijn, hij deze opneemt als onzekerheid in zijn controle. Indien het CAK posten of delen van posten aanmerkt als onrechtmatig of onzeker, dient de accountant zelfstandig vast te stellen of dit een onrechtmatigheid of onzekerheid in zijn controle betreft. Het totaal aan onrechtmatigheden en onzekerheden in de controle hoeft niet overeen te komen met de onrechtmatigheden en onzekerheden in de verantwoording door het CAK.</text:p>
      <text:h text:style-name="ifm_p_font.italic_mt.5.08mm_page.keep-with-next_ifm" text:outline-level="6">3.4.3<text:s/>Strekking van het oordeel in de controleverklaring</text:h>
      <text:p text:style-name="ifm_p_mt.4.23mm_ifm">Voor de strekking van het oordeel in de controleverklaring gelden de toleranties zoals weergegeven in onderstaande tab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rekking van het oordeel voor regelingen met een materialiteit van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echtmatigheid is gewaarborgd</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heeft een beperking</text:span></text:span></text:p>
            </table:table-cell>
            <table:table-cell table:style-name="table.cell.border-top.border-bottom.border-right.padding-top.bottom.pleft.pright">
              <text:p text:style-name="text.cell.7.left"><text:span text:style-name="ifm_span_font.bold_color.ffffff_ifm"><text:span text:style-name="ifm_span_font.bold_ifm">Geen oordeel over rechtmatigheid mogelijk</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is niet gewaarborg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Strekking van het oordeel voor regelingen met een materialiteit van 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echtmatigheid is gewaarborgd</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heeft een beperking</text:span></text:span></text:p>
            </table:table-cell>
            <table:table-cell table:style-name="table.cell.border-top.border-bottom.border-right.padding-top.bottom.pleft.pright">
              <text:p text:style-name="text.cell.7.left"><text:span text:style-name="ifm_span_font.bold_color.ffffff_ifm"><text:span text:style-name="ifm_span_font.bold_ifm">Geen oordeel over rechtmatigheid mogelijk</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is niet gewaarborg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gt; 5% ≤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7%</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gt; 5% ≤ 7%</text:p>
          </table:table-cell>
          <table:table-cell table:style-name="table.cell.border-bottom.border-right.padding-top.top.pleft.pright">
            <text:p text:style-name="text.cell.7.left">&gt; 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Strekking van het oordeel voor regelingen met een materialiteit van 1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echtmatigheid is gewaarborgd</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heeft een beperking</text:span></text:span></text:p>
            </table:table-cell>
            <table:table-cell table:style-name="table.cell.border-top.border-bottom.border-right.padding-top.bottom.pleft.pright">
              <text:p text:style-name="text.cell.7.left"><text:span text:style-name="ifm_span_font.bold_color.ffffff_ifm"><text:span text:style-name="ifm_span_font.bold_ifm">Geen oordeel over rechtmatigheid mogelijk</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is niet gewaarborg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 ≤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12%</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 ≤ 12%</text:p>
          </table:table-cell>
          <table:table-cell table:style-name="table.cell.border-bottom.border-right.padding-top.top.pleft.pright">
            <text:p text:style-name="text.cell.7.left">&gt; 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ext:p text:style-name="ifm_p_mt.3.7mm_ifm">De accountant neemt in het accountantsverslag een foutentabel op waarin alle rechtmatigheidsfouten en onzekerheden die geconstateerd zijn tijdens zijn controle en die ten tijde van het indienen van de bestuurlijke verantwoording niet zijn gecorrigeerd worden opgenomen. De accountant neemt geconstateerde fouten en/of onzekerheden beneden € 10.000 niet afzonderlijk op in de foutentabel, maar als één bedrag<text:note text:id="n8" text:note-class="footnote"><text:note-citation text:label="6 ">6</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 Bij de foutentabel geeft de accountant een toelichting waarin hij vermeldt wat de oorzaak en aard van de fouten en onzekerheden is.</text:p>
      <text:h text:style-name="ifm_p_font.bold-italic_mt.5.08mm_page.keep-with-next_ifm" text:outline-level="5">3.5<text:s/>Andere informatie</text:h>
      <text:p text:style-name="ifm_p_mt.4.23mm_ifm">De andere informatie in de bestuurlijke verantwoording bestaat minimaal uit de acht onderdelen met eventuele bijlagen zoals genoemd in paragraaf 3.2 van dit protocol. De accountant stelt conform Standaard 720 vast of de andere informatie in de bestuurlijke verantwoording burgerregelingen:</text:p>
      <text:p text:style-name="ifm_p_ifm">–  verenigbaar is met de financiële overzichten, en daar bijhorende verloopoverzichten en toelichtingen en geen materiële afwijkingen bevat;</text:p>
      <text:p text:style-name="ifm_p_ifm">–  alle informatie bevat die is vereist en voldoet aan de inrichtingsvoorschriften zoals opgenomen in het model.</text:p>
      <text:h text:style-name="ifm_p_font.bold_mt.5.08mm_page.keep-with-next_ifm" text:outline-level="4">4<text:s/>Accountantsverslag</text:h>
      <text:p text:style-name="ifm_p_mt.4.23mm_ifm">De accountant neemt in het accountantsverslag in ieder geval de volgende onderdelen op:</text:p>
      <text:p text:style-name="ifm_p_ifm">1.  <text:span text:style-name="ifm_span_font.bold_ifm">Onderbouwing oordeel van de controleverklaring:</text:span></text:p>
      <text:p text:style-name="ifm_p_ifm">De accountant gaat in op de onderbouwing van zijn oordelen en rapporteert eventuele bijzonderheden.</text:p>
      <text:p text:style-name="ifm_p_ifm">2.  <text:span text:style-name="ifm_span_font.bold_ifm">Onderbouwing gehanteerde goedkeuringstoleranties bij de getrouwe beeld weergave toetsing</text:span></text:p>
      <text:p text:style-name="ifm_p_ifm">De accountant neemt in zijn verslag een uiteenzetting op van de gehanteerde controletoleranties voor fouten en onzekerheden ter vaststelling van het getrouwe beeld van de opgenomen bedragen van de financiële overzichten van de baten en lasten en de activa en passiva.</text:p>
      <text:p text:style-name="ifm_p_ifm">3.  <text:span text:style-name="ifm_span_font.bold_ifm">Foutentabel</text:span></text:p>
      <text:p text:style-name="ifm_p_ifm">Bij de tabel geeft de accountant een toelichting waarin hij vermeldt wat de oorzaak van de fouten en onzekerheden is. Ook rapporteert hij over de opvolging door het CAK van fouten en onzekerheden in voorgaande verslagjaren.</text:p>
      <text:p text:style-name="ifm_p_ifm">4.  <text:span text:style-name="ifm_span_font.bold_ifm">Geconstateerde bevindingen bij procedurele rechtmatigheid</text:span></text:p>
      <text:p text:style-name="ifm_p_ifm">Hierbij wordt de accountant gevraagd geconstateerde bevindingen bij de toetsing van de genoemde procedurele rechtmatigheidsaspecten in de uitvoering door het CAK in het accountantsverslag op te nemen.</text:p>
      <text:h text:style-name="ifm_p_font.bold_mt.5.08mm_page.break-before_ifm" text:outline-level="4">BIJLAGE<text:s/>1.<text:s/>TE VOLGEN PROCEDURES</text:h>
      <text:p text:style-name="ifm_p_mt.4.23mm_ifm">De procedure van het onderzoek van de bestuurlijke verantwoording burgerregelingen kan als volgt worden weergegeven.</text:p>
      <text:h text:style-name="ifm_p_font.bold_mt.3.7mm_page.keep-with-next_ifm" text:outline-level="4">CAK en de accountant</text:h>
      <text:p text:style-name="ifm_p_ifm">−  het CAK geeft de accountant<text:note text:id="n9" text:note-class="footnote"><text:note-citation text:label="7 ">7</text:note-citation><text:note-body><text:p text:style-name="ifm_p_font.normal_size.6.93pt_mt..5mm_indent.-0.1161in_mleft.0.1161in_ifm">Een accountant als bedoeld in artikel 393 van Boek 2 van het Burgerlijk Wetboek.</text:p></text:note-body></text:note> opdracht om een onderzoek uit te voeren op de bestuurlijke verantwoording burgerregelingen, zoals omschreven in het doel van het onderzoek in hoofdstuk 2 in dit protocol;</text:p>
      <text:p text:style-name="ifm_p_ifm">−  de accountant voert zijn onderzoek uit volgens dit protocol. De accountant rapporteert aan het CAK door middel van een controleverklaring en een accountantsverslag over de uitkomsten van zijn onderzoek naar de bestuurlijke verantwoording burgerregelingen;</text:p>
      <text:p text:style-name="ifm_p_ifm">−  het CAK stuurt vóór 1 juli van het jaar volgend op het verslagjaar de door de accountant gecontroleerde bestuurlijke verantwoording, de controleverklaring en het accountantsverslag toe aan de NZa, het Ministerie van VWS en het Zorginstituut;</text:p>
      <text:p text:style-name="ifm_p_ifm">−  Digitale aanlevering is toegestaan.</text:p>
      <text:p text:style-name="ifm_p_ifm">−  VWS en de NZa</text:p>
      <text:p text:style-name="ifm_p_ifm">−  de NZa en het Ministerie van VWS kunnen zonder verdere tussenkomst van het CAK contact opnemen met de accountant van het CAK met betrekking tot inzage in de uitgevoerde werkzaamheden in het accountantsdossier van de accountant, over eventueel aanvullend te verstrekken informatie en over vaktechnische aangelegenheden. Het Ministerie van VWS en de NZa kunnen de accountant verzoeken om stukken uit het accountantsdossier te kopiëren en/of digitaal aan te leveren voor eigen dossiervorming. Daarnaast kunnen het Ministerie van VWS en de NZa rapporteren over stukken uit het accountantsverslag en over de uitkomsten van de inzage van het accountantsdossier middels een reviewmemorandum<text:note text:id="n10" text:note-class="footnote"><text:note-citation text:label="8 ">8</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p text:style-name="ifm_p_ifm">−  het Ministerie van VWS kan de Auditdienst Rijk (ADR) inschakelen om de werkzaamheden van de externe accountant van het CAK te beoordelen, ten behoeve van de invulling van de systeemverantwoordelijkheid van het departement voor deze taken.</text:p>
      <text:p text:style-name="ifm_p_ifm">−  het Ministerie van VWS en de NZa maken bij hun beoordeling zoveel mogelijk gebruik van de werkzaamheden van de accountant. Op basis hiervan stellen zij hun eigen (onderzoeks)werkzaamheden vast;</text:p>
      <text:p text:style-name="ifm_p_ifm">−  het Ministerie van VWS en de NZa koppelen onafhankelijk van elkaar, indien nodig, hun bevindingen betreffende de werkzaamheden van de accountant schriftelijk terug aan de betreffende accountant.</text:p>
      <text:h text:style-name="ifm_p_font.bold_mt.5.08mm_page.break-before_ifm" text:outline-level="4">BIJLAGE<text:s/>2.<text:s/>CONTROLEVERKLARING</text:h>
      <text:p text:style-name="ifm_p_mt.4.23mm_ifm">De accountant geeft een controleverklaring af bij het financieel verslag. In deze bijlage is een opsomming gegeven van minimale en specifieke punten die in de controleverklaring opgenomen dienen te worden. De strekking van het oordeel kan behalve goedkeurend ook met beperking, met oordeelonthouding of afkeurend zijn. In dat geval dient de accountant zijn verklaring hierop aan te passen. De controleverklaring van de accountant is gebaseerd op de modellen van de Nederlandse Beroepsorganisatie van Accountants (NBA).</text:p>
      <text:h text:style-name="ifm_p_font.bold_mt.3.7mm_page.keep-with-next_ifm" text:outline-level="4">Ons oordeel betreffende de getrouwheid</text:h>
      <text:p text:style-name="ifm_p_mt.3.7mm_ifm">Naar ons oordeel zijn de in de bestuurlijke verantwoording burgerregelingen 2023 van het CAK opgenomen financiële overzichten inzake de baten en lasten over 2023 en de activa en passiva op 31 december 2023, in alle van materieel belang zijnde aspecten, juist en volledig in overeenstemming met het Model jaarverslaggeving CAK bestuurlijke verantwoording burgerregelingen 2023.</text:p>
      <text:p text:style-name="ifm_p_mt.3.7mm_ifm">Wij hebben de in de bestuurlijke verantwoording burgerregelingen 2023 op pagina xx tot en met xx opgenomen financiële overzichten inzake de baten en lasten over 2023 en de activa en passiva op 31 december 2023 van het CAK te Den Haag gecontroleerd.</text:p>
      <text:h text:style-name="ifm_p_font.bold_mt.3.7mm_page.keep-with-next_ifm" text:outline-level="4">De financiële verantwoording burgerregelingen bestaat uit:</text:h>
      <text:p text:style-name="ifm_p_ifm">−  een overzicht van de baten en lasten van de burgerregelingen over het jaar 2023 en de daarbij</text:p>
      <text:p text:style-name="ifm_p_ifm">behorende toelichtingen;</text:p>
      <text:p text:style-name="ifm_p_ifm">−  een overzicht van de activa en passiva van de burgerregelingen ultimo 2023 en de daarbij</text:p>
      <text:p text:style-name="ifm_p_ifm">behorende toelichtingen;</text:p>
      <text:p text:style-name="ifm_p_ifm">−  het rekening-courantoverzicht CAK-Zorginstituut Nederland;</text:p>
      <text:p text:style-name="ifm_p_ifm">−  een toelichting met een overzicht van de hierbij gehanteerde grondslagen voor financiële verslaggeving en overige toelichtingen.</text:p>
      <text:h text:style-name="ifm_p_font.bold_mt.3.7mm_page.keep-with-next_ifm" text:outline-level="4">Ons oordeel betreffende de rechtmatigheid</text:h>
      <text:p text:style-name="ifm_p_mt.3.7mm_ifm">Naar ons oordeel zijn de in de bestuurlijke verantwoording burgerregelingen 2023 van het CAK opgenomen financiële overzichten inzake de onder baten en lasten opgenomen financiële stromen over 2023 inzake de:</text:p>
      <text:p text:style-name="ifm_p_ifm">−  Onverzekerbare vreemdelingenregeling;</text:p>
      <text:p text:style-name="ifm_p_ifm">−  Gemoedsbezwaardenregeling;</text:p>
      <text:p text:style-name="ifm_p_ifm">−  Onverzekerdenregeling;</text:p>
      <text:p text:style-name="ifm_p_ifm">−  Wanbetalersregeling;</text:p>
      <text:p text:style-name="ifm_p_ifm">−  Verstrekking compensatiebijdrage aan zorgverzekeraars voor het verzekerd houden van wanbetalers;</text:p>
      <text:p text:style-name="ifm_p_ifm">−  Overgangsregeling Missionarissen;</text:p>
      <text:p text:style-name="ifm_p_ifm">−  Overgangsregeling AWBZ-zorg buitenland;</text:p>
      <text:p text:style-name="ifm_p_ifm">−  Beheerskosten overgangsregeling AWBZ/Wlz-zorg buitenland;</text:p>
      <text:p text:style-name="ifm_p_ifm">−  Administratie en inning bijdrage verdragsgerechtigden (verzekeringskantoor);</text:p>
      <text:p text:style-name="ifm_p_ifm">−  Verrekening zorglasten met verdragslanden (verbindingsorgaan);</text:p>
      <text:p text:style-name="ifm_p_ifm">−  Verrekening zorglasten verdragslanden via Orgaan van de woonplaats;</text:p>
      <text:p text:style-name="ifm_p_ifm">−  Beheerskosten Orgaan van de woonplaats;</text:p>
      <text:p text:style-name="ifm_p_ifm">−  Verrekeningen verdragslanden via Orgaan van de verblijfplaats;</text:p>
      <text:p text:style-name="ifm_p_ifm">−  Verrekening zorglasten via Bevoegd orgaan voor tijdelijk verblijf Nederlandse verdragsgerechtigden;</text:p>
      <text:p text:style-name="ifm_p_ifm">−  Beheerskosten Orgaan van de verblijfplaats en Bevoegd orgaan voor tijdelijk verblijf Nederlandse verdragsgerechtigden;</text:p>
      <text:p text:style-name="ifm_p_ifm">−  Vorderingen op zorgverzekeraars inzake verdragen;</text:p>
      <text:p text:style-name="ifm_p_ifm">−  Beheerskosten medefinanciering sociaal attachés;</text:p>
      <text:p text:style-name="ifm_p_ifm">−  Vrijwillige Overeenkomst Zorgkostendekking (VOZD).</text:p>
      <text:p text:style-name="ifm_p_ifm">in alle van materieel belang zijnde aspecten rechtmatig, in overeenstemming met de specifiek voor het CAK van toepassing zijnde wet- en regelgeving zoals vastgelegd in het Model Jaarverslaggeving CAK bestuurlijke verantwoording burgerregelingen 2023.</text:p>
      <text:p text:style-name="ifm_p_ifm">Wij hebben de in de bestuurlijke verantwoording burgerregelingen 2023 op pagina xx tot en met xx opgenomen financiële overzichten inzake de onder baten en lasten opgenomen financiële stromen de baten en lasten over 2023 van het CAK te Den Haag gecontroleerd.</text:p>
      <text:p text:style-name="ifm_p_mt.3.7mm_ifm">De financiële verantwoording burgerregelingen bestaat uit:</text:p>
      <text:p text:style-name="ifm_p_ifm">−  een overzicht van de baten en lasten (waaronder de financiële stromen) van de burgerregelingen over het jaar 2023 en de daarbij behorende toelichtingen;</text:p>
      <text:p text:style-name="ifm_p_ifm">−  een toelichting van de geconstateerde fouten en onzekerheden (inclusief de samenvatting fouten en onzekerheden per geldstroom).</text:p>
      <text:h text:style-name="ifm_p_font.bold_mt.3.7mm_page.keep-with-next_ifm" text:outline-level="4">De basis voor ons oordeel</text:h>
      <text:p text:style-name="ifm_p_mt.3.7mm_ifm">Wij hebben onze controle uitgevoerd volgens het Nederlands recht, waaronder ook de Nederlandse controlestandaarden en het Protocol Accountantsonderzoek CAK Bestuurlijke verantwoording burgerregelingen 2023 vallen. Onze verantwoordelijkheden op grond hiervan zijn beschreven in de sectie 'Onze verantwoordelijkheden voor de controle’.</text:p>
      <text:h text:style-name="ifm_p_font.bold_mt.3.7mm_page.keep-with-next_ifm" text:outline-level="4">Benadrukking van de basis voor financiële verslaggeving en beperking in gebruik en verspreidingskring</text:h>
      <text:p text:style-name="ifm_p_mt.3.7mm_ifm">Wij vestigen de aandacht op paragraaf xx in de toelichting van de financiële verantwoording waarin de basis voor financiële verslaggeving uiteen is gezet. De basis voor de financiële verslaggeving betreft de grondslagen zoals beschreven in het Model Jaarverslaggeving CAK bestuurlijke verantwoording burgerregelingen 2023. Ons oordeel is niet aangepast als gevolg van deze aangelegenheid.</text:p>
      <text:p text:style-name="ifm_p_ifm">Onze controleverklaring is geadresseerd aan en uitsluitend bestemd voor de raad van bestuur van het CAK ter verantwoording aan het Ministerie van Volksgezondheid, Welzijn en Sport (VWS), de Nederlandse Zorgautoriteit (NZa) en het Zorginstituut Nederland en kan niet voor andere doeleinden worden gebruikt. Op de controleverklaring kan niet door derden worden gesteund aangezien derden niet op de hoogte zijn van het doel van de werkzaamheden en de resultaten onjuist kunnen interpreteren. Onze controleverklaring mag niet (geheel of gedeeltelijk) aan derden anders dan aan genoemde partijen worden verstrekt zonder onze uitdrukkelijke voorafgaande schriftelijke toestemming. Wij aanvaarden geen aansprakelijkheid, zorgplicht en/of verantwoordelijkheid jegens andere partijen dan het CAK.</text:p>
      <text:h text:style-name="ifm_p_font.bold_mt.3.7mm_page.keep-with-next_ifm" text:outline-level="4">Verklaring over de in de bestuurlijke verantwoording burgerregelingen 2023 opgenomen andere informatie</text:h>
      <text:p text:style-name="ifm_p_mt.3.7mm_ifm">Naast de financiële overzichten en onze controleverklaring daarbij, omvat de bestuurlijke verantwoording burgerregelingen ook andere informatie, die bestaat uit:</text:p>
      <text:p text:style-name="ifm_p_ifm">−  de opgenomen opsomming moet alle onderdelen bevatten van de bestuurlijke verantwoording burgerregelingen 2023. Minimaal moeten de genoemde onderdelen vanuit paragraaf 3.2, component 1 terugkomen.</text:p>
      <text:p text:style-name="ifm_p_mt.3.7mm_ifm">Op grond van onderstaande werkzaamheden zijn wij van mening dat de andere informatie:</text:p>
      <text:p text:style-name="ifm_p_ifm">−  met de financiële overzichten van de baten en lasten en de activa en passiva verenigbaar zijn en geen materiële afwijkingen bevatten;</text:p>
      <text:p text:style-name="ifm_p_ifm">−  alle informatie bevat die op grond van het Model Jaarverslaggeving CAK Bestuurlijke verantwoording burgerregelingen 2023 vereist is.</text:p>
      <text:p text:style-name="ifm_p_mt.3.7mm_ifm">Wij hebben de andere informatie gelezen en hebben op basis van onze kennis en ons begrip, verkregen vanuit de controle van de financiële overzichten van de baten en lasten en activa en passiva en toelichtingen daarop of anderszins, overwogen of de andere informatie materiële afwijkingen bevat. Met onze werkzaamheden hebben wij voldaan aan de vereisten in het Protocol Accountantsonderzoek CAK Bestuurlijke verantwoording burgerregelingen 2023 en de Nederlandse Standaard 720. Deze werkzaamheden hebben niet dezelfde diepgang als onze controlewerkzaamheden bij de financiële overzichten van de baten en lasten en activa en passi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55</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55</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 – Bestuurlijke verantwoording burgerregelingen 2023</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7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 – Bestuurlijke verantwoording burgerregelingen 2023</meta:user-defined>
    <meta:user-defined meta:name="DCTERMS.alternative"/>
    <meta:user-defined meta:name="DCTERMS.W3CDTF/DCTERMS.available">2023-12-22</meta:user-defined>
    <meta:user-defined meta:name="OVERHEIDop.Ruimtelijkplan/OVERHEIDop.bekendmakingBetreffendePlan"/>
  </office:meta>
</office:document-meta>
</file>