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opsporingsvergunning koolwaterstoffen B17, F01, B16b, E03a, E06a en F02b; verkleining blokdeel F02b, Ministerie van Economische Zaken en Klimaat</text:h>
      <text:p text:style-name="ifm_p_font.italic_mt.7.4mm_ifm">V-55196</text:p>
      <text:h text:style-name="ifm_p_font.bold_mt.5.08mm_page.keep-with-next_ifm" text:outline-level="4">Aanvraag</text:h>
      <text:p text:style-name="ifm_p_mt.4.23mm_ifm">Nederlands Aardolie Maatschappij B.V. is houder van de opsporingsvergunning voor koolwaterstoffen voor de blokken B17 en F1 en een deel van blok B16 aangeduid als blokdeel B16b, van blok E3 aangeduid als blokdeel E03a, van blok E6 aangeduid als blokdeel E06a en van blok F2 aangeduid als blokdeel F02b (hierna: opsporingsvergunning BFE) De blokken B16, B17, E3, E6, F1 en F2 zijn aangegeven op de kaart die als bijlage 3 bij de Mijnbouwregeling is gevoegd.</text:p>
      <text:p text:style-name="ifm_p_mt.3.7mm_ifm">Bij brief van 24 oktober 2023, ontvangen op 26 oktober 2023, heeft vergunninghouder een aanvraag ingediend om wijziging van opsporingsvergunning BFE in die zin dat het gebied waarvoor de vergunning geldt, wordt verkleind met een deel van blokdeel F02b</text:p>
      <text:h text:style-name="ifm_p_font.bold_mt.5.08mm_page.keep-with-next_ifm" text:outline-level="4">Besluit</text:h>
      <text:p text:style-name="ifm_p_mt.4.23mm_ifm">De Staatssecretaris van Economische Zaken en Klimaat heeft besloten het gebied waarvoor opsporingsvergunning BFE geldt overeenkomstig de aanvraag te verkleinen.</text:p>
      <text:p text:style-name="ifm_p_mt.3.7mm_ifm">De beschikking waarbij sprake is van een verkleining van het gebied waarvoor een opsporingsvergunning geldt, kan worden ingezien op de website www.mijnbouwvergunningen.nl.</text:p>
      <text:p text:style-name="ifm_p_ifm">Ga naar het kopje ‘vergunningen’, selecteer <text:span text:style-name="ifm_span_font.italic_ifm">‘alle vergunningen in Nederland’</text:span>. Vink onder provincie <text:span text:style-name="ifm_span_font.italic_ifm">‘Noordzee’</text:span> aan en bij soort vergunning ‘<text:span text:style-name="ifm_span_font.italic_ifm">opsporingsvergunning</text:span>’ en selecteer dan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49</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49</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opsporingsvergunning koolwaterstoffen B17, F01, B16b, E03a, E06a en F02b; verkleining blokdeel F02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7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4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ijziging opsporingsvergunning koolwaterstoffen B17, F01, B16b, E03a, E06a en F02b; verkleining blokdeel F02b, Ministerie van Economische Zaken en Klimaat</meta:user-defined>
    <meta:user-defined meta:name="DCTERMS.W3CDTF/DCTERMS.available">2023-12-14</meta:user-defined>
  </office:meta>
</office:document-meta>
</file>