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L8-G, Ministerie van Economische Zaken en Klimaat</text:h>
      <text:p text:style-name="ifm_p_mt.7.4mm_ifm">De Staatssecretaris van Economische Zaken en Klimaat maakt bekend:</text:p>
      <text:p text:style-name="ifm_p_mt.3.7mm_ifm">Dat op 27 september 2022 door Wintershall Noordzee B.V. ingevolge artikel 44, derde lid van de Mijnbouwwet een verwijderingsplan is ingediend. Het plan betreft de verwijdering van mijnbouwinstallatie L8-G in de Noordzee, gelegen in het mijnbouwblok L08.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moet verwijderd worden vóór 1 januari 2028 waarna aan de Staatssecretaris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31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744</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744</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L8-G,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7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4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besluit instemming verwijderingsplan platform L8-G, Ministerie van Economische Zaken en Klimaat</meta:user-defined>
    <meta:user-defined meta:name="DCTERMS.W3CDTF/DCTERMS.available">2023-12-19</meta:user-defined>
  </office:meta>
</office:document-meta>
</file>