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RWS-2023/469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onder zaaknummer RWSZ2023-00010977 met kenmerk RWS-2023/46992.Het voorgenomen besluit betreft het aanleggen en behouden van een CO2 transportleiding in de Europoortkering II en de daarbij behorende beschermingszone te Rotterdam, te verlenen aan Porthos Onshore Transpoort C.V. te Utrecht.</text:p>
            <text:p text:style-name="common-al">
            <text:span text:style-name="nadrukvet">Terinzagelegging</text:span>
          </text:p>
            <text:p text:style-name="common-al">Het voorgenomen besluit, alsmede de ter zake zijnde stukken zijn van 14-12-2023 tot 25-01-2024 in te zien via het Rijkswaterstaat Publicatie Platform: https://open.rws.nl/ter-inzage/. Ook liggen deze stukken op afspraak tijdens kantooruren ter inzage op het volgende adres:</text:p>
            <text:p text:style-name="common-al">Rijkswaterstaat West Nederland Zuid:Laan op Zuid 45, 3072 DB Rotterdam.Het ontwerpbesluit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4-12-2023 tot 25-01-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977</meta:user-defined>
    <meta:user-defined meta:name="DCTERMS.abstract">Vergunning Waterwet aanleggen CO2 leiding Porthos Onshore Transport sectie AK 1696 Rotterdam 01-01-2024 tm 01-01-2027</meta:user-defined>
    <dc:language>nl</dc:language>
    <meta:user-defined meta:name="OVERHEIDop.locatietype/OVERHEIDop.gebiedsmarkering">Punt</meta:user-defined>
    <meta:user-defined meta:name="DC.title">Kennisgeving Ontwerpbesluit vergunning Waterwet (Wtw) RWS-2023/46992</meta:user-defined>
    <meta:user-defined meta:name="DCTERMS.W3CDTF/DCTERMS.available">2023-12-14</meta:user-defined>
    <meta:user-defined meta:name="DCTERMS.W3CDTF/OVERHEIDop.jaargang">2023</meta:user-defined>
    <meta:user-defined meta:name="OVERHEIDop.publicationIssue">34696</meta:user-defined>
    <meta:user-defined meta:name="OVERHEIDop.StcrtID/DC.identifier">stcrt-2023-34696</meta:user-defined>
    <meta:user-defined meta:name="OVERHEIDop.versieInformatie"/>
  </office:meta>
</office:document-meta>
</file>