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4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 Slopen in beschermd stads- of dorpsgezicht</text:p>
      <text:p text:style-name="ifm_p_ifm">Voor: Vervangen steiger 5 sleepdienst marine</text:p>
      <text:p text:style-name="ifm_p_ifm">Aanvraagdatum: 20 september 2023</text:p>
      <text:p text:style-name="ifm_p_ifm">Besluitdatum: 1 december 2023</text:p>
      <text:p text:style-name="ifm_p_ifm">Bekendmaking: 8 december 2023</text:p>
      <text:p text:style-name="ifm_p_ifm">Zaaknummer: 2023/1544</text:p>
      <text:p text:style-name="ifm_p_ifm">OLO nummer: 80627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51</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51</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4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slopen</meta:user-defined>
    <meta:user-defined meta:name="OVERHEIDop.ActiviteitOmgevingsvergunning/OVERHEIDop.activiteit">bouwen</meta:user-defined>
    <meta:user-defined meta:name="OVERHEIDop.steltVast"/>
    <meta:user-defined meta:name="OVERHEIDop.StcrtID/DC.identifier">stcrt-2023-3465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44, Inspectie Leefomgeving en Transport</meta:user-defined>
    <meta:user-defined meta:name="DCTERMS.W3CDTF/DCTERMS.available">2023-12-18</meta:user-defined>
  </office:meta>
</office:document-meta>
</file>