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4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Nieuwe Haven (14B03) Zaak: 2023/1546,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Complex Nieuwe Haven – 14B03</text:p>
      <text:p text:style-name="ifm_p_ifm">Locatie: Het Nieuwe Diep 27D, 1781 AD Den Helder</text:p>
      <text:p text:style-name="ifm_p_ifm">Activiteit: Bouwen</text:p>
      <text:p text:style-name="ifm_p_ifm">Voor: Plaatsen tijdelijke unit Zilverplevier 2</text:p>
      <text:p text:style-name="ifm_p_ifm">Aanvraagdatum: 20 september 2023</text:p>
      <text:p text:style-name="ifm_p_ifm">Besluitdatum: 1 december 2023</text:p>
      <text:p text:style-name="ifm_p_ifm">Bekendmaking: 8 december 2023</text:p>
      <text:p text:style-name="ifm_p_ifm">Zaaknummer: 2023/1546</text:p>
      <text:p text:style-name="ifm_p_ifm">OLO nummer: 8058529</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649</text:span><text:tab/>1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649</text:span><text:tab/>1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Complex Nieuwe Haven (14B03) Zaak: 2023/1546,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3-34649</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4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Complex Nieuwe Haven (14B03) Zaak: 2023/1546, Inspectie Leefomgeving en Transport</meta:user-defined>
    <meta:user-defined meta:name="DCTERMS.W3CDTF/DCTERMS.available">2023-12-18</meta:user-defined>
  </office:meta>
</office:document-meta>
</file>