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67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67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24</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4 of, indien de Staatscourant waarin deze regeling wordt geplaatst wordt uitgegeven na 31 december 2023, met ingang van de eerste dag na de datum van uitgifte. De directie van het Centraal Bureau Rijvaardigheidsbewijzen trekt de Regeling tarieven Centraal Bureau Rijvaardigheidsbewijzen 2023 van 15 maart 2023 (Stcrt. 2023/7866) in.</text:p>
      <text:h text:style-name="ifm_p_font.bold_mt.5.08mm_page.keep-with-next_ifm" text:outline-level="2">Artikel<text:s/>2.2<text:s/>Citeertitel</text:h>
      <text:p text:style-name="ifm_p_mt.4.23mm_ifm">Deze regeling wordt aangehaald als: Regeling tarieven Centraal Bureau Rijvaardigheidsbewijzen 2024.</text:p>
      <text:p text:style-name="ifm_p_mt.3.7mm_ifm">Deze regeling zal in de Staatscourant worden geplaatst.</text:p>
      <text:p text:style-name="ifm_p_font.italic_mt.3.7mm_ifm">
                  Rijswijk,
                   19 december 2023
               </text:p>
      <text:p text:style-name="ifm_p_font.italic_mt.3.7mm_ifm">Centraal Bureau Rijvaardigheidsbewijzen<text:line-break/>A.<text:s/>Pechtold<text:line-break/>Algemeen directeur</text:p>
      <text:p text:style-name="ifm_p_font.italic_mt.3.7mm_ifm"><text:line-break/>J.J.<text:s/>Huizing<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specifieke vergunning Rijn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ijschrijven of uitbreiden specifieke vergunning</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ecifieke vergunning Rij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de specifieke vergunning Rijn</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vieren, kanalen en meren (RKM) + alle binnenwateren (AB)</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reisplanning</text:p>
          </table:table-cell>
          <table:table-cell table:style-name="table.cell.border-bottom.border-right.padding-top.top.pleft.pright">
            <text:p text:style-name="text.cell.7.right">€ 153,30</text:p>
          </table:table-cell>
        </table:table-row>
        <table:table-row>
          <table:table-cell table:style-name="table.cell.border-bottom.border-left.border-right.padding-top.top.pleft.pright">
            <text:p text:style-name="text.cell.7.left">Praktijkexamen reisuitvoering</text:p>
          </table:table-cell>
          <table:table-cell table:style-name="table.cell.border-bottom.border-right.padding-top.top.pleft.pright">
            <text:p text:style-name="text.cell.7.right">€ 279,4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398,7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Schriftelijke examens voor het Schippersdiploma RKM ter verkrijging van het kwalificatiecertificaat voor de vaart op RKM en voor deelname aan het examen voor het Schippersdiploma AB ter verkrijging van een kwalificatiecertificaat voor de vaart op AB</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Bijschrijven specifieke vergunning Maritieme wateren op kwalificatiecertificaat schipper</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kwalificatiecertificaa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rijstellingsbewijs schipper rondvaartboot met beperkt vaargebied</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vervangingsdocument dan wel verlenging van de geldigheid van het vrijstellingsbewijs schipper rondvaartboot met beperkt vaargebied</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64,30</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zeilbewijs</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vervangingsdocument dan wel verlenging van de geldigheid van het zeilbewijs</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5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108,70</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79,45</text:p>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39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ecifieke vergunning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en specifieke vergunning op kwalificatiecertificaat schipper</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625,20</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5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sportpatent</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uitbreiding of verlenging van de geldigheid van het sportpatent</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simulator)</text:p>
          </table:table-cell>
          <table:table-cell table:style-name="table.cell.border-bottom.border-right.padding-top.top.pleft.pright">
            <text:p text:style-name="text.cell.7.right">€ 4.398,75</text:p>
          </table:table-cell>
        </table:table-row>
        <table:table-row>
          <table:table-cell table:style-name="table.cell.border-bottom.border-left.border-right.padding-top.top.pleft.pright">
            <text:p text:style-name="text.cell.7.left">Erkenningstarief voor opleiders (programma)</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assagiers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8,80</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deksm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 per opleidingsdag</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Locatie toevoege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Locatiekeuring inzake examens op locatie</text:p>
          </table:table-cell>
          <table:table-cell table:style-name="table.cell.border-bottom.border-right.padding-top.top.pleft.pright">
            <text:p text:style-name="text.cell.7.right">€ 14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60,15</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73,15</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23,6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55,05</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710,2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Klein Vaarbewijs 1 Beperkt B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Klein Vaarbewijs 2 Beperkt B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50,55</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90,10</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60,15</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73,15</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23,6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2,50</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4,5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Individueel begeleid theorie-examen motor (A), personenauto (B) en</text:p>
            <text:p text:style-name="text.cell.7.left">bromfiets/brommobiel (AM)</text:p>
          </table:table-cell>
          <table:table-cell table:style-name="table.cell.border-bottom.border-right.padding-top.top.pleft.pright">
            <text:p text:style-name="text.cell.7.right">€ 111,5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3,50</text:p>
          </table:table-cell>
        </table:table-row>
        <table:table-row>
          <table:table-cell table:style-name="table.cell.border-bottom.border-left.border-right.padding-top.top.pleft.pright">
            <text:p text:style-name="text.cell.7.left">Toeslag Engels CCV-examens</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1,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79,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79,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36,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91,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6,5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36,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59,5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59,5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91,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59,5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Theorie module 1-C1</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1-C</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2-C</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3-C</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Overgangsexamen rijbewijs C1</text:p>
          </table:table-cell>
          <table:table-cell table:style-name="table.cell.border-bottom.border-right.padding-top.top.pleft.pright">
            <text:p text:style-name="text.cell.7.right">€ 31,75</text:p>
          </table:table-cell>
        </table:table-row>
        <table:table-row>
          <table:table-cell table:style-name="table.cell.border-bottom.border-left.border-right.padding-top.top.pleft.pright">
            <text:p text:style-name="text.cell.7.left">Overgangsexamen rijbewijs C</text:p>
          </table:table-cell>
          <table:table-cell table:style-name="table.cell.border-bottom.border-right.padding-top.top.pleft.pright">
            <text:p text:style-name="text.cell.7.right">€ 31,75</text:p>
          </table:table-cell>
        </table:table-row>
        <table:table-row>
          <table:table-cell table:style-name="table.cell.border-bottom.border-left.border-right.padding-top.top.pleft.pright">
            <text:p text:style-name="text.cell.7.left">Overgangsexamen vakbekwaamheid C</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Theorie module 1-D1</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1-D</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2-D</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Theorie module 3-D</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Overgangsexamen rijbewijs D1</text:p>
          </table:table-cell>
          <table:table-cell table:style-name="table.cell.border-bottom.border-right.padding-top.top.pleft.pright">
            <text:p text:style-name="text.cell.7.right">€ 31,75</text:p>
          </table:table-cell>
        </table:table-row>
        <table:table-row>
          <table:table-cell table:style-name="table.cell.border-bottom.border-left.border-right.padding-top.top.pleft.pright">
            <text:p text:style-name="text.cell.7.left">Overgangsexamen rijbewijs D</text:p>
          </table:table-cell>
          <table:table-cell table:style-name="table.cell.border-bottom.border-right.padding-top.top.pleft.pright">
            <text:p text:style-name="text.cell.7.right">€ 31,75</text:p>
          </table:table-cell>
        </table:table-row>
        <table:table-row>
          <table:table-cell table:style-name="table.cell.border-bottom.border-left.border-right.padding-top.top.pleft.pright">
            <text:p text:style-name="text.cell.7.left">Overgangsexamen vakbekwaamheid D</text:p>
          </table:table-cell>
          <table:table-cell table:style-name="table.cell.border-bottom.border-right.padding-top.top.pleft.pright">
            <text:p text:style-name="text.cell.7.right">€ 4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305,05</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316,50</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51,9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1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3,50</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56,10</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106,90</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98,5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opleidingspla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Wijzigingskosten, bij wijzigingen in de inhoud van de cursus of omvangrijke wijzigingen in het opleidingsplan/lesmateriaal</text:p>
          </table:table-cell>
          <table:table-cell table:style-name="table.cell.border-bottom.border-right.padding-top.top.pleft.pright">
            <text:p text:style-name="text.cell.7.right">€ 106,90</text:p>
          </table:table-cell>
        </table:table-row>
        <table:table-row>
          <table:table-cell table:style-name="table.cell.border-bottom.border-left.border-right.padding-top.top.pleft.pright">
            <text:p text:style-name="text.cell.7.left">Administratiekosten aanvraag duplicaat diploma, certificaat, bewijs</text:p>
            <text:p text:style-name="text.cell.7.left">van afgifte t.b.v. chauffeursdiploma, omwisselcertificaat / deelcertificaat voor basiskwalificatie / nascholing, administratie van cursussen binnen sluitingstijd en resultaten cursisten via achterafregistratie</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1.080,7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60,4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720,45</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86,5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720,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2,05</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Toeslag overwerkexamen C, D, E bij C of E bij D indien examen op verzoek</text:p>
            <text:p text:style-name="text.cell.7.left">van de aanvrager wordt afgelegd na 16.00 uur dan wel op zaterdagen</text:p>
          </table:table-cell>
          <table:table-cell table:style-name="table.cell.border-bottom.border-right.padding-top.top.pleft.pright">
            <text:p text:style-name="text.cell.7.right">€ 131,20</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43,3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4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H-IR)</text:p>
          </table:table-cell>
          <table:table-cell table:style-name="table.cell.border-top.border-bottom.border-right.padding-top.top.pleft.pright">
            <text:p text:style-name="text.cell.7.right">€ 124,40</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47,7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2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8,8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59,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07,8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6,0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6,0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51,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51,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2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72,05</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7,70</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72,05</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7,70</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89,10</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66,50</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106,45</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106,45</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3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29,85</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54,15</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54,15</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99,3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99,35</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71,25</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6,95</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38,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8,2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0,8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6,00</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6,00</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51,8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51,8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9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8,2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99,1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99,1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40,05</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437,35</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59,80</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105,60</text:p>
          </table:table-cell>
        </table:table-row>
        <table:table-row>
          <table:table-cell table:style-name="table.cell.border-bottom.border-left.border-right.padding-top.top.pleft.pright">
            <text:p text:style-name="text.cell.7.left">Vakbekwaamheidsexamen taxichauffeur, sociale vaardigheden</text:p>
          </table:table-cell>
          <table:table-cell table:style-name="table.cell.border-bottom.border-right.padding-top.top.pleft.pright">
            <text:p text:style-name="text.cell.7.right">€ 131,9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40,55</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45,80</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86,85</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8,2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62,45</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48,0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319,25</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319,25</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319,25</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319,25</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1.08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56,05</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6,05</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61,5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59,80</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40,5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59,80</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07,8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62,4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48,0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437,3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30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63,5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9,5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444,3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444,3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40,8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53,10</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4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52,10</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41,55</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502,3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6,30</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8,20</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80,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726,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924,00</text:p>
          </table:table-cell>
        </table:table-row>
        <table:table-row>
          <table:table-cell table:style-name="table.cell.border-bottom.border-left.border-right.padding-top.top.pleft.pright">
            <text:p text:style-name="text.cell.7.left">LEMG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LEMG uitvoering maatregel</text:p>
          </table:table-cell>
          <table:table-cell table:style-name="table.cell.border-bottom.border-right.padding-top.top.pleft.pright">
            <text:p text:style-name="text.cell.7.right">€ 444,00</text:p>
          </table:table-cell>
        </table:table-row>
        <table:table-row>
          <table:table-cell table:style-name="table.cell.border-bottom.border-left.border-right.padding-top.top.pleft.pright">
            <text:p text:style-name="text.cell.7.left">EMD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EMD uitvoering maatregel</text:p>
          </table:table-cell>
          <table:table-cell table:style-name="table.cell.border-bottom.border-right.padding-top.top.pleft.pright">
            <text:p text:style-name="text.cell.7.right">€ 726,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90,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954,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 </text:p>
          </table:table-cell>
          <table:table-cell table:style-name="table.cell.border-bottom.border-right.padding-top.top.pleft.pright">
            <text:p text:style-name="text.cell.7.right">€ 529,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883,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458,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564,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73,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border-bottom.border-right.padding-top.top.pleft.pright">
            <text:p text:style-name="text.cell.7.right">€ 470,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810,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8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32,1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arieven van medisch specialisten worden vastgesteld door de Nederlandse Zorg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17</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17</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Centraal Bureau Rijvaardigheidsbewijzen 2024</dc:title>
    <meta:user-defined meta:name="OVERHEID.ZelfstandigBestuursorgaan/DC.creator">Centraal Bureau Rijvaardigheidsbewijz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61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Centraal Bureau Rijvaardigheidsbewijzen 2024</meta:user-defined>
    <meta:user-defined meta:name="DCTERMS.W3CDTF/DCTERMS.available">2023-12-29</meta:user-defined>
  </office:meta>
</office:document-meta>
</file>