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300*"/>
    </style:style>
    <style:style style:family="table-column" style:name="table1.tg1.col2">
      <style:table-column-properties style:rel-column-width="44100*"/>
    </style:style>
    <style:style style:family="table-column" style:name="table2.tg1.col1">
      <style:table-column-properties style:rel-column-width="9300*"/>
    </style:style>
    <style:style style:family="table-column" style:name="table2.tg1.col2">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7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6 november 2023, nr. 5040836, houdende wijziging van de Regeling vaststelling LFNP in verband met het wijzigen van OVW-punten behorend bij de functiebeschrijvingen Medewerker Intelligence en Generalist Intelligence om dit in lijn te brengen met de jurisprudentie</text:h>
      <text:p text:style-name="ifm_p_mt.3.7mm_ifm">De Minister van Justitie en Veiligheid,</text:p>
      <text:p text:style-name="ifm_p_mt.3.7mm_ifm">Gelet op artikel 6, tweede lid, van het Besluit bezoldiging politie;</text:p>
      <text:p text:style-name="ifm_p_mt.3.7mm_indent.0mm_ifm">Besluit:</text:p>
      <text:h text:style-name="ifm_p_font.bold_mt.5.08mm_page.keep-with-next_ifm" text:outline-level="2">ARTIKEL<text:s/>I<text:s/></text:h>
      <text:p text:style-name="ifm_p_font.roman_mt.4.23mm_ifm">De <text:span text:style-name="ifm_span_font.bold_mt.4.23mm_ifm">Regeling vaststelling LFNP</text:span> wordt als volgt gewijzigd:</text:p>
      <text:p text:style-name="ifm_p_mt.3.7mm_indent.no_ifm">A</text:p>
      <text:p text:style-name="ifm_p_mt.3.7mm_ifm">In de tabel van bijlage 2 wordt in de rij ’14 Medewerker Intelligence’ de waarde in de kolom ‘Pt.totaal’, zijnde ‘236’, vervangen door ‘252’ en wordt in de rij ’26 Generalist Intelligence’ de waarde in de kolom ‘Pt.totaal’, zijnde ‘317’, vervangen door ‘333’.</text:p>
      <text:p text:style-name="ifm_p_mt.3.7mm_indent.no_ifm">B</text:p>
      <text:p text:style-name="ifm_p_mt.3.7mm_ifm">Bijlage 3 wordt als volgt gewijzigd:</text:p>
      <text:p text:style-name="ifm_p_mt.3.7mm_ifm">1.<text:s/>In de functiebeschrijving van Medewerker Intelligence wordt de tabel ‘Onvermijdelijke verzwarende werkomstandigheden’ vervangen door de volgende tabel: </text:p>
      <text:section text:style-name="ifm_sect_mleft.5.1mm_ifm" text:name="d15e68">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nvermijdelijke verzwarende werkomstandigheden</text:p>
              </table:table-cell>
            </table:table-row>
          </table:table-header-rows>
          <table:table-row>
            <table:table-cell table:style-name="table.cell.border-top.border-bottom.border-left.border-right.padding-top.top.pleft.pright">
              <text:p text:style-name="text.cell.7.left">Fysiek risico</text:p>
            </table:table-cell>
            <table:table-cell table:style-name="table.cell.border-top.border-bottom.border-right.padding-top.top.pleft.pright">
              <text:p text:style-name="text.cell.7.left">Kans op overbelasting van het gestel is in deze functie aanwezig door langdurig een beperkte bewegingsvrijheid te hebben bij het monitoren van beeldschermen, en kans op overbelasting door beeldschermwerkzaamheden (rsi). De ernst hiervan als zich dit zich voordoet is op een schaal gering/aanmerkelijk ingeschat op gering, bij juist gebruik en toepassing van ergonomische maatregelen.</text:p>
            </table:table-cell>
          </table:table-row>
          <table:table-row>
            <table:table-cell table:style-name="table.cell.border-bottom.border-left.border-right.padding-top.top.pleft.pright">
              <text:p text:style-name="text.cell.7.left">Psychisch risico</text:p>
            </table:table-cell>
            <table:table-cell table:style-name="table.cell.border-bottom.border-right.padding-top.top.pleft.pright">
              <text:p text:style-name="text.cell.7.left">De kans op psychisch letsel is aanwezig vanwege het geconfronteerd worden met menselijk leed via de ter dienste staande communicatiemiddelen. De ernst van dit letsel als dit zich voordoet is op een schaal van gering/aanmerkelijk ingeschat op gering.</text:p>
            </table:table-cell>
          </table:table-row>
          <table:table-row>
            <table:table-cell table:style-name="table.cell.border-bottom.border-left.border-right.padding-top.top.pleft.pright">
              <text:p text:style-name="text.cell.7.left">Risico op slachtofferschap</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Kans op afbreukrisico is aanwezig in gevallen dat, ondanks een proactieve gerichtheid op gegevensbeheer, desondanks wijzigingen niet bekend zijn en een niet (juist) gevalideerde gegevens worden toegepast in de uitvoeringspraktijk, en dit zich terugvertaald in verminderde inzetbaarheid of schade aan het loopbaantraject. De ernst hiervan als dit zich voordoet is op een schaal gering/aanmerkelijk ingeschat op gering.</text:p>
            </table:table-cell>
          </table:table-row>
        </table:table>
      </text:section>
      <text:p text:style-name="ifm_p_mt.3.7mm_ifm">2.<text:s/>In de functiebeschrijving van Generalist Intelligence wordt de tabel ‘Onvermijdelijke verzwarende werkomstandigheden’ vervangen door de volgende tabel:</text:p>
      <text:section text:style-name="ifm_sect_mleft.5.1mm_ifm" text:name="d15e147">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nvermijdelijke verzwarende werkomstandigheden</text:p>
              </table:table-cell>
            </table:table-row>
          </table:table-header-rows>
          <table:table-row>
            <table:table-cell table:style-name="table.cell.border-top.border-bottom.border-left.border-right.padding-top.top.pleft.pright">
              <text:p text:style-name="text.cell.7.left">Fysiek risico</text:p>
            </table:table-cell>
            <table:table-cell table:style-name="table.cell.border-top.border-bottom.border-right.padding-top.top.pleft.pright">
              <text:p text:style-name="text.cell.7.left">Kans op overbelasting van het gestel is in deze functie aanwezig door langdurig een beperkte bewegingsvrijheid te hebben bij het monitoren van beeldschermen, en kans op overbelasting door beeldschermwerkzaamheden (rsi). De ernst hiervan als zich dit zich voordoet is op een schaal gering/aanmerkelijk ingeschat op gering, bij juist gebruik en toepassing van ergonomische maatregelen.</text:p>
            </table:table-cell>
          </table:table-row>
          <table:table-row>
            <table:table-cell table:style-name="table.cell.border-bottom.border-left.border-right.padding-top.top.pleft.pright">
              <text:p text:style-name="text.cell.7.left">Psychisch risico</text:p>
            </table:table-cell>
            <table:table-cell table:style-name="table.cell.border-bottom.border-right.padding-top.top.pleft.pright">
              <text:p text:style-name="text.cell.7.left">De kans op psychisch letsel is aanwezig vanwege het geconfronteerd worden met menselijk leed via de ter dienste staande communicatiemiddelen. De ernst van dit letsel als dit zich voordoet is op een schaal van gering/aanmerkelijk ingeschat op gering.</text:p>
            </table:table-cell>
          </table:table-row>
          <table:table-row>
            <table:table-cell table:style-name="table.cell.border-bottom.border-left.border-right.padding-top.top.pleft.pright">
              <text:p text:style-name="text.cell.7.left">Risico op slachtofferschap</text:p>
            </table:table-cell>
            <table:table-cell table:style-name="table.cell.border-bottom.border-right.padding-top.top.pleft.pright">
              <text:p text:style-name="text.cell.7.left">Kans op tegen de persoon gericht verbaal geweld is in deze functie aanwezig. De ernst hiervan als dit zich voordoet is op een schaal gering/aanmerkelijk ingeschat op gering.</text:p>
            </table:table-cell>
          </table:table-row>
          <table:table-row>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Kans op afbreukrisico is aanwezig indien veiligheidsinformatieproducten op grond van de dan aanwezige informatie en volgens de dan actuele analysetechnieken tot stand worden gebracht, maar zich desondanks niet voorziene incidenten voordoen, en dit zich terugvertaalt in een verminderde inzetbaarheid dan wel anderszins schade toebrengt aan het loopbaantraject. De ernst hiervan als dit zich voordoet is op een schaal gering/aanmerkelijk ingeschat op gering.</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20 augustus 2020.</text:p>
      <text:p text:style-name="ifm_p_mt.3.7mm_ifm">Deze regeling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p text:style-name="ifm_p_mt.4.23mm_ifm">De Centrale Raad van Beroep heeft in haar uitspraak van 20 augustus 2020 met kenmerk ECLI:NL:CRVB:2020:1961 geoordeeld dat de OVW-bepaling van de functies Medewerker Intelligence en Generalist Intelligence in strijd zijn met het gelijkheidsbeginsel. Met deze wijzigingsregeling wordt de door de Centrale Raad van Beroep gedane uitspraak in de regelgeving verwerkt.</text:p>
      <text:p text:style-name="ifm_p_mt.3.7mm_ifm">Door deze wijziging heeft de functie Medewerker Intelligence nu 24 OVW-punten en Generalist Intelligence 32 OVW-punten. Omdat dit in beide gevallen tenminste 24 punten is, krijgen politiemedewerkers die deze functie hebben en het maximum van de schaal hebben bereikt, extra periodieken ter hoogte van de in de volgende salarisschaal opgenomen periodieken. Dit is geregeld in artikel 9a van het Besluit bezoldiging politie.</text:p>
      <text:p text:style-name="ifm_p_mt.3.7mm_ifm">Aangezien het bevoegd gezag van alle politiemedewerkers in de functies Medewerker Intelligence en Generalist Intelligence conform de jurisprudentie handelt, betreft dit uitsluitend een technische aanpassing. Er zijn geen overige aanpassingen beoogd.</text:p>
      <text:p text:style-name="ifm_p_mt.3.7mm_ifm">Deze wijzigingsregeling is overeengekomen met de politievakorganisaties.</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573</text:span><text:tab/>1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573</text:span><text:tab/>1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6 november 2023, nr. 5040836, houdende wijziging van de Regeling vaststelling LFNP in verband met het wijzigen van OVW-punten behorend bij de functiebeschrijvingen Medewerker Intelligence en Generalist Intelligence om dit in lijn te brengen met de jurisprudentie</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3-3457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573</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title">Regeling van de Minister van Justitie en Veiligheid van 16 november 2023, nr. 5040836, houdende wijziging van de Regeling vaststelling LFNP in verband met het wijzigen van OVW-punten behorend bij de functiebeschrijvingen Medewerker Intelligence en Generalist Intelligence om dit in lijn te brengen met de jurisprudentie</meta:user-defined>
    <meta:user-defined meta:name="DCTERMS.W3CDTF/DCTERMS.available">2023-12-18</meta:user-defined>
  </office:meta>
</office:document-meta>
</file>