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500*"/>
    </style:style>
    <style:style style:family="table-column" style:name="table1.tg1.col2">
      <style:table-column-properties style:rel-column-width="10000*"/>
    </style:style>
    <style:style style:family="table-column" style:name="table1.tg1.col3">
      <style:table-column-properties style:rel-column-width="3000*"/>
    </style:style>
    <style:style style:family="table" style:name="list-table.1">
      <style:table-properties fo:margin-bottom="0.2in" fo:margin-top="0in" fo:margin-left="9mm" fo:margin-right="0in" style:shadow="none" style:rel-width="100%" table:align="margins"/>
    </style:style>
    <style:style style:family="table" style:name="list-table.tekst.1">
      <style:table-properties fo:margin-bottom="0in" fo:margin-top="0in" fo:margin-left="9mm" fo:margin-right="0in" style:shadow="none" style:rel-width="100%" table:align="margins"/>
    </style:style>
    <style:style style:family="table-column" style:name="table2.tg1.col1">
      <style:table-column-properties style:rel-column-width="2500*"/>
    </style:style>
    <style:style style:family="table-column" style:name="table2.tg1.col2">
      <style:table-column-properties style:rel-column-width="10000*"/>
    </style:style>
    <style:style style:family="table-column" style:name="table2.tg1.col3">
      <style:table-column-properties style:rel-column-width="3000*"/>
    </style:style>
    <style:style style:family="table" style:name="list-table.2">
      <style:table-properties fo:margin-bottom="0.2in" fo:margin-top="0in" fo:margin-left="9mm" fo:margin-right="0in" style:shadow="none" style:rel-width="100%" table:align="margins"/>
    </style:style>
    <style:style style:family="table" style:name="list-table.tekst.2">
      <style:table-properties fo:margin-bottom="0in" fo:margin-top="0in" fo:margin-left="9mm" fo:margin-right="0in" style:shadow="none" style:rel-width="100%" table:align="margins"/>
    </style:style>
    <style:style style:family="table-column" style:name="table3.tg1.col1">
      <style:table-column-properties style:rel-column-width="2500*"/>
    </style:style>
    <style:style style:family="table-column" style:name="table3.tg1.col2">
      <style:table-column-properties style:rel-column-width="10000*"/>
    </style:style>
    <style:style style:family="table-column" style:name="table3.tg1.col3">
      <style:table-column-properties style:rel-column-width="3000*"/>
    </style:style>
    <style:style style:family="table" style:name="list-table.3">
      <style:table-properties fo:margin-bottom="0.2in" fo:margin-top="0in" fo:margin-left="9mm" fo:margin-right="0in" style:shadow="none" style:rel-width="100%" table:align="margins"/>
    </style:style>
    <style:style style:family="table" style:name="list-table.tekst.3">
      <style:table-properties fo:margin-bottom="0in" fo:margin-top="0in" fo:margin-left="9mm" fo:margin-right="0in" style:shadow="none" style:rel-width="100%" table:align="margins"/>
    </style:style>
    <style:style style:family="table-column" style:name="table4.tg1.col1">
      <style:table-column-properties style:rel-column-width="2500*"/>
    </style:style>
    <style:style style:family="table-column" style:name="table4.tg1.col2">
      <style:table-column-properties style:rel-column-width="10000*"/>
    </style:style>
    <style:style style:family="table-column" style:name="table4.tg1.col3">
      <style:table-column-properties style:rel-column-width="3000*"/>
    </style:style>
    <style:style style:family="table" style:name="list-table.4">
      <style:table-properties fo:margin-bottom="0.2in" fo:margin-top="0in" fo:margin-left="9mm" fo:margin-right="0in" style:shadow="none" style:rel-width="100%" table:align="margins"/>
    </style:style>
    <style:style style:family="table" style:name="list-table.tekst.4">
      <style:table-properties fo:margin-bottom="0in" fo:margin-top="0in" fo:margin-left="9mm" fo:margin-right="0in" style:shadow="none" style:rel-width="100%" table:align="margins"/>
    </style:style>
    <style:style style:family="table-column" style:name="table5.tg1.col1">
      <style:table-column-properties style:rel-column-width="5000*"/>
    </style:style>
    <style:style style:family="table-column" style:name="table5.tg1.col2">
      <style:table-column-properties style:rel-column-width="7500*"/>
    </style:style>
    <style:style style:family="table-column" style:name="table5.tg1.col3">
      <style:table-column-properties style:rel-column-width="3000*"/>
    </style:style>
    <style:style style:family="table-column" style:name="table6.tg1.col1">
      <style:table-column-properties style:rel-column-width="5000*"/>
    </style:style>
    <style:style style:family="table-column" style:name="table6.tg1.col2">
      <style:table-column-properties style:rel-column-width="7500*"/>
    </style:style>
    <style:style style:family="table-column" style:name="table6.tg1.col3">
      <style:table-column-properties style:rel-column-width="3000*"/>
    </style:style>
    <style:style style:family="table-column" style:name="table7.tg1.col1">
      <style:table-column-properties style:rel-column-width="5000*"/>
    </style:style>
    <style:style style:family="table-column" style:name="table7.tg1.col2">
      <style:table-column-properties style:rel-column-width="7500*"/>
    </style:style>
    <style:style style:family="table-column" style:name="table7.tg1.col3">
      <style:table-column-properties style:rel-column-width="3000*"/>
    </style:style>
    <style:style style:family="table-column" style:name="table8.tg1.col1">
      <style:table-column-properties style:rel-column-width="5000*"/>
    </style:style>
    <style:style style:family="table-column" style:name="table8.tg1.col2">
      <style:table-column-properties style:rel-column-width="7500*"/>
    </style:style>
    <style:style style:family="table-column" style:name="table8.tg1.col3">
      <style:table-column-properties style:rel-column-width="3000*"/>
    </style:style>
    <style:style style:family="table-column" style:name="table9.tg1.col1">
      <style:table-column-properties style:rel-column-width="5000*"/>
    </style:style>
    <style:style style:family="table-column" style:name="table9.tg1.col2">
      <style:table-column-properties style:rel-column-width="7500*"/>
    </style:style>
    <style:style style:family="table-column" style:name="table9.tg1.col3">
      <style:table-column-properties style:rel-column-width="3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541</text:p>
          </table:table-cell>
        </table:table-row>
        <table:table-row table:style-name="staatscourant.koprow1">
          <table:covered-table-cell/>
          <table:covered-table-cell/>
          <table:table-cell office:value-type="string" table:style-name="staatscourant.publicatiedatumcel">
            <text:p>12 dec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s van de Autoriteit Persoonsgegevens van 6 juni 2023 met
betrekking tot het bepalen van de hoogte van bestuurlijke boetes
(Boetebeleidsregels Autoriteit Persoonsgegevens 2023)</text:h>
      <text:p text:style-name="ifm_p_mt.3.7mm_ifm">De Autoriteit Persoonsgegevens heeft,</text:p>
      <text:p text:style-name="ifm_p_mt.3.7mm_ifm">gelet op de artikelen 4:81 en 5:46, tweede
lid, van de Algemene wet bestuursrecht, artikel 83 van de Algemene verordening
gegevensbescherming, artikelen 14, derde lid, 17, 18 en 21a, vierde lid, van de
Uitvoeringswet Algemene verordening gegevensbescherming, artikel Z 11a van de
Kieswet, artikel 4.1, eerste lid, van de Wet basisregistratie personen, artikel
35c van de Wet politiegegevens, artikelen 27, 39r, 51, 51d en 51h van de Wet
justitiële en strafvorderlijke gegevens en artikel 15.4, vierde en vijfde lid,
van de Telecommunicatiewet, en in aanvulling op de Guidelines 04/2022 on the
calculation of administrative fines under the GDPR, als vastgesteld door het
Europees Comité voor gegevensbescherming,</text:p>
      <text:p text:style-name="ifm_p_mt.3.7mm_indent.0mm_ifm">besloten om de volgende beleidsregels met betrekking tot het bepalen van de
hoogte van bestuurlijke boetes vast te stellen.</text:p>
      <text:h text:style-name="ifm_p_font.bold_mt.5.08mm_page.keep-with-next_ifm" text:outline-level="3">HOOFDSTUK<text:s/>1.<text:s/>ALGEMENE BEPALINGEN</text:h>
      <text:h text:style-name="ifm_p_font.bold_mt.5.08mm_page.keep-with-next_ifm" text:outline-level="2">Artikel<text:s/>1.<text:s/>Definities</text:h>
      <text:p text:style-name="ifm_p_mt.4.23mm_ifm">In deze beleidsregels wordt verstaan onder:</text:p>
      <text:p text:style-name="ifm_p_ifm">a.  <text:span text:style-name="ifm_span_font.italic_ifm">Autoriteit Persoonsgegevens:</text:span> de Autoriteit persoonsgegevens, bedoeld in artikel 6, eerste lid, van de
Uitvoeringswet Algemene verordening gegevensbescherming;</text:p>
      <text:p text:style-name="ifm_p_ifm">b.  <text:span text:style-name="ifm_span_font.italic_ifm">basisboete:</text:span> het bedrag dat de basis vormt voor het bepalen van de hoogte van een op te
leggen bestuurlijke boete, vastgesteld binnen de bandbreedte van de aan een
overtreding gekoppelde boetecategorie, voordat toepassing is gegeven aan
paragraaf 2.6;</text:p>
      <text:p text:style-name="ifm_p_ifm">c.  <text:span text:style-name="ifm_span_font.italic_ifm">betrokkene:</text:span> degene op wie een persoonsgegeven betrekking heeft als bedoeld in artikel
4, onder 1, van de Algemene verordening gegevensbescherming;</text:p>
      <text:p text:style-name="ifm_p_ifm">d.  <text:span text:style-name="ifm_span_font.italic_ifm">recidive:</text:span> de omstandigheid dat de Autoriteit Persoonsgegevens of een rechterlijke
instantie reeds eerder onherroepelijk eenzelfde of een vergelijkbare door de
overtreder begane overtreding heeft vastgesteld, zulks behoudens het bepaalde
in artikel 15.4, vijfde lid, van de Telecommunicatiewet.</text:p>
      <text:h text:style-name="ifm_p_font.bold_mt.5.08mm_page.keep-with-next_ifm" text:outline-level="2">Artikel<text:s/>2.<text:s/>Toepassingsbereik bij overtredingen van de Algemene verordening
gegevensbescherming</text:h>
      <text:p text:style-name="ifm_p_mt.4.23mm_ifm">Deze beleidsregels zijn niet van toepassing op de vaststelling van
bestuurlijke boetes voor overtredingen van de Algemene verordening
gegevensbescherming waarop reeds de richtsnoeren van het Europees Comité voor
gegevensbescherming 04/2022 van toepassing zijn. Ingeval de richtsnoeren
04/2022 toepasselijk zijn, dan hanteert de Autoriteit Persoonsgegevens deze bij
de berekening van bestuurlijke boetes voor overtredingen van de Algemene
verordening gegevensbescherming.</text:p>
      <text:h text:style-name="ifm_p_font.bold_mt.5.08mm_page.keep-with-next_ifm" text:outline-level="3">HOOFDSTUK<text:s/>2.<text:s/>BEPALEN VAN DE HOOGTE VAN BESTUURLIJKE BOETES</text:h>
      <text:h text:style-name="ifm_p_font.italic_mt.5.08mm_page.keep-with-next_ifm" text:outline-level="4">Paragraaf<text:s/>2.1<text:s/>Overtredingen met een wettelijk boetemaximum van € 10.000.000
respectievelijk € 20.000.000 of, voor een onderneming, tot 2% respectievelijk
4% van de totale wereldwijde jaaromzet in het voorgaande boekjaar</text:h>
      <text:h text:style-name="ifm_p_font.bold_mt.5.08mm_page.keep-with-next_ifm" text:outline-level="2">Artikel<text:s/>3.<text:s/>Categorie-indeling en boetebandbreedtes</text:h>
      <text:p text:style-name="ifm_p_mt.4.23mm_ifm">3.1  De bepalingen ter zake van overtreding waarvan de Autoriteit
Persoonsgegevens een bestuurlijke boete kan opleggen van ten hoogste het bedrag
van € 10.000.000 of, voor een onderneming, tot 2% van de totale wereldwijde
jaaromzet in het voorgaande boekjaar, indien dit cijfer hoger is, zijn in
bijlage 1 ingedeeld in categorie I, categorie II of categorie III.</text:p>
      <text:p text:style-name="ifm_p_ifm">3.2  De bepalingen ter zake van overtreding waarvan de Autoriteit
Persoonsgegevens een bestuurlijke boete kan opleggen van ten hoogste het bedrag
van € 20.000.000 of, voor een onderneming, tot 4% van de totale wereldwijde
jaaromzet in het voorgaande boekjaar, indien dit cijfer hoger is, zijn in
bijlage 2 ingedeeld in categorie I, categorie II, categorie III of categorie
IV.</text:p>
      <text:p text:style-name="ifm_p_ifm">3.3  De Autoriteit Persoonsgegevens stelt de basisboete voor overtredingen
waarvoor een wettelijk boetemaximum geldt van € 10.000.000 of, voor een
onderneming, tot 2% van de totale wereldwijde jaaromzet in het voorgaande
boekjaar, indien dit cijfer hoger is, dan wel € 20.000.000 of, voor een
onderneming, tot 4% van de totale wereldwijde jaaromzet in het voorgaande
boekjaar, indien dit cijfer hoger is, vast binnen de volgende
boetebandbreedtes:</text:p>
      <table:table table:style-name="ifm_table_pgwide.1_mt.3.7mm_ifm">
        <table:table-column table:style-name="table1.tg1.col1"/>
        <table:table-column table:style-name="table1.tg1.col2"/>
        <table:table-column table:style-name="table1.tg1.col3"/>
        <table:table-row>
          <table:table-cell table:style-name="table.cell.border-top.border-bottom.border-left.border-right.padding-top.top.pleft.pright">
            <text:p text:style-name="text.cell.7.left">Categorie I</text:p>
          </table:table-cell>
          <table:table-cell table:style-name="table.cell.border-top.border-bottom.border-right.padding-top.top.pleft.pright">
            <text:p text:style-name="text.cell.7.left">Boetebandbreedte tussen € 0 en € 200.000</text:p>
          </table:table-cell>
          <table:table-cell table:style-name="table.cell.border-top.border-bottom.border-right.padding-top.top.pleft.pright">
            <text:p text:style-name="text.cell.7.left">Basisboete: € 100.000</text:p>
          </table:table-cell>
        </table:table-row>
        <table:table-row>
          <table:table-cell table:style-name="table.cell.border-bottom.border-left.border-right.padding-top.top.pleft.pright">
            <text:p text:style-name="text.cell.7.left">Categorie II</text:p>
          </table:table-cell>
          <table:table-cell table:style-name="table.cell.border-bottom.border-right.padding-top.top.pleft.pright">
            <text:p text:style-name="text.cell.7.left">Boetebandbreedte tussen € 120.000 en € 500.000</text:p>
          </table:table-cell>
          <table:table-cell table:style-name="table.cell.border-bottom.border-right.padding-top.top.pleft.pright">
            <text:p text:style-name="text.cell.7.left">Basisboete: € 310.000</text:p>
          </table:table-cell>
        </table:table-row>
        <table:table-row>
          <table:table-cell table:style-name="table.cell.border-bottom.border-left.border-right.padding-top.top.pleft.pright">
            <text:p text:style-name="text.cell.7.left">Categorie III</text:p>
          </table:table-cell>
          <table:table-cell table:style-name="table.cell.border-bottom.border-right.padding-top.top.pleft.pright">
            <text:p text:style-name="text.cell.7.left">Boetebandbreedte tussen € 300.000 en € 750.000</text:p>
          </table:table-cell>
          <table:table-cell table:style-name="table.cell.border-bottom.border-right.padding-top.top.pleft.pright">
            <text:p text:style-name="text.cell.7.left">Basisboete: € 525.000</text:p>
          </table:table-cell>
        </table:table-row>
        <table:table-row>
          <table:table-cell table:style-name="table.cell.border-bottom.border-left.border-right.padding-top.top.pleft.pright">
            <text:p text:style-name="text.cell.7.left">Categorie IV</text:p>
          </table:table-cell>
          <table:table-cell table:style-name="table.cell.border-bottom.border-right.padding-top.top.pleft.pright">
            <text:p text:style-name="text.cell.7.left">Boetebandbreedte tussen € 450.000 en € 1.000.000</text:p>
          </table:table-cell>
          <table:table-cell table:style-name="table.cell.border-bottom.border-right.padding-top.top.pleft.pright">
            <text:p text:style-name="text.cell.7.left">Basisboete: € 725.000</text:p>
          </table:table-cell>
        </table:table-row>
      </table:table>
      <text:p text:style-name="ifm_p_ifm">3.4  De hoogte van de basisboete wordt vastgesteld op het minimum van de
bandbreedte vermeerderd met de helft van de bandbreedte van de aan een
overtreding gekoppelde boetecategorie.</text:p>
      <text:h text:style-name="ifm_p_font.italic_mt.5.08mm_page.keep-with-next_ifm" text:outline-level="4">Paragraaf<text:s/>2.2<text:s/>Overtredingen met een wettelijk boetemaximum van € 900.000</text:h>
      <text:h text:style-name="ifm_p_font.bold_mt.5.08mm_page.keep-with-next_ifm" text:outline-level="2">Artikel<text:s/>4.<text:s/>Categorie-indeling en boetebandbreedtes</text:h>
      <text:p text:style-name="ifm_p_mt.4.23mm_ifm">4.1  De bepalingen ter zake van overtreding waarvan de Autoriteit
Persoonsgegevens een bestuurlijke boete van ten hoogste het bedrag van
€ 900.000 kan opleggen, zijn in bijlage 3 ingedeeld in categorie I, categorie
II of categorie III.</text:p>
      <text:p text:style-name="ifm_p_ifm">4.2  De Autoriteit Persoonsgegevens stelt de basisboete voor overtredingen
waarvoor een wettelijk boetemaximum geldt van € 900.000 vast binnen de volgende
boetebandbreedtes:</text:p>
      <table:table table:style-name="ifm_table_pgwide.1_mt.3.7mm_ifm">
        <table:table-column table:style-name="table2.tg1.col1"/>
        <table:table-column table:style-name="table2.tg1.col2"/>
        <table:table-column table:style-name="table2.tg1.col3"/>
        <table:table-row>
          <table:table-cell table:style-name="table.cell.border-top.border-bottom.border-left.border-right.padding-top.top.pleft.pright">
            <text:p text:style-name="text.cell.7.left">Categorie I</text:p>
          </table:table-cell>
          <table:table-cell table:style-name="table.cell.border-top.border-bottom.border-right.padding-top.top.pleft.pright">
            <text:p text:style-name="text.cell.7.left">Boetebandbreedte tussen € 0 en € 250.000</text:p>
          </table:table-cell>
          <table:table-cell table:style-name="table.cell.border-top.border-bottom.border-right.padding-top.top.pleft.pright">
            <text:p text:style-name="text.cell.7.left">Basisboete: € 125.000</text:p>
          </table:table-cell>
        </table:table-row>
        <table:table-row>
          <table:table-cell table:style-name="table.cell.border-bottom.border-left.border-right.padding-top.top.pleft.pright">
            <text:p text:style-name="text.cell.7.left">Categorie II</text:p>
          </table:table-cell>
          <table:table-cell table:style-name="table.cell.border-bottom.border-right.padding-top.top.pleft.pright">
            <text:p text:style-name="text.cell.7.left">Boetebandbreedte tussen € 150.000 en € 600.000</text:p>
          </table:table-cell>
          <table:table-cell table:style-name="table.cell.border-bottom.border-right.padding-top.top.pleft.pright">
            <text:p text:style-name="text.cell.7.left">Basisboete: € 375.000</text:p>
          </table:table-cell>
        </table:table-row>
        <table:table-row>
          <table:table-cell table:style-name="table.cell.border-bottom.border-left.border-right.padding-top.top.pleft.pright">
            <text:p text:style-name="text.cell.7.left">Categorie III</text:p>
          </table:table-cell>
          <table:table-cell table:style-name="table.cell.border-bottom.border-right.padding-top.top.pleft.pright">
            <text:p text:style-name="text.cell.7.left">Boetebandbreedte tussen € 350.000en € 900.000</text:p>
          </table:table-cell>
          <table:table-cell table:style-name="table.cell.border-bottom.border-right.padding-top.top.pleft.pright">
            <text:p text:style-name="text.cell.7.left">Basisboete: € 625.000</text:p>
          </table:table-cell>
        </table:table-row>
      </table:table>
      <text:p text:style-name="ifm_p_ifm">4.3  De hoogte van de basisboete wordt vastgesteld op het minimum van de
bandbreedte vermeerderd met de helft van de bandbreedte van de aan een
overtreding gekoppelde boetecategorie.</text:p>
      <text:h text:style-name="ifm_p_font.italic_mt.5.08mm_page.keep-with-next_ifm" text:outline-level="4">Paragraaf<text:s/>2.3<text:s/>Overtredingen met een wettelijk boetemaximum van de zesde categorie van
artikel 23, vierde lid, van het Wetboek van Strafrecht</text:h>
      <text:h text:style-name="ifm_p_font.bold_mt.5.08mm_page.keep-with-next_ifm" text:outline-level="2">Artikel<text:s/>5.<text:s/>Categorie-indeling en boetebandbreedtes</text:h>
      <text:p text:style-name="ifm_p_mt.4.23mm_ifm">5.1  De bepalingen ter zake van overtreding waarvan de Autoriteit
Persoonsgegevens een bestuurlijke boete van ten hoogste het bedrag van de
geldboete van de zesde categorie van artikel 23, vierde lid, van het Wetboek
van Strafrecht kan opleggen, zijn in bijlage 4 ingedeeld in categorie I,
categorie II of categorie III.</text:p>
      <text:p text:style-name="ifm_p_ifm">5.2  De Autoriteit Persoonsgegevens stelt de basisboete voor overtredingen
waarvoor een wettelijk boetemaximum geldt van de zesde categorie van artikel
23, vierde lid, van het Wetboek van Strafrecht vast binnen de volgende
boetebandbreedtes:</text:p>
      <table:table table:style-name="ifm_table_pgwide.1_mt.3.7mm_ifm">
        <table:table-column table:style-name="table3.tg1.col1"/>
        <table:table-column table:style-name="table3.tg1.col2"/>
        <table:table-column table:style-name="table3.tg1.col3"/>
        <table:table-row>
          <table:table-cell table:style-name="table.cell.border-top.border-bottom.border-left.border-right.padding-top.top.pleft.pright">
            <text:p text:style-name="text.cell.7.left">Categorie I</text:p>
          </table:table-cell>
          <table:table-cell table:style-name="table.cell.border-top.border-bottom.border-right.padding-top.top.pleft.pright">
            <text:p text:style-name="text.cell.7.left">Boetebandbreedte tussen € 0 en € 200.000</text:p>
          </table:table-cell>
          <table:table-cell table:style-name="table.cell.border-top.border-bottom.border-right.padding-top.top.pleft.pright">
            <text:p text:style-name="text.cell.7.left">Basisboete: € 100.000</text:p>
          </table:table-cell>
        </table:table-row>
        <table:table-row>
          <table:table-cell table:style-name="table.cell.border-bottom.border-left.border-right.padding-top.top.pleft.pright">
            <text:p text:style-name="text.cell.7.left">Categorie II</text:p>
          </table:table-cell>
          <table:table-cell table:style-name="table.cell.border-bottom.border-right.padding-top.top.pleft.pright">
            <text:p text:style-name="text.cell.7.left">Boetebandbreedte tussen € 120.000 en</text:p>
            <text:p text:style-name="text.cell.7.left">€ 500.000</text:p>
          </table:table-cell>
          <table:table-cell table:style-name="table.cell.border-bottom.border-right.padding-top.top.pleft.pright">
            <text:p text:style-name="text.cell.7.left">Basisboete: € 310.000</text:p>
          </table:table-cell>
        </table:table-row>
        <table:table-row>
          <table:table-cell table:style-name="table.cell.border-bottom.border-left.border-right.padding-top.top.pleft.pright">
            <text:p text:style-name="text.cell.7.left">Categorie III</text:p>
          </table:table-cell>
          <table:table-cell table:style-name="table.cell.border-bottom.border-right.padding-top.top.pleft.pright">
            <text:p text:style-name="text.cell.7.left">Boetebandbreedte tussen € 300.000 (A) en het bedrag genoemd in de zesde
categorie van artikel 23, vierde lid, van het Wetboek van Strafrecht (B)</text:p>
          </table:table-cell>
          <table:table-cell table:style-name="table.cell.border-bottom.border-right.padding-top.top.pleft.pright">
            <text:p text:style-name="text.cell.7.left">Basisboete: (A+B) / 2</text:p>
          </table:table-cell>
        </table:table-row>
      </table:table>
      <text:p text:style-name="ifm_p_ifm">5.3  De hoogte van de basisboete wordt vastgesteld op het minimum van de
bandbreedte vermeerderd met de helft van de bandbreedte van de aan een
overtreding gekoppelde boetecategorie.</text:p>
      <text:h text:style-name="ifm_p_font.italic_mt.5.08mm_page.keep-with-next_ifm" text:outline-level="4">Paragraaf<text:s/>2.4<text:s/>Overtredingen met een wettelijk boetemaximum van de vijfde categorie van
artikel 23, vierde lid, van het Wetboek van Strafrecht</text:h>
      <text:h text:style-name="ifm_p_font.bold_mt.5.08mm_page.keep-with-next_ifm" text:outline-level="2">Artikel<text:s/>6.<text:s/>Categorie-indeling en boetebandbreedtes</text:h>
      <text:p text:style-name="ifm_p_mt.4.23mm_ifm">6.1  De bepalingen ter zake van overtreding waarvan de Autoriteit
Persoonsgegevens een bestuurlijke boete van ten hoogste het bedrag van de
geldboete van de vijfde categorie van artikel 23, vierde lid, van het Wetboek
van Strafrecht kan opleggen, zijn in bijlage 5 ingedeeld in categorie I,
categorie II of categorie III.</text:p>
      <text:p text:style-name="ifm_p_ifm">6.2  De Autoriteit Persoonsgegevens stelt de basisboete voor overtredingen
waarvoor een wettelijk boetemaximum geldt van de vijfde categorie van artikel
23, vierde lid, van het Wetboek van Strafrecht vast binnen de volgende
boetebandbreedtes:</text:p>
      <table:table table:style-name="ifm_table_pgwide.1_mt.3.7mm_ifm">
        <table:table-column table:style-name="table4.tg1.col1"/>
        <table:table-column table:style-name="table4.tg1.col2"/>
        <table:table-column table:style-name="table4.tg1.col3"/>
        <table:table-row>
          <table:table-cell table:style-name="table.cell.border-top.border-bottom.border-left.border-right.padding-top.top.pleft.pright">
            <text:p text:style-name="text.cell.7.left">Categorie I</text:p>
          </table:table-cell>
          <table:table-cell table:style-name="table.cell.border-top.border-bottom.border-right.padding-top.top.pleft.pright">
            <text:p text:style-name="text.cell.7.left">Boetebandbreedte tussen € 0 en € 25.000</text:p>
          </table:table-cell>
          <table:table-cell table:style-name="table.cell.border-top.border-bottom.border-right.padding-top.top.pleft.pright">
            <text:p text:style-name="text.cell.7.left">Basisboete: € 12.500</text:p>
          </table:table-cell>
        </table:table-row>
        <table:table-row>
          <table:table-cell table:style-name="table.cell.border-bottom.border-left.border-right.padding-top.top.pleft.pright">
            <text:p text:style-name="text.cell.7.left">Categorie II</text:p>
          </table:table-cell>
          <table:table-cell table:style-name="table.cell.border-bottom.border-right.padding-top.top.pleft.pright">
            <text:p text:style-name="text.cell.7.left">Boetebandbreedte tussen € 15.000 en € 50.000</text:p>
          </table:table-cell>
          <table:table-cell table:style-name="table.cell.border-bottom.border-right.padding-top.top.pleft.pright">
            <text:p text:style-name="text.cell.7.left">Basisboete: € 32.500</text:p>
          </table:table-cell>
        </table:table-row>
        <table:table-row>
          <table:table-cell table:style-name="table.cell.border-bottom.border-left.border-right.padding-top.top.pleft.pright">
            <text:p text:style-name="text.cell.7.left">Categorie III</text:p>
          </table:table-cell>
          <table:table-cell table:style-name="table.cell.border-bottom.border-right.padding-top.top.pleft.pright">
            <text:p text:style-name="text.cell.7.left">Boetebandbreedte tussen € 30.000 (A) en het bedrag genoemd in de vijfde
categorie van artikel 23, vierde lid, van het Wetboek van Strafrecht (B)</text:p>
          </table:table-cell>
          <table:table-cell table:style-name="table.cell.border-bottom.border-right.padding-top.top.pleft.pright">
            <text:p text:style-name="text.cell.7.left">Basisboete: (A+B) / 2</text:p>
          </table:table-cell>
        </table:table-row>
      </table:table>
      <text:p text:style-name="ifm_p_ifm">6.3  De hoogte van de basisboete wordt vastgesteld op het minimum van de
bandbreedte vermeerderd met de helft van de bandbreedte van de aan een
overtreding gekoppelde boetecategorie.</text:p>
      <text:h text:style-name="ifm_p_font.italic_mt.5.08mm_page.keep-with-next_ifm" text:outline-level="4">Paragraaf<text:s/>2.5<text:s/>Bepalen van de hoogte van de boete</text:h>
      <text:h text:style-name="ifm_p_font.bold_mt.5.08mm_page.keep-with-next_ifm" text:outline-level="2">Artikel<text:s/>7.<text:s/>De basisboete en mogelijke verhoging of verlaging</text:h>
      <text:p text:style-name="ifm_p_mt.4.23mm_ifm">De Autoriteit Persoonsgegevens bepaalt de hoogte van de boete door het
bedrag van de basisboete naar boven (tot ten hoogste het maximum van de
bandbreedte van de aan een overtreding gekoppelde boetecategorie) of naar
beneden (tot ten laagste het minimum van die bandbreedte) bij te stellen. De
basisboete wordt verhoogd of verlaagd afhankelijk van de mate waarin de
factoren die zijn genoemd in artikel 8 daartoe aanleiding geven.</text:p>
      <text:h text:style-name="ifm_p_font.bold_mt.5.08mm_page.keep-with-next_ifm" text:outline-level="2">Artikel<text:s/>8.<text:s/>Relevante factoren</text:h>
      <text:p text:style-name="ifm_p_mt.4.23mm_ifm">Onverminderd de artikelen 3:4 en 5:46 van de Algemene wet bestuursrecht
houdt de Autoriteit Persoonsgegevens rekening met de factoren genoemd onder a
tot en met k, voor zover in het concrete geval van toepassing:</text:p>
      <text:p text:style-name="ifm_p_ifm">a)  de aard, de ernst en de duur van de inbreuk, rekening houdend met de aard,
de omvang of het doel van de verwerking in kwestie alsmede het aantal getroffen
betrokkenen en de omvang van de door hen geleden schade;</text:p>
      <text:p text:style-name="ifm_p_ifm">b)  de opzettelijke of nalatige aard van de inbreuk;</text:p>
      <text:p text:style-name="ifm_p_ifm">c)  de door de verwerkingsverantwoordelijke of de verwerker genomen maatregelen
om de door betrokkenen geleden schade te beperken;</text:p>
      <text:p text:style-name="ifm_p_ifm">d)  de mate waarin de verwerkingsverantwoordelijke of de verwerker
verantwoordelijk is gezien de technische en organisatorische maatregelen die
hij heeft uitgevoerd overeenkomstig de artikelen 25 en 32 van de Algemene
verordening gegevensbescherming;</text:p>
      <text:p text:style-name="ifm_p_ifm">e)  eerdere relevante inbreuken door de verwerkingsverantwoordelijke of de
verwerker;</text:p>
      <text:p text:style-name="ifm_p_ifm">f)  de mate waarin er met de toezichthoudende autoriteit is samengewerkt om de
inbreuk te verhelpen en de mogelijke negatieve gevolgen daarvan te
beperken;</text:p>
      <text:p text:style-name="ifm_p_ifm">g)  de categorieën van persoonsgegevens waarop de inbreuk betrekking
heeft;</text:p>
      <text:p text:style-name="ifm_p_ifm">h)  de wijze waarop de toezichthoudende autoriteit kennis heeft gekregen van de
inbreuk, met name of, en zo ja in hoeverre, de verwerkingsverantwoordelijke of
de verwerker de inbreuk heeft gemeld;</text:p>
      <text:p text:style-name="ifm_p_ifm">i)  de naleving van de in artikel 58, tweede lid, van de Algemene verordening
gegevensbescherming genoemde maatregelen, voor zover die eerder ten aanzien van
de verwerkingsverantwoordelijke of de verwerker in kwestie met betrekking tot
dezelfde aangelegenheid zijn genomen;</text:p>
      <text:p text:style-name="ifm_p_ifm">j)  het aansluiten bij goedgekeurde gedragscodes overeenkomstig artikel 40 van
de Algemene verordening gegevensbescherming of van goedgekeurde
certificeringsmechanismen overeenkomstig artikel 42 van de Algemene verordening
gegevensbescherming; en</text:p>
      <text:p text:style-name="ifm_p_ifm">k)  elke andere op de omstandigheden van de zaak toepasselijke verzwarende of
verzachtende factor, zoals gemaakte financiële winsten, of vermeden verliezen,
die al dan niet rechtstreeks uit de inbreuk voortvloeien.</text:p>
      <text:h text:style-name="ifm_p_font.bold_mt.5.08mm_page.keep-with-next_ifm" text:outline-level="2">Artikel<text:s/>9.<text:s/>Buiten de bandbreedte treden</text:h>
      <text:p text:style-name="ifm_p_mt.4.23mm_ifm">9.1  Indien de voor de overtreding bepaalde boetecategorie in het concrete geval
geen passende bestraffing toelaat, kan de Autoriteit Persoonsgegevens bij het
bepalen van de hoogte van de boete de boetebandbreedte van de naast hogere
categorie respectievelijk de boetebandbreedte van de naast lagere categorie
toepassen.</text:p>
      <text:p text:style-name="ifm_p_ifm">9.2  In aanvulling op artikel 8, onder e, van deze beleidsregels en behoudens
het bepaalde in artikel 15.4, vijfde lid, van de Telecommunicatiewet hanteert
de Autoriteit Persoonsgegevens het uitgangspunt om in geval van recidive de
boete met 50% te verhogen, tenzij dit gezien de omstandigheden van het concrete
geval onredelijk zou zijn. De Autoriteit Persoonsgegevens kan daarbij buiten de
grenzen van de toegepaste boetebandbreedte treden, met inachtneming van het
wettelijk boetemaximum.</text:p>
      <text:h text:style-name="ifm_p_font.italic_mt.5.08mm_page.keep-with-next_ifm" text:outline-level="4">Paragraaf<text:s/>2.6<text:s/>Draagkracht</text:h>
      <text:h text:style-name="ifm_p_font.bold_mt.5.08mm_page.keep-with-next_ifm" text:outline-level="2">Artikel<text:s/>10.<text:s/>Draagkracht</text:h>
      <text:p text:style-name="ifm_p_mt.4.23mm_ifm">Bij het vaststellen van de boete houdt de Autoriteit Persoonsgegevens zo
nodig rekening met de financiële omstandigheden waarin de overtreder
verkeert.</text:p>
      <text:p text:style-name="ifm_p_ifm">In geval van verminderde of onvoldoende draagkracht van de overtreder kan
de Autoriteit</text:p>
      <text:p text:style-name="ifm_p_ifm">Persoonsgegevens de op te leggen boete verdergaand matigen, indien, na
toepassing van de artikelen 7 en 9.1 van de beleidsregels, vaststelling van een
boete binnen de boetebandbreedte van de naast lagere categorie naar haar
oordeel desalniettemin zou leiden tot een onevenredig hoge boete.</text:p>
      <text:h text:style-name="ifm_p_font.italic_mt.5.08mm_page.keep-with-next_ifm" text:outline-level="4">Paragraaf<text:s/>2.7<text:s/>Meerdere overtredingen</text:h>
      <text:h text:style-name="ifm_p_font.bold_mt.5.08mm_page.keep-with-next_ifm" text:outline-level="2">Artikel<text:s/>11.<text:s/>Boete bij meerdere overtredingen</text:h>
      <text:p text:style-name="ifm_p_mt.4.23mm_ifm">Ingeval van meerdere overtredingen met betrekking tot dezelfde of daarmee
verband houdende verwerkingsactiviteiten is de totale boete niet hoger dan het
wettelijk boetemaximum van de zwaarste overtreding.</text:p>
      <text:h text:style-name="ifm_p_font.bold_mt.5.08mm_page.keep-with-next_ifm" text:outline-level="3">HOOFDSTUK<text:s/>3.<text:s/>OVERGANGS- EN SLOTBEPALINGEN</text:h>
      <text:h text:style-name="ifm_p_font.bold_mt.5.08mm_page.keep-with-next_ifm" text:outline-level="2">Artikel<text:s/>12.<text:s/>Overgangsbepaling</text:h>
      <text:p text:style-name="ifm_p_mt.4.23mm_ifm">Op overtredingen ten aanzien waarvan de Autoriteit Persoonsgegevens
vaststelt dat ze zijn begaan voorafgaand aan het van toepassing worden van de
Algemene verordening gegevensbescherming en de inwerkingtreding van de
Uitvoeringswet Algemene verordening gegevensbescherming op 25 mei 2018, wordt
ten aanzien van de periode vóór dat tijdstip rekening gehouden met de
Boetebeleidsregels Autoriteit Persoonsgegevens 2016, zoals deze golden
voorafgaand aan dat tijdstip. Het voorgaande laat onverlet de toepasselijkheid
van de richtsnoeren van het Europees Comité voor gegevensbescherming 04/2022 in
de gevallen waarop die richtsnoeren betrekking hebben (vergelijk artikel 2 van
deze beleidsregels).</text:p>
      <text:h text:style-name="ifm_p_font.bold_mt.5.08mm_page.keep-with-next_ifm" text:outline-level="2">Artikel<text:s/>13.<text:s/>Intrekking Boetebeleidsregels Autoriteit Persoonsgegevens 2019</text:h>
      <text:p text:style-name="ifm_p_mt.4.23mm_ifm">De Boetebeleidsregels Autoriteit Persoonsgegevens 2019 worden
ingetrokken.</text:p>
      <text:h text:style-name="ifm_p_font.bold_mt.5.08mm_page.keep-with-next_ifm" text:outline-level="2">Artikel<text:s/>14.<text:s/>Inwerkingtreding</text:h>
      <text:p text:style-name="ifm_p_mt.4.23mm_ifm">Deze beleidsregels treden in werking met terugwerkende kracht per 24 mei
2023.</text:p>
      <text:h text:style-name="ifm_p_font.bold_mt.5.08mm_page.keep-with-next_ifm" text:outline-level="2">Artikel<text:s/>15.<text:s/>Citeertitel</text:h>
      <text:p text:style-name="ifm_p_mt.4.23mm_ifm">Deze beleidsregels worden aangehaald als: Boetebeleidsregels Autoriteit
Persoonsgegevens 2023.</text:p>
      <text:h text:style-name="ifm_p_font.bold_mt.5.08mm_page.keep-with-next_ifm" text:outline-level="2">Artikel<text:s/>16.<text:s/>Bekendmaking</text:h>
      <text:p text:style-name="ifm_p_mt.4.23mm_ifm">Deze beleidsregels zullen met de toelichting in de Staatscourant worden
geplaatst.</text:p>
      <text:p text:style-name="ifm_p_font.italic_mt.3.7mm_ifm">
                  Den Haag,
                   6 juni 2023
               </text:p>
      <text:p text:style-name="ifm_p_font.italic_mt.3.7mm_ifm">Autoriteit Persoonsgegevens,<text:line-break/>A.<text:s/>Wolfsen<text:line-break/>Voorzitter</text:p>
      <text:h text:style-name="ifm_p_font.bold_mt.5.08mm_page.break-before_ifm" text:outline-level="3">BIJLAGE<text:s/>1<text:s/>,BEHORENDE BIJ ARTIKEL 2 VAN DE BOETEBELEIDSREGELS AUTORITEIT
PERSOONSGEGEVENS 2023</text:h>
      <text:h text:style-name="ifm_p_font.italic_mt.4.23mm_page.keep-with-next_ifm" text:outline-level="3">Overtredingen met een wettelijk boetemaximum van € 10.000.000 of,
voor een onderneming, tot 2% van de totale wereldwijde jaaromzet in het
voorgaande boekjaar, indien dit cijfer hoger is</text:h>
      <table:table table:style-name="ifm_table_pgwide.1_mt.3.7mm_ifm">
        <table:table-column table:style-name="table5.tg1.col1"/>
        <table:table-column table:style-name="table5.tg1.col2"/>
        <table:table-column table:style-name="table5.tg1.col3"/>
        <table:table-header-rows>
          <table:table-row table:style-name="zebra.head.row1">
            <table:table-cell table:style-name="table.cell.border-top.border-bottom.border-left.border-right.padding-top.bottom.pleft.pright">
              <text:p text:style-name="text.cell.7.left"><text:span text:style-name="ifm_span_font.bold_color.ffffff_ifm">Wetsartikel</text:span></text:p>
            </table:table-cell>
            <table:table-cell table:style-name="table.cell.border-top.border-bottom.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left"><text:span text:style-name="ifm_span_font.bold_color.ffffff_ifm">Categorie</text:span></text:p>
            </table:table-cell>
          </table:table-row>
        </table:table-header-rows>
        <table:table-row table:style-name="zebra.body.odd">
          <table:table-cell table:style-name="table.cell.border-bottom.border-left.border-right.padding-top.top.pleft.pright">
            <text:p text:style-name="text.cell.7.left"><text:span text:style-name="ifm_span_font.bold_ifm">Algemene verordening gegevensbescherming</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8</text:p>
          </table:table-cell>
          <table:table-cell table:style-name="table.cell.border-bottom.border-right.padding-top.top.pleft.pright">
            <text:p text:style-name="text.cell.7.left">voorwaarden voor de toestemming van kinderen met betrekking tot diensten
van de informatiemaatschappij</text:p>
          </table:table-cell>
          <table:table-cell table:style-name="table.cell.border-bottom.border-right.padding-top.top.pleft.pright">
            <text:p text:style-name="text.cell.7.left">II</text:p>
          </table:table-cell>
        </table:table-row>
        <table:table-row table:style-name="zebra.body.odd">
          <table:table-cell table:style-name="table.cell.border-bottom.border-left.border-right.padding-top.top.pleft.pright">
            <text:p text:style-name="text.cell.7.left">artikel 11</text:p>
          </table:table-cell>
          <table:table-cell table:style-name="table.cell.border-bottom.border-right.padding-top.top.pleft.pright">
            <text:p text:style-name="text.cell.7.left">verwerking waarvoor identificatie niet is vereist</text:p>
          </table:table-cell>
          <table:table-cell table:style-name="table.cell.border-bottom.border-right.padding-top.top.pleft.pright">
            <text:p text:style-name="text.cell.7.left">I</text:p>
          </table:table-cell>
        </table:table-row>
        <table:table-row>
          <table:table-cell table:style-name="table.cell.border-bottom.border-left.border-right.padding-top.top.pleft.pright">
            <text:p text:style-name="text.cell.7.left">artikel 25</text:p>
          </table:table-cell>
          <table:table-cell table:style-name="table.cell.border-bottom.border-right.padding-top.top.pleft.pright">
            <text:p text:style-name="text.cell.7.left">gegevensbescherming door ontwerp en door standaardinstellingen</text:p>
          </table:table-cell>
          <table:table-cell table:style-name="table.cell.border-bottom.border-right.padding-top.top.pleft.pright">
            <text:p text:style-name="text.cell.7.left">II</text:p>
          </table:table-cell>
        </table:table-row>
        <table:table-row table:style-name="zebra.body.odd">
          <table:table-cell table:style-name="table.cell.border-bottom.border-left.border-right.padding-top.top.pleft.pright">
            <text:p text:style-name="text.cell.7.left">artikel 26</text:p>
          </table:table-cell>
          <table:table-cell table:style-name="table.cell.border-bottom.border-right.padding-top.top.pleft.pright">
            <text:p text:style-name="text.cell.7.left">gezamenlijke verwerkingsverantwoordelijken</text:p>
          </table:table-cell>
          <table:table-cell table:style-name="table.cell.border-bottom.border-right.padding-top.top.pleft.pright">
            <text:p text:style-name="text.cell.7.left">I</text:p>
          </table:table-cell>
        </table:table-row>
        <table:table-row>
          <table:table-cell table:style-name="table.cell.border-bottom.border-left.border-right.padding-top.top.pleft.pright">
            <text:p text:style-name="text.cell.7.left">artikel 28, behoudens het negende lid</text:p>
          </table:table-cell>
          <table:table-cell table:style-name="table.cell.border-bottom.border-right.padding-top.top.pleft.pright">
            <text:p text:style-name="text.cell.7.left">verwerker</text:p>
          </table:table-cell>
          <table:table-cell table:style-name="table.cell.border-bottom.border-right.padding-top.top.pleft.pright">
            <text:p text:style-name="text.cell.7.left">II</text:p>
          </table:table-cell>
        </table:table-row>
        <table:table-row table:style-name="zebra.body.odd">
          <table:table-cell table:style-name="table.cell.border-bottom.border-left.border-right.padding-top.top.pleft.pright">
            <text:p text:style-name="text.cell.7.left">artikel 28, negende lid</text:p>
          </table:table-cell>
          <table:table-cell table:style-name="table.cell.border-bottom.border-right.padding-top.top.pleft.pright">
            <text:p text:style-name="text.cell.7.left">verwerker</text:p>
          </table:table-cell>
          <table:table-cell table:style-name="table.cell.border-bottom.border-right.padding-top.top.pleft.pright">
            <text:p text:style-name="text.cell.7.left">I</text:p>
          </table:table-cell>
        </table:table-row>
        <table:table-row>
          <table:table-cell table:style-name="table.cell.border-bottom.border-left.border-right.padding-top.top.pleft.pright">
            <text:p text:style-name="text.cell.7.left">artikel 29</text:p>
          </table:table-cell>
          <table:table-cell table:style-name="table.cell.border-bottom.border-right.padding-top.top.pleft.pright">
            <text:p text:style-name="text.cell.7.left">verwerking onder gezag van de verwerkingsverantwoordelijke of de
verwerker</text:p>
          </table:table-cell>
          <table:table-cell table:style-name="table.cell.border-bottom.border-right.padding-top.top.pleft.pright">
            <text:p text:style-name="text.cell.7.left">I: indien de overtreder een natuurlijke persoon is;</text:p>
            <text:p text:style-name="text.cell.7.left">II: indien de overtreder een rechtspersoon is, of onderdeel daarvan</text:p>
          </table:table-cell>
        </table:table-row>
        <table:table-row table:style-name="zebra.body.odd">
          <table:table-cell table:style-name="table.cell.border-bottom.border-left.border-right.padding-top.top.pleft.pright">
            <text:p text:style-name="text.cell.7.left">artikel 30, behoudens het derde lid</text:p>
          </table:table-cell>
          <table:table-cell table:style-name="table.cell.border-bottom.border-right.padding-top.top.pleft.pright">
            <text:p text:style-name="text.cell.7.left">register van de verwerkingsactiviteiten</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artikel 30, derde lid</text:p>
          </table:table-cell>
          <table:table-cell table:style-name="table.cell.border-bottom.border-right.padding-top.top.pleft.pright">
            <text:p text:style-name="text.cell.7.left">register van de verwerkingsactiviteiten</text:p>
          </table:table-cell>
          <table:table-cell table:style-name="table.cell.border-bottom.border-right.padding-top.top.pleft.pright">
            <text:p text:style-name="text.cell.7.left">I</text:p>
          </table:table-cell>
        </table:table-row>
        <table:table-row table:style-name="zebra.body.odd">
          <table:table-cell table:style-name="table.cell.border-bottom.border-left.border-right.padding-top.top.pleft.pright">
            <text:p text:style-name="text.cell.7.left">artikel 31</text:p>
          </table:table-cell>
          <table:table-cell table:style-name="table.cell.border-bottom.border-right.padding-top.top.pleft.pright">
            <text:p text:style-name="text.cell.7.left">medewerking met de toezichthoudende autoriteit</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artikel 32</text:p>
          </table:table-cell>
          <table:table-cell table:style-name="table.cell.border-bottom.border-right.padding-top.top.pleft.pright">
            <text:p text:style-name="text.cell.7.left">beveiliging van de verwerking</text:p>
          </table:table-cell>
          <table:table-cell table:style-name="table.cell.border-bottom.border-right.padding-top.top.pleft.pright">
            <text:p text:style-name="text.cell.7.left">II</text:p>
          </table:table-cell>
        </table:table-row>
        <table:table-row table:style-name="zebra.body.odd">
          <table:table-cell table:style-name="table.cell.border-bottom.border-left.border-right.padding-top.top.pleft.pright">
            <text:p text:style-name="text.cell.7.left">artikel 33, behoudens het derde lid</text:p>
          </table:table-cell>
          <table:table-cell table:style-name="table.cell.border-bottom.border-right.padding-top.top.pleft.pright">
            <text:p text:style-name="text.cell.7.left">melding van een inbreuk in verband met persoonsgegevens aan de
toezichthoudende autoriteit</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artikel 33, derde lid</text:p>
          </table:table-cell>
          <table:table-cell table:style-name="table.cell.border-bottom.border-right.padding-top.top.pleft.pright">
            <text:p text:style-name="text.cell.7.left">melding van een inbreuk in verband met persoonsgegevens aan de
toezichthoudende autoriteit</text:p>
          </table:table-cell>
          <table:table-cell table:style-name="table.cell.border-bottom.border-right.padding-top.top.pleft.pright">
            <text:p text:style-name="text.cell.7.left">II</text:p>
          </table:table-cell>
        </table:table-row>
        <table:table-row table:style-name="zebra.body.odd">
          <table:table-cell table:style-name="table.cell.border-bottom.border-left.border-right.padding-top.top.pleft.pright">
            <text:p text:style-name="text.cell.7.left">artikel 34, behoudens het tweede lid</text:p>
          </table:table-cell>
          <table:table-cell table:style-name="table.cell.border-bottom.border-right.padding-top.top.pleft.pright">
            <text:p text:style-name="text.cell.7.left">mededeling van een inbreuk in verband met persoonsgegevens aan de
betrokkene</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artikel 34, tweede lid</text:p>
          </table:table-cell>
          <table:table-cell table:style-name="table.cell.border-bottom.border-right.padding-top.top.pleft.pright">
            <text:p text:style-name="text.cell.7.left">mededeling van een inbreuk in verband met persoonsgegevens aan de
betrokkene</text:p>
          </table:table-cell>
          <table:table-cell table:style-name="table.cell.border-bottom.border-right.padding-top.top.pleft.pright">
            <text:p text:style-name="text.cell.7.left">II</text:p>
          </table:table-cell>
        </table:table-row>
        <table:table-row table:style-name="zebra.body.odd">
          <table:table-cell table:style-name="table.cell.border-bottom.border-left.border-right.padding-top.top.pleft.pright">
            <text:p text:style-name="text.cell.7.left">artikel 35, behoudens het negende lid</text:p>
          </table:table-cell>
          <table:table-cell table:style-name="table.cell.border-bottom.border-right.padding-top.top.pleft.pright">
            <text:p text:style-name="text.cell.7.left">gegevensbeschermingseffectbeoordeling</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artikel 35, negende lid</text:p>
          </table:table-cell>
          <table:table-cell table:style-name="table.cell.border-bottom.border-right.padding-top.top.pleft.pright">
            <text:p text:style-name="text.cell.7.left">gegevensbeschermingseffectbeoordeling</text:p>
          </table:table-cell>
          <table:table-cell table:style-name="table.cell.border-bottom.border-right.padding-top.top.pleft.pright">
            <text:p text:style-name="text.cell.7.left">I</text:p>
          </table:table-cell>
        </table:table-row>
        <table:table-row table:style-name="zebra.body.odd">
          <table:table-cell table:style-name="table.cell.border-bottom.border-left.border-right.padding-top.top.pleft.pright">
            <text:p text:style-name="text.cell.7.left">artikel 36</text:p>
          </table:table-cell>
          <table:table-cell table:style-name="table.cell.border-bottom.border-right.padding-top.top.pleft.pright">
            <text:p text:style-name="text.cell.7.left">voorafgaande raadpleging</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artikel 37, behoudens het zevende lid</text:p>
          </table:table-cell>
          <table:table-cell table:style-name="table.cell.border-bottom.border-right.padding-top.top.pleft.pright">
            <text:p text:style-name="text.cell.7.left">aanwijzing van de functionaris voor gegevensbescherming</text:p>
          </table:table-cell>
          <table:table-cell table:style-name="table.cell.border-bottom.border-right.padding-top.top.pleft.pright">
            <text:p text:style-name="text.cell.7.left">II</text:p>
          </table:table-cell>
        </table:table-row>
        <table:table-row table:style-name="zebra.body.odd">
          <table:table-cell table:style-name="table.cell.border-bottom.border-left.border-right.padding-top.top.pleft.pright">
            <text:p text:style-name="text.cell.7.left">artikel 37, zevende lid</text:p>
          </table:table-cell>
          <table:table-cell table:style-name="table.cell.border-bottom.border-right.padding-top.top.pleft.pright">
            <text:p text:style-name="text.cell.7.left">aanwijzing van de functionaris voor gegevensbescherming</text:p>
          </table:table-cell>
          <table:table-cell table:style-name="table.cell.border-bottom.border-right.padding-top.top.pleft.pright">
            <text:p text:style-name="text.cell.7.left">I</text:p>
          </table:table-cell>
        </table:table-row>
        <table:table-row>
          <table:table-cell table:style-name="table.cell.border-bottom.border-left.border-right.padding-top.top.pleft.pright">
            <text:p text:style-name="text.cell.7.left">artikel 38, behoudens het tweede en zesde lid</text:p>
          </table:table-cell>
          <table:table-cell table:style-name="table.cell.border-bottom.border-right.padding-top.top.pleft.pright">
            <text:p text:style-name="text.cell.7.left">positie van de functionaris voor gegevensbescherming</text:p>
          </table:table-cell>
          <table:table-cell table:style-name="table.cell.border-bottom.border-right.padding-top.top.pleft.pright">
            <text:p text:style-name="text.cell.7.left">II</text:p>
          </table:table-cell>
        </table:table-row>
        <table:table-row table:style-name="zebra.body.odd">
          <table:table-cell table:style-name="table.cell.border-bottom.border-left.border-right.padding-top.top.pleft.pright">
            <text:p text:style-name="text.cell.7.left">artikel 38, tweede en zesde lid</text:p>
          </table:table-cell>
          <table:table-cell table:style-name="table.cell.border-bottom.border-right.padding-top.top.pleft.pright">
            <text:p text:style-name="text.cell.7.left">positie van de functionaris voor gegevensbescherming</text:p>
          </table:table-cell>
          <table:table-cell table:style-name="table.cell.border-bottom.border-right.padding-top.top.pleft.pright">
            <text:p text:style-name="text.cell.7.left">I</text:p>
          </table:table-cell>
        </table:table-row>
        <table:table-row>
          <table:table-cell table:style-name="table.cell.border-bottom.border-left.border-right.padding-top.top.pleft.pright">
            <text:p text:style-name="text.cell.7.left">artikel 39</text:p>
          </table:table-cell>
          <table:table-cell table:style-name="table.cell.border-bottom.border-right.padding-top.top.pleft.pright">
            <text:p text:style-name="text.cell.7.left">taken van de functionaris voor gegevensbescherming</text:p>
          </table:table-cell>
          <table:table-cell table:style-name="table.cell.border-bottom.border-right.padding-top.top.pleft.pright">
            <text:p text:style-name="text.cell.7.left">II</text:p>
          </table:table-cell>
        </table:table-row>
        <table:table-row table:style-name="zebra.body.odd">
          <table:table-cell table:style-name="table.cell.border-bottom.border-left.border-right.padding-top.top.pleft.pright">
            <text:p text:style-name="text.cell.7.left">artikel 41, vierde lid</text:p>
          </table:table-cell>
          <table:table-cell table:style-name="table.cell.border-bottom.border-right.padding-top.top.pleft.pright">
            <text:p text:style-name="text.cell.7.left">toezicht op goedgekeurde gedragscodes</text:p>
          </table:table-cell>
          <table:table-cell table:style-name="table.cell.border-bottom.border-right.padding-top.top.pleft.pright">
            <text:p text:style-name="text.cell.7.left">I</text:p>
          </table:table-cell>
        </table:table-row>
        <table:table-row>
          <table:table-cell table:style-name="table.cell.border-bottom.border-left.border-right.padding-top.top.pleft.pright">
            <text:p text:style-name="text.cell.7.left">artikel 42, behoudens het derde en zesde lid</text:p>
          </table:table-cell>
          <table:table-cell table:style-name="table.cell.border-bottom.border-right.padding-top.top.pleft.pright">
            <text:p text:style-name="text.cell.7.left">certificering</text:p>
          </table:table-cell>
          <table:table-cell table:style-name="table.cell.border-bottom.border-right.padding-top.top.pleft.pright">
            <text:p text:style-name="text.cell.7.left">II</text:p>
          </table:table-cell>
        </table:table-row>
        <table:table-row table:style-name="zebra.body.odd">
          <table:table-cell table:style-name="table.cell.border-bottom.border-left.border-right.padding-top.top.pleft.pright">
            <text:p text:style-name="text.cell.7.left">artikel 42, derde lid</text:p>
          </table:table-cell>
          <table:table-cell table:style-name="table.cell.border-bottom.border-right.padding-top.top.pleft.pright">
            <text:p text:style-name="text.cell.7.left">certificering</text:p>
          </table:table-cell>
          <table:table-cell table:style-name="table.cell.border-bottom.border-right.padding-top.top.pleft.pright">
            <text:p text:style-name="text.cell.7.left">I</text:p>
          </table:table-cell>
        </table:table-row>
        <table:table-row>
          <table:table-cell table:style-name="table.cell.border-bottom.border-left.border-right.padding-top.top.pleft.pright">
            <text:p text:style-name="text.cell.7.left">artikel 42, zesde lid</text:p>
          </table:table-cell>
          <table:table-cell table:style-name="table.cell.border-bottom.border-right.padding-top.top.pleft.pright">
            <text:p text:style-name="text.cell.7.left">certificering</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artikel 43</text:p>
          </table:table-cell>
          <table:table-cell table:style-name="table.cell.border-bottom.border-right.padding-top.top.pleft.pright">
            <text:p text:style-name="text.cell.7.left">certificeringsorganen</text:p>
          </table:table-cell>
          <table:table-cell table:style-name="table.cell.border-bottom.border-right.padding-top.top.pleft.pright">
            <text:p text:style-name="text.cell.7.left">I</text:p>
          </table:table-cell>
        </table:table-row>
        <table:table-row>
          <table:table-cell table:style-name="table.cell.border-bottom.border-left.border-right.padding-top.top.pleft.pright">
            <text:p text:style-name="text.cell.7.left"><text:span text:style-name="ifm_span_font.bold_ifm">Uitvoeringswet Algemene verordening
gegevensbescherming</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8, eerste lid</text:p>
          </table:table-cell>
          <table:table-cell table:style-name="table.cell.border-bottom.border-right.padding-top.top.pleft.pright">
            <text:p text:style-name="text.cell.7.left">bestuurlijke boete aan overheden</text:p>
          </table:table-cell>
          <table:table-cell table:style-name="table.cell.border-bottom.border-right.padding-top.top.pleft.pright">
            <text:p text:style-name="text.cell.7.left">I, II, of III, afhankelijk van de indeling van de onderliggende
bepaling</text:p>
          </table:table-cell>
        </table:table-row>
        <table:table-row>
          <table:table-cell table:style-name="table.cell.border-bottom.border-left.border-right.padding-top.top.pleft.pright">
            <text:p text:style-name="text.cell.7.left"><text:span text:style-name="ifm_span_font.bold_ifm">Kieswet</text:span> </text:p>
          </table:table-cell>
          <table:table-cell table:style-name="table.cell.border-bottom.border-right.padding-top.top.pleft.pright">
            <text:p text:style-name="text.cell.7.left">bestuurlijke boete op grond van Kieswet</text:p>
          </table:table-cell>
          <table:table-cell table:style-name="table.cell.border-bottom.border-right.padding-top.top.pleft.pright">
            <text:p text:style-name="text.cell.7.left">I, II, of III, afhankelijk van de indeling van de onderliggende
bepaling</text:p>
          </table:table-cell>
        </table:table-row>
        <table:table-row table:style-name="zebra.body.odd">
          <table:table-cell table:style-name="table.cell.border-bottom.border-left.border-right.padding-top.top.pleft.pright">
            <text:p text:style-name="text.cell.7.left"><text:span text:style-name="ifm_span_font.bold_ifm">Wet basisregistratie personen</text:span> </text:p>
          </table:table-cell>
          <table:table-cell table:style-name="table.cell.border-bottom.border-right.padding-top.top.pleft.pright">
            <text:p text:style-name="text.cell.7.left">bestuurlijke boete op grond van de Wet basisregistratie personen</text:p>
          </table:table-cell>
          <table:table-cell table:style-name="table.cell.border-bottom.border-right.padding-top.top.pleft.pright">
            <text:p text:style-name="text.cell.7.left">I, II, of III, afhankelijk van de indeling van de onderliggende
bepaling</text:p>
          </table:table-cell>
        </table:table-row>
      </table:table>
      <text:h text:style-name="ifm_p_font.bold_mt.5.08mm_page.break-before_ifm" text:outline-level="3">BIJLAGE<text:s/>2<text:s/>,BEHORENDE BIJ ARTIKEL 2 VAN DE BOETEBELEIDSREGELS AUTORITEIT
PERSOONSGEGEVENS 2023</text:h>
      <text:p text:style-name="ifm_p_mt.4.23mm_ifm">Overtredingen met een wettelijk boetemaximum van € 20.000.000 of, voor een
onderneming, tot 4% van de totale wereldwijde jaaromzet in het voorgaande
boekjaar, indien dit cijfer hoger is</text:p>
      <table:table table:style-name="ifm_table_pgwide.1_mt.3.7mm_ifm">
        <table:table-column table:style-name="table6.tg1.col1"/>
        <table:table-column table:style-name="table6.tg1.col2"/>
        <table:table-column table:style-name="table6.tg1.col3"/>
        <table:table-header-rows>
          <table:table-row table:style-name="zebra.head.row1">
            <table:table-cell table:style-name="table.cell.border-top.border-bottom.border-left.border-right.padding-top.bottom.pleft.pright">
              <text:p text:style-name="text.cell.7.left"><text:span text:style-name="ifm_span_font.bold_color.ffffff_ifm">Wetsartikel</text:span></text:p>
            </table:table-cell>
            <table:table-cell table:style-name="table.cell.border-top.border-bottom.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left"><text:span text:style-name="ifm_span_font.bold_color.ffffff_ifm">Categorie</text:span></text:p>
            </table:table-cell>
          </table:table-row>
        </table:table-header-rows>
        <table:table-row table:style-name="zebra.body.odd">
          <table:table-cell table:style-name="table.cell.border-bottom.border-left.border-right.padding-top.top.pleft.pright">
            <text:p text:style-name="text.cell.7.left"><text:span text:style-name="ifm_span_font.bold_ifm">Algemene verordening gegevensbescherming</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5, eerste lid, behoudens onder a</text:p>
          </table:table-cell>
          <table:table-cell table:style-name="table.cell.border-bottom.border-right.padding-top.top.pleft.pright">
            <text:p text:style-name="text.cell.7.left">beginselen inzake verwerking van persoonsgegevens</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artikel 5, eerste lid, onder a en tweede lid</text:p>
          </table:table-cell>
          <table:table-cell table:style-name="table.cell.border-bottom.border-right.padding-top.top.pleft.pright">
            <text:p text:style-name="text.cell.7.left">beginselen inzake verwerking van persoonsgegevens</text:p>
          </table:table-cell>
          <table:table-cell table:style-name="table.cell.border-bottom.border-right.padding-top.top.pleft.pright">
            <text:p text:style-name="text.cell.7.left">I, II, III of IV, afhankelijk van de indeling van de onderliggende
bepaling</text:p>
          </table:table-cell>
        </table:table-row>
        <table:table-row>
          <table:table-cell table:style-name="table.cell.border-bottom.border-left.border-right.padding-top.top.pleft.pright">
            <text:p text:style-name="text.cell.7.left">artikel 6</text:p>
          </table:table-cell>
          <table:table-cell table:style-name="table.cell.border-bottom.border-right.padding-top.top.pleft.pright">
            <text:p text:style-name="text.cell.7.left">rechtmatigheid van de verwerking</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artikel 7</text:p>
          </table:table-cell>
          <table:table-cell table:style-name="table.cell.border-bottom.border-right.padding-top.top.pleft.pright">
            <text:p text:style-name="text.cell.7.left">voorwaarden voor toestemming</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artikel 9</text:p>
          </table:table-cell>
          <table:table-cell table:style-name="table.cell.border-bottom.border-right.padding-top.top.pleft.pright">
            <text:p text:style-name="text.cell.7.left">verwerking van bijzondere categorieën van persoonsgegevens</text:p>
          </table:table-cell>
          <table:table-cell table:style-name="table.cell.border-bottom.border-right.padding-top.top.pleft.pright">
            <text:p text:style-name="text.cell.7.left">IV</text:p>
          </table:table-cell>
        </table:table-row>
        <table:table-row table:style-name="zebra.body.odd">
          <table:table-cell table:style-name="table.cell.border-bottom.border-left.border-right.padding-top.top.pleft.pright">
            <text:p text:style-name="text.cell.7.left">artikel 12, behoudens het derde tot en met vijfde lid</text:p>
          </table:table-cell>
          <table:table-cell table:style-name="table.cell.border-bottom.border-right.padding-top.top.pleft.pright">
            <text:p text:style-name="text.cell.7.left">transparante informatie, communicatie en nadere regels voor de uitoefening
van de rechten van de betrokkene</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artikel 12, derde tot en met vijfde lid</text:p>
          </table:table-cell>
          <table:table-cell table:style-name="table.cell.border-bottom.border-right.padding-top.top.pleft.pright">
            <text:p text:style-name="text.cell.7.left">transparante informatie, communicatie en nadere regels voor de uitoefening
van de rechten van de betrokkene</text:p>
          </table:table-cell>
          <table:table-cell table:style-name="table.cell.border-bottom.border-right.padding-top.top.pleft.pright">
            <text:p text:style-name="text.cell.7.left">II</text:p>
          </table:table-cell>
        </table:table-row>
        <table:table-row table:style-name="zebra.body.odd">
          <table:table-cell table:style-name="table.cell.border-bottom.border-left.border-right.padding-top.top.pleft.pright">
            <text:p text:style-name="text.cell.7.left">artikel 13</text:p>
          </table:table-cell>
          <table:table-cell table:style-name="table.cell.border-bottom.border-right.padding-top.top.pleft.pright">
            <text:p text:style-name="text.cell.7.left">te verstrekken informatie wanneer persoonsgegevens bij de betrokkene worden
verzameld</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artikel 14</text:p>
          </table:table-cell>
          <table:table-cell table:style-name="table.cell.border-bottom.border-right.padding-top.top.pleft.pright">
            <text:p text:style-name="text.cell.7.left">te verstrekken informatie wanneer de persoonsgegevens niet van de
betrokkene zijn verkregen</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artikel 15</text:p>
          </table:table-cell>
          <table:table-cell table:style-name="table.cell.border-bottom.border-right.padding-top.top.pleft.pright">
            <text:p text:style-name="text.cell.7.left">recht van inzage van de betrokkene</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artikel 16</text:p>
          </table:table-cell>
          <table:table-cell table:style-name="table.cell.border-bottom.border-right.padding-top.top.pleft.pright">
            <text:p text:style-name="text.cell.7.left">recht op rectificatie</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artikel 17</text:p>
          </table:table-cell>
          <table:table-cell table:style-name="table.cell.border-bottom.border-right.padding-top.top.pleft.pright">
            <text:p text:style-name="text.cell.7.left">recht op gegevenswissing</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artikel 18, behoudens het derde lid</text:p>
          </table:table-cell>
          <table:table-cell table:style-name="table.cell.border-bottom.border-right.padding-top.top.pleft.pright">
            <text:p text:style-name="text.cell.7.left">recht op beperking van de verwerking</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artikel 18, derde lid</text:p>
          </table:table-cell>
          <table:table-cell table:style-name="table.cell.border-bottom.border-right.padding-top.top.pleft.pright">
            <text:p text:style-name="text.cell.7.left">recht op beperking van de verwerking</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artikel 19</text:p>
          </table:table-cell>
          <table:table-cell table:style-name="table.cell.border-bottom.border-right.padding-top.top.pleft.pright">
            <text:p text:style-name="text.cell.7.left">kennisgevingsplicht inzake rectificatie of wissing van persoonsgegevens of
verwerkingsbeperking</text:p>
          </table:table-cell>
          <table:table-cell table:style-name="table.cell.border-bottom.border-right.padding-top.top.pleft.pright">
            <text:p text:style-name="text.cell.7.left">II</text:p>
          </table:table-cell>
        </table:table-row>
        <table:table-row table:style-name="zebra.body.odd">
          <table:table-cell table:style-name="table.cell.border-bottom.border-left.border-right.padding-top.top.pleft.pright">
            <text:p text:style-name="text.cell.7.left">artikel 20</text:p>
          </table:table-cell>
          <table:table-cell table:style-name="table.cell.border-bottom.border-right.padding-top.top.pleft.pright">
            <text:p text:style-name="text.cell.7.left">recht op overdraagbaarheid van gegevens</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artikel 21, behoudens het vierde lid</text:p>
          </table:table-cell>
          <table:table-cell table:style-name="table.cell.border-bottom.border-right.padding-top.top.pleft.pright">
            <text:p text:style-name="text.cell.7.left">recht van bezwaar</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artikel 21, vierde lid</text:p>
          </table:table-cell>
          <table:table-cell table:style-name="table.cell.border-bottom.border-right.padding-top.top.pleft.pright">
            <text:p text:style-name="text.cell.7.left">recht van bezwaar</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artikel 22</text:p>
          </table:table-cell>
          <table:table-cell table:style-name="table.cell.border-bottom.border-right.padding-top.top.pleft.pright">
            <text:p text:style-name="text.cell.7.left">geautomatiseerde individuele besluitvorming, waaronder profilering</text:p>
          </table:table-cell>
          <table:table-cell table:style-name="table.cell.border-bottom.border-right.padding-top.top.pleft.pright">
            <text:p text:style-name="text.cell.7.left">IV</text:p>
          </table:table-cell>
        </table:table-row>
        <table:table-row table:style-name="zebra.body.odd">
          <table:table-cell table:style-name="table.cell.border-bottom.border-left.border-right.padding-top.top.pleft.pright">
            <text:p text:style-name="text.cell.7.left">artikel 44</text:p>
          </table:table-cell>
          <table:table-cell table:style-name="table.cell.border-bottom.border-right.padding-top.top.pleft.pright">
            <text:p text:style-name="text.cell.7.left">algemeen beginsel inzake doorgiften</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artikel 45</text:p>
          </table:table-cell>
          <table:table-cell table:style-name="table.cell.border-bottom.border-right.padding-top.top.pleft.pright">
            <text:p text:style-name="text.cell.7.left">doorgiften op basis van adequaatheidsbesluiten</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artikel 46</text:p>
          </table:table-cell>
          <table:table-cell table:style-name="table.cell.border-bottom.border-right.padding-top.top.pleft.pright">
            <text:p text:style-name="text.cell.7.left">doorgiften op basis van passende waarborgen</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artikel 47</text:p>
          </table:table-cell>
          <table:table-cell table:style-name="table.cell.border-bottom.border-right.padding-top.top.pleft.pright">
            <text:p text:style-name="text.cell.7.left">bindende bedrijfsvoorschriften</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artikel 48</text:p>
          </table:table-cell>
          <table:table-cell table:style-name="table.cell.border-bottom.border-right.padding-top.top.pleft.pright">
            <text:p text:style-name="text.cell.7.left">niet bij Unierecht toegestane doorgiften of verstrekkingen</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artikel 49</text:p>
          </table:table-cell>
          <table:table-cell table:style-name="table.cell.border-bottom.border-right.padding-top.top.pleft.pright">
            <text:p text:style-name="text.cell.7.left">afwijkingen voor specifieke situaties</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alle verplichtingen uit hoofde van krachtens hoofdstuk IX door de lidstaten
vastgesteld recht, bijvoorbeeld:</text:p>
          </table:table-cell>
          <table:table-cell table:style-name="table.cell.border-bottom.border-right.padding-top.top.pleft.pright">
            <text:p text:style-name="text.cell.7.left"/>
          </table:table-cell>
          <table:table-cell table:style-name="table.cell.border-bottom.border-right.padding-top.top.pleft.pright">
            <text:p text:style-name="text.cell.7.left">I, II, III of IV, afhankelijk van de indeling van de onderliggende
bepaling</text:p>
          </table:table-cell>
        </table:table-row>
        <table:table-row>
          <table:table-cell table:style-name="table.cell.border-bottom.border-left.border-right.padding-top.top.pleft.pright">
            <text:p text:style-name="text.cell.7.left"><text:span text:style-name="ifm_span_font.italic_ifm">- artikel 87 van de Algemene verordening
gegevensbescherming jo. artikel 46, eerste lid, van de Uitvoeringswet Algemene
verordening gegevensbescherming</text:span> </text:p>
          </table:table-cell>
          <table:table-cell table:style-name="table.cell.border-bottom.border-right.padding-top.top.pleft.pright">
            <text:p text:style-name="text.cell.7.left"><text:span text:style-name="ifm_span_font.italic_ifm">verwerking nationaal identificatienummer</text:span> </text:p>
          </table:table-cell>
          <table:table-cell table:style-name="table.cell.border-bottom.border-right.padding-top.top.pleft.pright">
            <text:p text:style-name="text.cell.7.left"><text:span text:style-name="ifm_span_font.italic_ifm">IV</text:span> </text:p>
          </table:table-cell>
        </table:table-row>
        <table:table-row table:style-name="zebra.body.odd">
          <table:table-cell table:style-name="table.cell.border-bottom.border-left.border-right.padding-top.top.pleft.pright">
            <text:p text:style-name="text.cell.7.left"><text:span text:style-name="ifm_span_font.italic_ifm">- artikel 87 van de Algemene verordening
gegevensbescherming jo. artikel 46, tweede lid, van de Uitvoeringswet Algemene
verordening gegevensbescherming</text:span> </text:p>
          </table:table-cell>
          <table:table-cell table:style-name="table.cell.border-bottom.border-right.padding-top.top.pleft.pright">
            <text:p text:style-name="text.cell.7.left"><text:span text:style-name="ifm_span_font.italic_ifm">verwerking nationaal identificatienummer</text:span> </text:p>
          </table:table-cell>
          <table:table-cell table:style-name="table.cell.border-bottom.border-right.padding-top.top.pleft.pright">
            <text:p text:style-name="text.cell.7.left"><text:span text:style-name="ifm_span_font.italic_ifm">III</text:span> </text:p>
          </table:table-cell>
        </table:table-row>
        <table:table-row>
          <table:table-cell table:style-name="table.cell.border-bottom.border-left.border-right.padding-top.top.pleft.pright">
            <text:p text:style-name="text.cell.7.left"><text:span text:style-name="ifm_span_font.italic_ifm">- artikel 89 van de Algemene verordening
gegevensbescherming jo. artikel 45 van de Uitvoeringswet Algemene verordening
gegevensbescherming</text:span> </text:p>
          </table:table-cell>
          <table:table-cell table:style-name="table.cell.border-bottom.border-right.padding-top.top.pleft.pright">
            <text:p text:style-name="text.cell.7.left"><text:span text:style-name="ifm_span_font.italic_ifm">waarborgen en afwijkingen in verband met verwerking met
het oog op archivering in het algemeen belang, wetenschappelijk of historisch
onderzoek of statistische doeleinden</text:span> </text:p>
          </table:table-cell>
          <table:table-cell table:style-name="table.cell.border-bottom.border-right.padding-top.top.pleft.pright">
            <text:p text:style-name="text.cell.7.left"><text:span text:style-name="ifm_span_font.italic_ifm">III</text:span> </text:p>
          </table:table-cell>
        </table:table-row>
        <table:table-row table:style-name="zebra.body.odd">
          <table:table-cell table:style-name="table.cell.border-bottom.border-left.border-right.padding-top.top.pleft.pright">
            <text:p text:style-name="text.cell.7.left">niet-naleving van een bevel of een tijdelijke of definitieve
verwerkingsbeperking of een opschorting van gegevensstromen door de
toezichthoudende autoriteit overeenkomstig artikel 58, tweede lid, of
niet-verlening van toegang in strijd met artikel 58,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IV</text:p>
          </table:table-cell>
        </table:table-row>
        <table:table-row>
          <table:table-cell table:style-name="table.cell.border-bottom.border-left.border-right.padding-top.top.pleft.pright">
            <text:p text:style-name="text.cell.7.left">niet-naleving van een bevel van de toezichthoudende autoriteit als bedoeld
in artikel 58, tweede lid</text:p>
          </table:table-cell>
          <table:table-cell table:style-name="table.cell.border-bottom.border-right.padding-top.top.pleft.pright">
            <text:p text:style-name="text.cell.7.left"/>
          </table:table-cell>
          <table:table-cell table:style-name="table.cell.border-bottom.border-right.padding-top.top.pleft.pright">
            <text:p text:style-name="text.cell.7.left">IV</text:p>
          </table:table-cell>
        </table:table-row>
        <table:table-row table:style-name="zebra.body.odd">
          <table:table-cell table:style-name="table.cell.border-bottom.border-left.border-right.padding-top.top.pleft.pright">
            <text:p text:style-name="text.cell.7.left"><text:span text:style-name="ifm_span_font.bold_ifm">Uitvoeringswet Algemene verordening
gegevensbescherming</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7, eerste lid</text:p>
          </table:table-cell>
          <table:table-cell table:style-name="table.cell.border-bottom.border-right.padding-top.top.pleft.pright">
            <text:p text:style-name="text.cell.7.left">boete bij onrechtmatige verwerking persoonsgegevens strafrechtelijke
aard</text:p>
          </table:table-cell>
          <table:table-cell table:style-name="table.cell.border-bottom.border-right.padding-top.top.pleft.pright">
            <text:p text:style-name="text.cell.7.left">IV</text:p>
          </table:table-cell>
        </table:table-row>
        <table:table-row table:style-name="zebra.body.odd">
          <table:table-cell table:style-name="table.cell.border-bottom.border-left.border-right.padding-top.top.pleft.pright">
            <text:p text:style-name="text.cell.7.left">artikel 18, eerste lid</text:p>
          </table:table-cell>
          <table:table-cell table:style-name="table.cell.border-bottom.border-right.padding-top.top.pleft.pright">
            <text:p text:style-name="text.cell.7.left">bestuurlijke boete aan overheden</text:p>
          </table:table-cell>
          <table:table-cell table:style-name="table.cell.border-bottom.border-right.padding-top.top.pleft.pright">
            <text:p text:style-name="text.cell.7.left">II, III of IV, afhankelijk van de indeling van de onderliggende
bepaling</text:p>
          </table:table-cell>
        </table:table-row>
        <table:table-row>
          <table:table-cell table:style-name="table.cell.border-bottom.border-left.border-right.padding-top.top.pleft.pright">
            <text:p text:style-name="text.cell.7.left"><text:span text:style-name="ifm_span_font.bold_ifm">Wet op het financieel toezicht</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3:17, zevende lid</text:p>
          </table:table-cell>
          <table:table-cell table:style-name="table.cell.border-bottom.border-right.padding-top.top.pleft.pright">
            <text:p text:style-name="text.cell.7.left">verplichtingen toegang betaaldienstverleners tot persoonsgegevens
betaaldienstgebruikers</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text:span text:style-name="ifm_span_font.bold_ifm">Kieswet</text:span> </text:p>
          </table:table-cell>
          <table:table-cell table:style-name="table.cell.border-bottom.border-right.padding-top.top.pleft.pright">
            <text:p text:style-name="text.cell.7.left">bestuurlijke boete op grond van Kieswet</text:p>
          </table:table-cell>
          <table:table-cell table:style-name="table.cell.border-bottom.border-right.padding-top.top.pleft.pright">
            <text:p text:style-name="text.cell.7.left">II, III of IV, afhankelijk van de indeling van de onderliggende
bepaling</text:p>
          </table:table-cell>
        </table:table-row>
        <table:table-row table:style-name="zebra.body.odd">
          <table:table-cell table:style-name="table.cell.border-bottom.border-left.border-right.padding-top.top.pleft.pright">
            <text:p text:style-name="text.cell.7.left"><text:span text:style-name="ifm_span_font.bold_ifm">Wet basisregistratie personen</text:span> </text:p>
          </table:table-cell>
          <table:table-cell table:style-name="table.cell.border-bottom.border-right.padding-top.top.pleft.pright">
            <text:p text:style-name="text.cell.7.left">bestuurlijke boete op grond van Wet basisregistratie personen</text:p>
          </table:table-cell>
          <table:table-cell table:style-name="table.cell.border-bottom.border-right.padding-top.top.pleft.pright">
            <text:p text:style-name="text.cell.7.left">II, III of IV, afhankelijk van de indeling van de onderliggende
bepaling</text:p>
          </table:table-cell>
        </table:table-row>
      </table:table>
      <text:h text:style-name="ifm_p_font.bold_mt.5.08mm_page.break-before_ifm" text:outline-level="3">BIJLAGE<text:s/>3<text:s/>,BEHORENDE BIJ ARTIKEL 3 VAN DE BOETEBELEIDSREGELS AUTORITEIT
PERSOONSGEGEVENS 2023</text:h>
      <text:p text:style-name="ifm_p_mt.4.23mm_ifm">Overtredingen met een wettelijk boetemaximum van € 900.000</text:p>
      <table:table table:style-name="ifm_table_pgwide.1_mt.3.7mm_ifm">
        <table:table-column table:style-name="table7.tg1.col1"/>
        <table:table-column table:style-name="table7.tg1.col2"/>
        <table:table-column table:style-name="table7.tg1.col3"/>
        <table:table-header-rows>
          <table:table-row table:style-name="zebra.head.row1">
            <table:table-cell table:style-name="table.cell.border-top.border-bottom.border-left.border-right.padding-top.bottom.pleft.pright">
              <text:p text:style-name="text.cell.7.left"><text:span text:style-name="ifm_span_font.bold_color.ffffff_ifm">Wetsartikel</text:span></text:p>
            </table:table-cell>
            <table:table-cell table:style-name="table.cell.border-top.border-bottom.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left"><text:span text:style-name="ifm_span_font.bold_color.ffffff_ifm">Categorie</text:span></text:p>
            </table:table-cell>
          </table:table-row>
        </table:table-header-rows>
        <table:table-row table:style-name="zebra.body.odd">
          <table:table-cell table:style-name="table.cell.border-bottom.border-left.border-right.padding-top.top.pleft.pright">
            <text:p text:style-name="text.cell.7.left"><text:span text:style-name="ifm_span_font.bold_ifm">Telecommunicatiewet</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1.3a, behoudens het derde en zevende lid</text:p>
          </table:table-cell>
          <table:table-cell table:style-name="table.cell.border-bottom.border-right.padding-top.top.pleft.pright">
            <text:p text:style-name="text.cell.7.left">meldplicht datalekken aanbieder openbare elektronische
communicatiedienst</text:p>
          </table:table-cell>
          <table:table-cell table:style-name="table.cell.border-bottom.border-right.padding-top.top.pleft.pright">
            <text:p text:style-name="text.cell.7.left">II</text:p>
          </table:table-cell>
        </table:table-row>
        <table:table-row table:style-name="zebra.body.odd">
          <table:table-cell table:style-name="table.cell.border-bottom.border-left.border-right.padding-top.top.pleft.pright">
            <text:p text:style-name="text.cell.7.left">artikel 11.3a, derde en zevende lid</text:p>
          </table:table-cell>
          <table:table-cell table:style-name="table.cell.border-bottom.border-right.padding-top.top.pleft.pright">
            <text:p text:style-name="text.cell.7.left">meldplicht datalekken aanbieder openbare elektronische
communicatiedienst</text:p>
          </table:table-cell>
          <table:table-cell table:style-name="table.cell.border-bottom.border-right.padding-top.top.pleft.pright">
            <text:p text:style-name="text.cell.7.left">I</text:p>
          </table:table-cell>
        </table:table-row>
        <table:table-row>
          <table:table-cell table:style-name="table.cell.border-bottom.border-left.border-right.padding-top.top.pleft.pright">
            <text:p text:style-name="text.cell.7.left">artikel 11.5b</text:p>
          </table:table-cell>
          <table:table-cell table:style-name="table.cell.border-bottom.border-right.padding-top.top.pleft.pright">
            <text:p text:style-name="text.cell.7.left">verwerking persoonsgegevens door verleners van vertrouwensdiensten</text:p>
          </table:table-cell>
          <table:table-cell table:style-name="table.cell.border-bottom.border-right.padding-top.top.pleft.pright">
            <text:p text:style-name="text.cell.7.left">II</text:p>
          </table:table-cell>
        </table:table-row>
        <table:table-row table:style-name="zebra.body.odd">
          <table:table-cell table:style-name="table.cell.border-bottom.border-left.border-right.padding-top.top.pleft.pright">
            <text:p text:style-name="text.cell.7.left">artikel 18.15a </text:p>
          </table:table-cell>
          <table:table-cell table:style-name="table.cell.border-bottom.border-right.padding-top.top.pleft.pright">
            <text:p text:style-name="text.cell.7.left">regels over te verstrekken gegevens bij de kennisgeving van een inbreuk op
de veiligheid of het verlies van integriteit</text:p>
          </table:table-cell>
          <table:table-cell table:style-name="table.cell.border-bottom.border-right.padding-top.top.pleft.pright">
            <text:p text:style-name="text.cell.7.left">I</text:p>
          </table:table-cell>
        </table:table-row>
        <table:table-row>
          <table:table-cell table:style-name="table.cell.border-bottom.border-left.border-right.padding-top.top.pleft.pright">
            <text:p text:style-name="text.cell.7.left"><text:span text:style-name="ifm_span_font.bold_ifm">Verordening (EU) nr. 910/2014
(eIDAS-verordening)</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9, tweede lid</text:p>
          </table:table-cell>
          <table:table-cell table:style-name="table.cell.border-bottom.border-right.padding-top.top.pleft.pright">
            <text:p text:style-name="text.cell.7.left">meldplicht in de eIDAS-verordening</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text:span text:style-name="ifm_span_font.bold_ifm">Algemene wet bestuursrecht</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5:20, eerste lid</text:p>
          </table:table-cell>
          <table:table-cell table:style-name="table.cell.border-bottom.border-right.padding-top.top.pleft.pright">
            <text:p text:style-name="text.cell.7.left">medewerkingsplicht (nalevingstoezicht Telecommunicatiewet)</text:p>
          </table:table-cell>
          <table:table-cell table:style-name="table.cell.border-bottom.border-right.padding-top.top.pleft.pright">
            <text:p text:style-name="text.cell.7.left">III</text:p>
          </table:table-cell>
        </table:table-row>
      </table:table>
      <text:h text:style-name="ifm_p_font.bold_mt.5.08mm_page.break-before_ifm" text:outline-level="3">BIJLAGE<text:s/>4<text:s/>,BEHORENDE BIJ ARTIKEL 4 VAN DE BOETEBELEIDSREGELS AUTORITEIT
PERSOONSGEGEVENS 2023</text:h>
      <text:p text:style-name="ifm_p_mt.4.23mm_ifm">Overtredingen met een wettelijk boetemaximum van de zesde categorie van
artikel 23, vierde lid, van het Wetboek van Strafrecht</text:p>
      <table:table table:style-name="ifm_table_pgwide.1_mt.3.7mm_ifm">
        <table:table-column table:style-name="table8.tg1.col1"/>
        <table:table-column table:style-name="table8.tg1.col2"/>
        <table:table-column table:style-name="table8.tg1.col3"/>
        <table:table-header-rows>
          <table:table-row table:style-name="zebra.head.row1">
            <table:table-cell table:style-name="table.cell.border-top.border-bottom.border-left.border-right.padding-top.bottom.pleft.pright">
              <text:p text:style-name="text.cell.7.left"><text:span text:style-name="ifm_span_font.bold_color.ffffff_ifm">Wetsartikel</text:span></text:p>
            </table:table-cell>
            <table:table-cell table:style-name="table.cell.border-top.border-bottom.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left"><text:span text:style-name="ifm_span_font.bold_color.ffffff_ifm">Categorie</text:span></text:p>
            </table:table-cell>
          </table:table-row>
        </table:table-header-rows>
        <table:table-row table:style-name="zebra.body.odd">
          <table:table-cell table:style-name="table.cell.border-bottom.border-left.border-right.padding-top.top.pleft.pright">
            <text:p text:style-name="text.cell.7.left"><text:span text:style-name="ifm_span_font.bold_ifm">Wet politiegegevens</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5</text:p>
          </table:table-cell>
          <table:table-cell table:style-name="table.cell.border-bottom.border-right.padding-top.top.pleft.pright">
            <text:p text:style-name="text.cell.7.left">bijzondere categorieën van politiegegevens</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artikel 7a</text:p>
          </table:table-cell>
          <table:table-cell table:style-name="table.cell.border-bottom.border-right.padding-top.top.pleft.pright">
            <text:p text:style-name="text.cell.7.left">geautomatiseerde individuele besluitvorming</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artikel 24a, behoudens het tweede en derde lid</text:p>
          </table:table-cell>
          <table:table-cell table:style-name="table.cell.border-bottom.border-right.padding-top.top.pleft.pright">
            <text:p text:style-name="text.cell.7.left">informatie aan de betrokkene</text:p>
          </table:table-cell>
          <table:table-cell table:style-name="table.cell.border-bottom.border-right.padding-top.top.pleft.pright">
            <text:p text:style-name="text.cell.7.left">II</text:p>
          </table:table-cell>
        </table:table-row>
        <table:table-row table:style-name="zebra.body.odd">
          <table:table-cell table:style-name="table.cell.border-bottom.border-left.border-right.padding-top.top.pleft.pright">
            <text:p text:style-name="text.cell.7.left">artikel 24a, tweede en derde lid</text:p>
          </table:table-cell>
          <table:table-cell table:style-name="table.cell.border-bottom.border-right.padding-top.top.pleft.pright">
            <text:p text:style-name="text.cell.7.left">informatie aan de betrokkene</text:p>
          </table:table-cell>
          <table:table-cell table:style-name="table.cell.border-bottom.border-right.padding-top.top.pleft.pright">
            <text:p text:style-name="text.cell.7.left">I</text:p>
          </table:table-cell>
        </table:table-row>
        <table:table-row>
          <table:table-cell table:style-name="table.cell.border-bottom.border-left.border-right.padding-top.top.pleft.pright">
            <text:p text:style-name="text.cell.7.left">artikel 24b</text:p>
          </table:table-cell>
          <table:table-cell table:style-name="table.cell.border-bottom.border-right.padding-top.top.pleft.pright">
            <text:p text:style-name="text.cell.7.left">verstrekking van informatie aan de betrokkene</text:p>
          </table:table-cell>
          <table:table-cell table:style-name="table.cell.border-bottom.border-right.padding-top.top.pleft.pright">
            <text:p text:style-name="text.cell.7.left">II</text:p>
          </table:table-cell>
        </table:table-row>
        <table:table-row table:style-name="zebra.body.odd">
          <table:table-cell table:style-name="table.cell.border-bottom.border-left.border-right.padding-top.top.pleft.pright">
            <text:p text:style-name="text.cell.7.left">artikel 25, eerste lid</text:p>
          </table:table-cell>
          <table:table-cell table:style-name="table.cell.border-bottom.border-right.padding-top.top.pleft.pright">
            <text:p text:style-name="text.cell.7.left">recht op inzage</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artikel 25, tweede lid</text:p>
          </table:table-cell>
          <table:table-cell table:style-name="table.cell.border-bottom.border-right.padding-top.top.pleft.pright">
            <text:p text:style-name="text.cell.7.left">recht op inzage</text:p>
          </table:table-cell>
          <table:table-cell table:style-name="table.cell.border-bottom.border-right.padding-top.top.pleft.pright">
            <text:p text:style-name="text.cell.7.left">I</text:p>
          </table:table-cell>
        </table:table-row>
        <table:table-row table:style-name="zebra.body.odd">
          <table:table-cell table:style-name="table.cell.border-bottom.border-left.border-right.padding-top.top.pleft.pright">
            <text:p text:style-name="text.cell.7.left">artikel 28, eerste en tweede lid</text:p>
          </table:table-cell>
          <table:table-cell table:style-name="table.cell.border-bottom.border-right.padding-top.top.pleft.pright">
            <text:p text:style-name="text.cell.7.left">recht op rectificatie en vernietiging van politiegegevens</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artikel 28, derde, vierde en vijfde lid</text:p>
          </table:table-cell>
          <table:table-cell table:style-name="table.cell.border-bottom.border-right.padding-top.top.pleft.pright">
            <text:p text:style-name="text.cell.7.left">recht op rectificatie en vernietiging van politiegegevens</text:p>
          </table:table-cell>
          <table:table-cell table:style-name="table.cell.border-bottom.border-right.padding-top.top.pleft.pright">
            <text:p text:style-name="text.cell.7.left">I</text:p>
          </table:table-cell>
        </table:table-row>
        <table:table-row table:style-name="zebra.body.odd">
          <table:table-cell table:style-name="table.cell.border-bottom.border-left.border-right.padding-top.top.pleft.pright">
            <text:p text:style-name="text.cell.7.left"><text:span text:style-name="ifm_span_font.bold_ifm">Wet justitiële en strafvorderlijke gegevens</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7e</text:p>
          </table:table-cell>
          <table:table-cell table:style-name="table.cell.border-bottom.border-right.padding-top.top.pleft.pright">
            <text:p text:style-name="text.cell.7.left">geautomatiseerde verwerking, met inbegrip van profilering</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artikel 17a</text:p>
          </table:table-cell>
          <table:table-cell table:style-name="table.cell.border-bottom.border-right.padding-top.top.pleft.pright">
            <text:p text:style-name="text.cell.7.left">informatie voor de betrokkene</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artikel 17b, behoudens het tweede lid</text:p>
          </table:table-cell>
          <table:table-cell table:style-name="table.cell.border-bottom.border-right.padding-top.top.pleft.pright">
            <text:p text:style-name="text.cell.7.left">verstrekking van informatie aan de betrokkene</text:p>
          </table:table-cell>
          <table:table-cell table:style-name="table.cell.border-bottom.border-right.padding-top.top.pleft.pright">
            <text:p text:style-name="text.cell.7.left">II</text:p>
          </table:table-cell>
        </table:table-row>
        <table:table-row table:style-name="zebra.body.odd">
          <table:table-cell table:style-name="table.cell.border-bottom.border-left.border-right.padding-top.top.pleft.pright">
            <text:p text:style-name="text.cell.7.left">artikel 17b, tweede lid</text:p>
          </table:table-cell>
          <table:table-cell table:style-name="table.cell.border-bottom.border-right.padding-top.top.pleft.pright">
            <text:p text:style-name="text.cell.7.left">verstrekking van informatie aan de betrokkene</text:p>
          </table:table-cell>
          <table:table-cell table:style-name="table.cell.border-bottom.border-right.padding-top.top.pleft.pright">
            <text:p text:style-name="text.cell.7.left">I</text:p>
          </table:table-cell>
        </table:table-row>
        <table:table-row>
          <table:table-cell table:style-name="table.cell.border-bottom.border-left.border-right.padding-top.top.pleft.pright">
            <text:p text:style-name="text.cell.7.left">artikel 18</text:p>
          </table:table-cell>
          <table:table-cell table:style-name="table.cell.border-bottom.border-right.padding-top.top.pleft.pright">
            <text:p text:style-name="text.cell.7.left">recht op inzage</text:p>
          </table:table-cell>
          <table:table-cell table:style-name="table.cell.border-bottom.border-right.padding-top.top.pleft.pright">
            <text:p text:style-name="text.cell.7.left">II</text:p>
          </table:table-cell>
        </table:table-row>
        <table:table-row table:style-name="zebra.body.odd">
          <table:table-cell table:style-name="table.cell.border-bottom.border-left.border-right.padding-top.top.pleft.pright">
            <text:p text:style-name="text.cell.7.left">artikel 22, behoudens het vierde en vijfde lid</text:p>
          </table:table-cell>
          <table:table-cell table:style-name="table.cell.border-bottom.border-right.padding-top.top.pleft.pright">
            <text:p text:style-name="text.cell.7.left">recht op rectificatie, vernietiging of afscherming</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artikel 22, vierde en vijfde lid</text:p>
          </table:table-cell>
          <table:table-cell table:style-name="table.cell.border-bottom.border-right.padding-top.top.pleft.pright">
            <text:p text:style-name="text.cell.7.left">recht op rectificatie, vernietiging of afscherming</text:p>
          </table:table-cell>
          <table:table-cell table:style-name="table.cell.border-bottom.border-right.padding-top.top.pleft.pright">
            <text:p text:style-name="text.cell.7.left">I</text:p>
          </table:table-cell>
        </table:table-row>
        <table:table-row table:style-name="zebra.body.odd">
          <table:table-cell table:style-name="table.cell.border-bottom.border-left.border-right.padding-top.top.pleft.pright">
            <text:p text:style-name="text.cell.7.left">artikel 24</text:p>
          </table:table-cell>
          <table:table-cell table:style-name="table.cell.border-bottom.border-right.padding-top.top.pleft.pright">
            <text:p text:style-name="text.cell.7.left">kennisgevingsplicht inzake rectificatie, vernietiging of afscherming van
gegevens</text:p>
          </table:table-cell>
          <table:table-cell table:style-name="table.cell.border-bottom.border-right.padding-top.top.pleft.pright">
            <text:p text:style-name="text.cell.7.left">I</text:p>
          </table:table-cell>
        </table:table-row>
        <table:table-row>
          <table:table-cell table:style-name="table.cell.border-bottom.border-left.border-right.padding-top.top.pleft.pright">
            <text:p text:style-name="text.cell.7.left">artikel 39c, eerste lid, jo. artikel 7e</text:p>
          </table:table-cell>
          <table:table-cell table:style-name="table.cell.border-bottom.border-right.padding-top.top.pleft.pright">
            <text:p text:style-name="text.cell.7.left">geautomatiseerde verwerking, met inbegrip van profilering</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artikel 39ha, eerste en tweede lid</text:p>
          </table:table-cell>
          <table:table-cell table:style-name="table.cell.border-bottom.border-right.padding-top.top.pleft.pright">
            <text:p text:style-name="text.cell.7.left">informatie voor de betrokkene</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artikel 39i, eerste lid</text:p>
          </table:table-cell>
          <table:table-cell table:style-name="table.cell.border-bottom.border-right.padding-top.top.pleft.pright">
            <text:p text:style-name="text.cell.7.left">recht op inzage</text:p>
          </table:table-cell>
          <table:table-cell table:style-name="table.cell.border-bottom.border-right.padding-top.top.pleft.pright">
            <text:p text:style-name="text.cell.7.left">II</text:p>
          </table:table-cell>
        </table:table-row>
        <table:table-row table:style-name="zebra.body.odd">
          <table:table-cell table:style-name="table.cell.border-bottom.border-left.border-right.padding-top.top.pleft.pright">
            <text:p text:style-name="text.cell.7.left">artikel 39i, tweede en derde lid</text:p>
          </table:table-cell>
          <table:table-cell table:style-name="table.cell.border-bottom.border-right.padding-top.top.pleft.pright">
            <text:p text:style-name="text.cell.7.left">recht op inzage</text:p>
          </table:table-cell>
          <table:table-cell table:style-name="table.cell.border-bottom.border-right.padding-top.top.pleft.pright">
            <text:p text:style-name="text.cell.7.left">I</text:p>
          </table:table-cell>
        </table:table-row>
        <table:table-row>
          <table:table-cell table:style-name="table.cell.border-bottom.border-left.border-right.padding-top.top.pleft.pright">
            <text:p text:style-name="text.cell.7.left">artikel 39m, behoudens het vierde lid en voor wat betreft de
overeenkomstige toepassing van artikel 22, vijfde lid</text:p>
          </table:table-cell>
          <table:table-cell table:style-name="table.cell.border-bottom.border-right.padding-top.top.pleft.pright">
            <text:p text:style-name="text.cell.7.left">recht op rectificatie, vernietiging of afscherming</text:p>
          </table:table-cell>
          <table:table-cell table:style-name="table.cell.border-bottom.border-right.padding-top.top.pleft.pright">
            <text:p text:style-name="text.cell.7.left">II</text:p>
          </table:table-cell>
        </table:table-row>
        <table:table-row table:style-name="zebra.body.odd">
          <table:table-cell table:style-name="table.cell.border-bottom.border-left.border-right.padding-top.top.pleft.pright">
            <text:p text:style-name="text.cell.7.left">artikel 39m, vierde lid en voor wat betreft de overeenkomstige toepassing
van artikel 22, vijfde lid</text:p>
          </table:table-cell>
          <table:table-cell table:style-name="table.cell.border-bottom.border-right.padding-top.top.pleft.pright">
            <text:p text:style-name="text.cell.7.left">recht op rectificatie, vernietiging of afscherming</text:p>
          </table:table-cell>
          <table:table-cell table:style-name="table.cell.border-bottom.border-right.padding-top.top.pleft.pright">
            <text:p text:style-name="text.cell.7.left">I</text:p>
          </table:table-cell>
        </table:table-row>
        <table:table-row>
          <table:table-cell table:style-name="table.cell.border-bottom.border-left.border-right.padding-top.top.pleft.pright">
            <text:p text:style-name="text.cell.7.left">artikel 39o jo. artikel 24</text:p>
          </table:table-cell>
          <table:table-cell table:style-name="table.cell.border-bottom.border-right.padding-top.top.pleft.pright">
            <text:p text:style-name="text.cell.7.left">kennisgevingsplicht inzake rectificatie, vernietiging of afscherming van
gegevens</text:p>
          </table:table-cell>
          <table:table-cell table:style-name="table.cell.border-bottom.border-right.padding-top.top.pleft.pright">
            <text:p text:style-name="text.cell.7.left">I</text:p>
          </table:table-cell>
        </table:table-row>
        <table:table-row table:style-name="zebra.body.odd">
          <table:table-cell table:style-name="table.cell.border-bottom.border-left.border-right.padding-top.top.pleft.pright">
            <text:p text:style-name="text.cell.7.left">artikel 40, derde lid, jo. artikel 7e</text:p>
          </table:table-cell>
          <table:table-cell table:style-name="table.cell.border-bottom.border-right.padding-top.top.pleft.pright">
            <text:p text:style-name="text.cell.7.left">geautomatiseerde verwerking, met inbegrip van profilering</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artikel 42b, behoudens voor wat betreft de overeenkomstige toepassing van
artikel 17b, tweede lid</text:p>
          </table:table-cell>
          <table:table-cell table:style-name="table.cell.border-bottom.border-right.padding-top.top.pleft.pright">
            <text:p text:style-name="text.cell.7.left">informatie aan de betrokkene</text:p>
          </table:table-cell>
          <table:table-cell table:style-name="table.cell.border-bottom.border-right.padding-top.top.pleft.pright">
            <text:p text:style-name="text.cell.7.left">II</text:p>
          </table:table-cell>
        </table:table-row>
        <table:table-row table:style-name="zebra.body.odd">
          <table:table-cell table:style-name="table.cell.border-bottom.border-left.border-right.padding-top.top.pleft.pright">
            <text:p text:style-name="text.cell.7.left">artikel 42b, voor wat betreft de overeenkomstige toepassing van artikel
17b, tweede lid</text:p>
          </table:table-cell>
          <table:table-cell table:style-name="table.cell.border-bottom.border-right.padding-top.top.pleft.pright">
            <text:p text:style-name="text.cell.7.left">informatie aan de betrokkene</text:p>
          </table:table-cell>
          <table:table-cell table:style-name="table.cell.border-bottom.border-right.padding-top.top.pleft.pright">
            <text:p text:style-name="text.cell.7.left">I</text:p>
          </table:table-cell>
        </table:table-row>
        <table:table-row>
          <table:table-cell table:style-name="table.cell.border-bottom.border-left.border-right.padding-top.top.pleft.pright">
            <text:p text:style-name="text.cell.7.left">artikel 43</text:p>
          </table:table-cell>
          <table:table-cell table:style-name="table.cell.border-bottom.border-right.padding-top.top.pleft.pright">
            <text:p text:style-name="text.cell.7.left">recht op inzage</text:p>
          </table:table-cell>
          <table:table-cell table:style-name="table.cell.border-bottom.border-right.padding-top.top.pleft.pright">
            <text:p text:style-name="text.cell.7.left">II</text:p>
          </table:table-cell>
        </table:table-row>
        <table:table-row table:style-name="zebra.body.odd">
          <table:table-cell table:style-name="table.cell.border-bottom.border-left.border-right.padding-top.top.pleft.pright">
            <text:p text:style-name="text.cell.7.left">artikel 46, behoudens het vierde lid en voor wat betreft de overeenkomstige
toepassing van artikel 22, vijfde lid</text:p>
          </table:table-cell>
          <table:table-cell table:style-name="table.cell.border-bottom.border-right.padding-top.top.pleft.pright">
            <text:p text:style-name="text.cell.7.left">recht op rectificatie, vernietiging of afscherming</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artikel 46, vierde lid en voor wat betreft de overeenkomstige toepassing
van artikel 22, vijfde lid</text:p>
          </table:table-cell>
          <table:table-cell table:style-name="table.cell.border-bottom.border-right.padding-top.top.pleft.pright">
            <text:p text:style-name="text.cell.7.left">recht op rectificatie, vernietiging of afscherming</text:p>
          </table:table-cell>
          <table:table-cell table:style-name="table.cell.border-bottom.border-right.padding-top.top.pleft.pright">
            <text:p text:style-name="text.cell.7.left">I</text:p>
          </table:table-cell>
        </table:table-row>
        <table:table-row table:style-name="zebra.body.odd">
          <table:table-cell table:style-name="table.cell.border-bottom.border-left.border-right.padding-top.top.pleft.pright">
            <text:p text:style-name="text.cell.7.left">artikel 48 jo. artikel 24</text:p>
          </table:table-cell>
          <table:table-cell table:style-name="table.cell.border-bottom.border-right.padding-top.top.pleft.pright">
            <text:p text:style-name="text.cell.7.left">kennisgevingsplicht inzake rectificatie, vernietiging of afscherming van
gegevens</text:p>
          </table:table-cell>
          <table:table-cell table:style-name="table.cell.border-bottom.border-right.padding-top.top.pleft.pright">
            <text:p text:style-name="text.cell.7.left">I</text:p>
          </table:table-cell>
        </table:table-row>
        <table:table-row>
          <table:table-cell table:style-name="table.cell.border-bottom.border-left.border-right.padding-top.top.pleft.pright">
            <text:p text:style-name="text.cell.7.left">artikel 51b, eerste lid, jo. artikel 7e</text:p>
          </table:table-cell>
          <table:table-cell table:style-name="table.cell.border-bottom.border-right.padding-top.top.pleft.pright">
            <text:p text:style-name="text.cell.7.left">geautomatiseerde verwerking, met inbegrip van profilering</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artikel 51b, eerste lid, jo. artikel 17a</text:p>
          </table:table-cell>
          <table:table-cell table:style-name="table.cell.border-bottom.border-right.padding-top.top.pleft.pright">
            <text:p text:style-name="text.cell.7.left">informatie voor de betrokkene</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artikel 51b, eerste lid, jo. artikel 17b, behoudens het tweede lid van dit
artikel</text:p>
          </table:table-cell>
          <table:table-cell table:style-name="table.cell.border-bottom.border-right.padding-top.top.pleft.pright">
            <text:p text:style-name="text.cell.7.left">verstrekking van informatie aan de betrokkene</text:p>
          </table:table-cell>
          <table:table-cell table:style-name="table.cell.border-bottom.border-right.padding-top.top.pleft.pright">
            <text:p text:style-name="text.cell.7.left">II</text:p>
          </table:table-cell>
        </table:table-row>
        <table:table-row table:style-name="zebra.body.odd">
          <table:table-cell table:style-name="table.cell.border-bottom.border-left.border-right.padding-top.top.pleft.pright">
            <text:p text:style-name="text.cell.7.left">artikel 51b, eerste lid, jo. artikel 17b, tweede lid</text:p>
          </table:table-cell>
          <table:table-cell table:style-name="table.cell.border-bottom.border-right.padding-top.top.pleft.pright">
            <text:p text:style-name="text.cell.7.left">verstrekking van informatie aan de betrokkene</text:p>
          </table:table-cell>
          <table:table-cell table:style-name="table.cell.border-bottom.border-right.padding-top.top.pleft.pright">
            <text:p text:style-name="text.cell.7.left">I</text:p>
          </table:table-cell>
        </table:table-row>
        <table:table-row>
          <table:table-cell table:style-name="table.cell.border-bottom.border-left.border-right.padding-top.top.pleft.pright">
            <text:p text:style-name="text.cell.7.left">artikel 51b, eerste lid, jo. artikel 22, behoudens het vierde en vijfde lid
van dit artikel</text:p>
          </table:table-cell>
          <table:table-cell table:style-name="table.cell.border-bottom.border-right.padding-top.top.pleft.pright">
            <text:p text:style-name="text.cell.7.left">recht op rectificatie, vernietiging of afscherming</text:p>
          </table:table-cell>
          <table:table-cell table:style-name="table.cell.border-bottom.border-right.padding-top.top.pleft.pright">
            <text:p text:style-name="text.cell.7.left">II</text:p>
          </table:table-cell>
        </table:table-row>
        <table:table-row table:style-name="zebra.body.odd">
          <table:table-cell table:style-name="table.cell.border-bottom.border-left.border-right.padding-top.top.pleft.pright">
            <text:p text:style-name="text.cell.7.left">artikel 51b, eerste lid, jo. artikel 22, vierde en vijfde lid</text:p>
          </table:table-cell>
          <table:table-cell table:style-name="table.cell.border-bottom.border-right.padding-top.top.pleft.pright">
            <text:p text:style-name="text.cell.7.left">recht op rectificatie, vernietiging of afscherming</text:p>
          </table:table-cell>
          <table:table-cell table:style-name="table.cell.border-bottom.border-right.padding-top.top.pleft.pright">
            <text:p text:style-name="text.cell.7.left">I</text:p>
          </table:table-cell>
        </table:table-row>
        <table:table-row>
          <table:table-cell table:style-name="table.cell.border-bottom.border-left.border-right.padding-top.top.pleft.pright">
            <text:p text:style-name="text.cell.7.left">artikel 51b, eerste lid, jo. artikel 24</text:p>
          </table:table-cell>
          <table:table-cell table:style-name="table.cell.border-bottom.border-right.padding-top.top.pleft.pright">
            <text:p text:style-name="text.cell.7.left">kennisgevingsplicht inzake rectificatie, vernietiging of afscherming van
gegevens</text:p>
          </table:table-cell>
          <table:table-cell table:style-name="table.cell.border-bottom.border-right.padding-top.top.pleft.pright">
            <text:p text:style-name="text.cell.7.left">I</text:p>
          </table:table-cell>
        </table:table-row>
        <table:table-row table:style-name="zebra.body.odd">
          <table:table-cell table:style-name="table.cell.border-bottom.border-left.border-right.padding-top.top.pleft.pright">
            <text:p text:style-name="text.cell.7.left">artikel 51b, tweede lid</text:p>
          </table:table-cell>
          <table:table-cell table:style-name="table.cell.border-bottom.border-right.padding-top.top.pleft.pright">
            <text:p text:style-name="text.cell.7.left">recht op inzage</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artikel 51f, eerste lid, jo. artikel 7e</text:p>
          </table:table-cell>
          <table:table-cell table:style-name="table.cell.border-bottom.border-right.padding-top.top.pleft.pright">
            <text:p text:style-name="text.cell.7.left">geautomatiseerde verwerking, met inbegrip van profilering</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artikel 51f, eerste lid, jo. artikel 17a</text:p>
          </table:table-cell>
          <table:table-cell table:style-name="table.cell.border-bottom.border-right.padding-top.top.pleft.pright">
            <text:p text:style-name="text.cell.7.left">informatie voor de betrokkene</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artikel 51f, eerste lid, jo. artikel 17b, behoudens het tweede lid van dit
artikel</text:p>
          </table:table-cell>
          <table:table-cell table:style-name="table.cell.border-bottom.border-right.padding-top.top.pleft.pright">
            <text:p text:style-name="text.cell.7.left">verstrekking van informatie aan de betrokkene</text:p>
          </table:table-cell>
          <table:table-cell table:style-name="table.cell.border-bottom.border-right.padding-top.top.pleft.pright">
            <text:p text:style-name="text.cell.7.left">II</text:p>
          </table:table-cell>
        </table:table-row>
        <table:table-row table:style-name="zebra.body.odd">
          <table:table-cell table:style-name="table.cell.border-bottom.border-left.border-right.padding-top.top.pleft.pright">
            <text:p text:style-name="text.cell.7.left">artikel 51f, eerste lid, jo. artikel 17b, tweede lid</text:p>
          </table:table-cell>
          <table:table-cell table:style-name="table.cell.border-bottom.border-right.padding-top.top.pleft.pright">
            <text:p text:style-name="text.cell.7.left">verstrekking van informatie aan de betrokkene</text:p>
          </table:table-cell>
          <table:table-cell table:style-name="table.cell.border-bottom.border-right.padding-top.top.pleft.pright">
            <text:p text:style-name="text.cell.7.left">I</text:p>
          </table:table-cell>
        </table:table-row>
        <table:table-row>
          <table:table-cell table:style-name="table.cell.border-bottom.border-left.border-right.padding-top.top.pleft.pright">
            <text:p text:style-name="text.cell.7.left">artikel 51f, eerste lid, jo. artikel 22, behoudens het vierde en vijfde lid
van dit artikel</text:p>
          </table:table-cell>
          <table:table-cell table:style-name="table.cell.border-bottom.border-right.padding-top.top.pleft.pright">
            <text:p text:style-name="text.cell.7.left">recht op rectificatie, vernietiging of afscherming</text:p>
          </table:table-cell>
          <table:table-cell table:style-name="table.cell.border-bottom.border-right.padding-top.top.pleft.pright">
            <text:p text:style-name="text.cell.7.left">II</text:p>
          </table:table-cell>
        </table:table-row>
        <table:table-row table:style-name="zebra.body.odd">
          <table:table-cell table:style-name="table.cell.border-bottom.border-left.border-right.padding-top.top.pleft.pright">
            <text:p text:style-name="text.cell.7.left">artikel 51f, eerste lid, jo. artikel 22, vierde en vijfde lid</text:p>
          </table:table-cell>
          <table:table-cell table:style-name="table.cell.border-bottom.border-right.padding-top.top.pleft.pright">
            <text:p text:style-name="text.cell.7.left">recht op rectificatie, vernietiging of afscherming</text:p>
          </table:table-cell>
          <table:table-cell table:style-name="table.cell.border-bottom.border-right.padding-top.top.pleft.pright">
            <text:p text:style-name="text.cell.7.left">I</text:p>
          </table:table-cell>
        </table:table-row>
        <table:table-row>
          <table:table-cell table:style-name="table.cell.border-bottom.border-left.border-right.padding-top.top.pleft.pright">
            <text:p text:style-name="text.cell.7.left">artikel 51f, eerste lid, jo. artikel 24</text:p>
          </table:table-cell>
          <table:table-cell table:style-name="table.cell.border-bottom.border-right.padding-top.top.pleft.pright">
            <text:p text:style-name="text.cell.7.left">kennisgevingsplicht inzake rectificatie, vernietiging of afscherming van
gegevens</text:p>
          </table:table-cell>
          <table:table-cell table:style-name="table.cell.border-bottom.border-right.padding-top.top.pleft.pright">
            <text:p text:style-name="text.cell.7.left">I</text:p>
          </table:table-cell>
        </table:table-row>
        <table:table-row table:style-name="zebra.body.odd">
          <table:table-cell table:style-name="table.cell.border-bottom.border-left.border-right.padding-top.top.pleft.pright">
            <text:p text:style-name="text.cell.7.left">Artikel 51f, derde lid</text:p>
          </table:table-cell>
          <table:table-cell table:style-name="table.cell.border-bottom.border-right.padding-top.top.pleft.pright">
            <text:p text:style-name="text.cell.7.left">recht op inzage</text:p>
          </table:table-cell>
          <table:table-cell table:style-name="table.cell.border-bottom.border-right.padding-top.top.pleft.pright">
            <text:p text:style-name="text.cell.7.left">II</text:p>
          </table:table-cell>
        </table:table-row>
      </table:table>
      <text:h text:style-name="ifm_p_font.bold_mt.5.08mm_page.break-before_ifm" text:outline-level="3">BIJLAGE<text:s/>5<text:s/>,BEHORENDE BIJ ARTIKEL 5 VAN DE BOETEBELEIDSREGELS AUTORITEIT
PERSOONSGEGEVENS 2023</text:h>
      <text:p text:style-name="ifm_p_mt.4.23mm_ifm">Overtredingen met een wettelijk boetemaximum van de vijfde categorie van
artikel 23, vierde lid, van het Wetboek van Strafrecht</text:p>
      <table:table table:style-name="ifm_table_pgwide.1_mt.3.7mm_ifm">
        <table:table-column table:style-name="table9.tg1.col1"/>
        <table:table-column table:style-name="table9.tg1.col2"/>
        <table:table-column table:style-name="table9.tg1.col3"/>
        <table:table-header-rows>
          <table:table-row table:style-name="zebra.head.row1">
            <table:table-cell table:style-name="table.cell.border-top.border-bottom.border-left.border-right.padding-top.bottom.pleft.pright">
              <text:p text:style-name="text.cell.7.left"><text:span text:style-name="ifm_span_font.bold_color.ffffff_ifm">Wetsartikel</text:span></text:p>
            </table:table-cell>
            <table:table-cell table:style-name="table.cell.border-top.border-bottom.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left"><text:span text:style-name="ifm_span_font.bold_color.ffffff_ifm">Categorie</text:span></text:p>
            </table:table-cell>
          </table:table-row>
        </table:table-header-rows>
        <table:table-row table:style-name="zebra.body.odd">
          <table:table-cell table:style-name="table.cell.border-bottom.border-left.border-right.padding-top.top.pleft.pright">
            <text:p text:style-name="text.cell.7.left"><text:span text:style-name="ifm_span_font.bold_ifm">Wet politiegegevens</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4a</text:p>
          </table:table-cell>
          <table:table-cell table:style-name="table.cell.border-bottom.border-right.padding-top.top.pleft.pright">
            <text:p text:style-name="text.cell.7.left">gegevensbescherming door beveiliging en ontwerp</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artikel 4b</text:p>
          </table:table-cell>
          <table:table-cell table:style-name="table.cell.border-bottom.border-right.padding-top.top.pleft.pright">
            <text:p text:style-name="text.cell.7.left">gegevensbescherming door standaardinstellingen</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artikel 4c</text:p>
          </table:table-cell>
          <table:table-cell table:style-name="table.cell.border-bottom.border-right.padding-top.top.pleft.pright">
            <text:p text:style-name="text.cell.7.left">gegevensbeschermingseffectbeoordeling</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artikel 6c</text:p>
          </table:table-cell>
          <table:table-cell table:style-name="table.cell.border-bottom.border-right.padding-top.top.pleft.pright">
            <text:p text:style-name="text.cell.7.left">verwerker</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artikel 31d</text:p>
          </table:table-cell>
          <table:table-cell table:style-name="table.cell.border-bottom.border-right.padding-top.top.pleft.pright">
            <text:p text:style-name="text.cell.7.left">register</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artikel 32</text:p>
          </table:table-cell>
          <table:table-cell table:style-name="table.cell.border-bottom.border-right.padding-top.top.pleft.pright">
            <text:p text:style-name="text.cell.7.left">documentatie</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artikel 33a</text:p>
          </table:table-cell>
          <table:table-cell table:style-name="table.cell.border-bottom.border-right.padding-top.top.pleft.pright">
            <text:p text:style-name="text.cell.7.left">melding datalekken</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artikel 33b</text:p>
          </table:table-cell>
          <table:table-cell table:style-name="table.cell.border-bottom.border-right.padding-top.top.pleft.pright">
            <text:p text:style-name="text.cell.7.left">voorafgaand raadplegen Autoriteit persoonsgegevens</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artikel 36</text:p>
          </table:table-cell>
          <table:table-cell table:style-name="table.cell.border-bottom.border-right.padding-top.top.pleft.pright">
            <text:p text:style-name="text.cell.7.left">functionaris voor gegevensbescherming</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text:span text:style-name="ifm_span_font.bold_ifm">Wet justitiële en strafvorderlijke gegevens</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7</text:p>
          </table:table-cell>
          <table:table-cell table:style-name="table.cell.border-bottom.border-right.padding-top.top.pleft.pright">
            <text:p text:style-name="text.cell.7.left">verplichtingen van de verwerkingsverantwoordelijke en de verwerker en
beveiliging van gegevens</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artikel 7a</text:p>
          </table:table-cell>
          <table:table-cell table:style-name="table.cell.border-bottom.border-right.padding-top.top.pleft.pright">
            <text:p text:style-name="text.cell.7.left">gegevensbescherming door ontwerp en door standaardinstellingen</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artikel 7b</text:p>
          </table:table-cell>
          <table:table-cell table:style-name="table.cell.border-bottom.border-right.padding-top.top.pleft.pright">
            <text:p text:style-name="text.cell.7.left">gegevensbeschermingseffectbeoordeling</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artikel 7d</text:p>
          </table:table-cell>
          <table:table-cell table:style-name="table.cell.border-bottom.border-right.padding-top.top.pleft.pright">
            <text:p text:style-name="text.cell.7.left">verwerker</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artikel 26c</text:p>
          </table:table-cell>
          <table:table-cell table:style-name="table.cell.border-bottom.border-right.padding-top.top.pleft.pright">
            <text:p text:style-name="text.cell.7.left">register</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artikel 26f</text:p>
          </table:table-cell>
          <table:table-cell table:style-name="table.cell.border-bottom.border-right.padding-top.top.pleft.pright">
            <text:p text:style-name="text.cell.7.left">functionaris voor gegevensbescherming</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artikel 26g</text:p>
          </table:table-cell>
          <table:table-cell table:style-name="table.cell.border-bottom.border-right.padding-top.top.pleft.pright">
            <text:p text:style-name="text.cell.7.left">melden inbreuk op de beveiliging</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artikel 26h</text:p>
          </table:table-cell>
          <table:table-cell table:style-name="table.cell.border-bottom.border-right.padding-top.top.pleft.pright">
            <text:p text:style-name="text.cell.7.left">voorafgaand raadplegen Autoriteit Persoonsgegevens</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artikel 39c, eerste lid, jo. artikel 7</text:p>
          </table:table-cell>
          <table:table-cell table:style-name="table.cell.border-bottom.border-right.padding-top.top.pleft.pright">
            <text:p text:style-name="text.cell.7.left">verplichtingen van de verwerkingsverantwoordelijke en beveiliging van
gegevens</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artikel 39c, eerste lid, jo. artikel 7a</text:p>
          </table:table-cell>
          <table:table-cell table:style-name="table.cell.border-bottom.border-right.padding-top.top.pleft.pright">
            <text:p text:style-name="text.cell.7.left">gegevensbescherming door ontwerp en door standaardinstellingen</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artikel 39c, eerste lid, jo. artikel 7b</text:p>
          </table:table-cell>
          <table:table-cell table:style-name="table.cell.border-bottom.border-right.padding-top.top.pleft.pright">
            <text:p text:style-name="text.cell.7.left">gegevensbeschermingseffectbeoordeling</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artikel 39c, eerste lid, jo. artikel 7d</text:p>
          </table:table-cell>
          <table:table-cell table:style-name="table.cell.border-bottom.border-right.padding-top.top.pleft.pright">
            <text:p text:style-name="text.cell.7.left">verwerker</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artikel 39r, eerste lid, jo. artikel 26c</text:p>
          </table:table-cell>
          <table:table-cell table:style-name="table.cell.border-bottom.border-right.padding-top.top.pleft.pright">
            <text:p text:style-name="text.cell.7.left">register</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artikel 39r, eerste lid, jo. artikel 26f</text:p>
          </table:table-cell>
          <table:table-cell table:style-name="table.cell.border-bottom.border-right.padding-top.top.pleft.pright">
            <text:p text:style-name="text.cell.7.left">functionaris voor gegevensbescherming</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artikel 39r, eerste lid, jo. artikel 26g</text:p>
          </table:table-cell>
          <table:table-cell table:style-name="table.cell.border-bottom.border-right.padding-top.top.pleft.pright">
            <text:p text:style-name="text.cell.7.left">melden inbreuk op de beveiliging</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artikel 39r, eerste lid, jo. artikel 26h</text:p>
          </table:table-cell>
          <table:table-cell table:style-name="table.cell.border-bottom.border-right.padding-top.top.pleft.pright">
            <text:p text:style-name="text.cell.7.left">voorafgaand raadplegen Autoriteit Persoonsgegevens</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artikel 40, derde lid, jo. artikel 7</text:p>
          </table:table-cell>
          <table:table-cell table:style-name="table.cell.border-bottom.border-right.padding-top.top.pleft.pright">
            <text:p text:style-name="text.cell.7.left">verplichtingen van de verwerkingsverantwoordelijke en beveiliging van
gegevens</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artikel 40, derde lid, jo. artikel 7a</text:p>
          </table:table-cell>
          <table:table-cell table:style-name="table.cell.border-bottom.border-right.padding-top.top.pleft.pright">
            <text:p text:style-name="text.cell.7.left">gegevensbescherming door ontwerp en door standaardinstellingen</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artikel 40, derde lid, jo. artikel 7b</text:p>
          </table:table-cell>
          <table:table-cell table:style-name="table.cell.border-bottom.border-right.padding-top.top.pleft.pright">
            <text:p text:style-name="text.cell.7.left">gegevensbeschermingseffectbeoordeling</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artikel 40, derde lid, jo. artikel 7d</text:p>
          </table:table-cell>
          <table:table-cell table:style-name="table.cell.border-bottom.border-right.padding-top.top.pleft.pright">
            <text:p text:style-name="text.cell.7.left">verwerker</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artikel 51, eerste lid, jo. artikel 26c</text:p>
          </table:table-cell>
          <table:table-cell table:style-name="table.cell.border-bottom.border-right.padding-top.top.pleft.pright">
            <text:p text:style-name="text.cell.7.left">register</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artikel 51, eerste lid, jo. artikel 26f</text:p>
          </table:table-cell>
          <table:table-cell table:style-name="table.cell.border-bottom.border-right.padding-top.top.pleft.pright">
            <text:p text:style-name="text.cell.7.left">functionaris voor gegevensbescherming</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artikel 51, eerste lid, jo. artikel 26g</text:p>
          </table:table-cell>
          <table:table-cell table:style-name="table.cell.border-bottom.border-right.padding-top.top.pleft.pright">
            <text:p text:style-name="text.cell.7.left">melden inbreuk op de beveiliging</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artikel 51, eerste lid, jo. artikel 26h</text:p>
          </table:table-cell>
          <table:table-cell table:style-name="table.cell.border-bottom.border-right.padding-top.top.pleft.pright">
            <text:p text:style-name="text.cell.7.left">voorafgaand raadplegen Autoriteit Persoonsgegevens</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artikel 51b, eerste lid, jo. artikel 7</text:p>
          </table:table-cell>
          <table:table-cell table:style-name="table.cell.border-bottom.border-right.padding-top.top.pleft.pright">
            <text:p text:style-name="text.cell.7.left">verplichtingen van de verwerkingsverantwoordelijke en beveiliging van
gegevens</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artikel 51b, eerste lid, jo. artikel 7a</text:p>
          </table:table-cell>
          <table:table-cell table:style-name="table.cell.border-bottom.border-right.padding-top.top.pleft.pright">
            <text:p text:style-name="text.cell.7.left">gegevensbescherming door ontwerp en door standaardinstellingen</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artikel 51b, eerste lid, jo. artikel 7b</text:p>
          </table:table-cell>
          <table:table-cell table:style-name="table.cell.border-bottom.border-right.padding-top.top.pleft.pright">
            <text:p text:style-name="text.cell.7.left">gegevensbeschermingseffectbeoordeling</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artikel 51b, eerste lid, jo. artikel 7d</text:p>
          </table:table-cell>
          <table:table-cell table:style-name="table.cell.border-bottom.border-right.padding-top.top.pleft.pright">
            <text:p text:style-name="text.cell.7.left">verwerker</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artikel 51d, eerste lid, jo. artikel 26c</text:p>
          </table:table-cell>
          <table:table-cell table:style-name="table.cell.border-bottom.border-right.padding-top.top.pleft.pright">
            <text:p text:style-name="text.cell.7.left">register</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artikel 51d, eerste lid, jo. artikel 26f</text:p>
          </table:table-cell>
          <table:table-cell table:style-name="table.cell.border-bottom.border-right.padding-top.top.pleft.pright">
            <text:p text:style-name="text.cell.7.left">functionaris voor gegevensbescherming</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artikel 51d, eerste lid, jo. artikel 26g</text:p>
          </table:table-cell>
          <table:table-cell table:style-name="table.cell.border-bottom.border-right.padding-top.top.pleft.pright">
            <text:p text:style-name="text.cell.7.left">melden inbreuk op de beveiliging</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artikel 51d, eerste lid, jo. artikel 26h</text:p>
          </table:table-cell>
          <table:table-cell table:style-name="table.cell.border-bottom.border-right.padding-top.top.pleft.pright">
            <text:p text:style-name="text.cell.7.left">voorafgaand raadplegen Autoriteit Persoonsgegevens</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artikel 51f, eerste lid, jo. artikel 7</text:p>
          </table:table-cell>
          <table:table-cell table:style-name="table.cell.border-bottom.border-right.padding-top.top.pleft.pright">
            <text:p text:style-name="text.cell.7.left">verplichtingen van de verwerkingsverantwoordelijke en beveiliging van
gegevens</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artikel 51f, eerste lid, jo. artikel 7a</text:p>
          </table:table-cell>
          <table:table-cell table:style-name="table.cell.border-bottom.border-right.padding-top.top.pleft.pright">
            <text:p text:style-name="text.cell.7.left">gegevensbescherming door ontwerp en door standaardinstellingen</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artikel 51f, eerste lid, jo. artikel 7b</text:p>
          </table:table-cell>
          <table:table-cell table:style-name="table.cell.border-bottom.border-right.padding-top.top.pleft.pright">
            <text:p text:style-name="text.cell.7.left">gegevensbeschermingseffectbeoordeling</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artikel 51f, eerste lid, jo. artikel 7d</text:p>
          </table:table-cell>
          <table:table-cell table:style-name="table.cell.border-bottom.border-right.padding-top.top.pleft.pright">
            <text:p text:style-name="text.cell.7.left">verwerker</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artikel 51h, eerste lid, jo. artikel 26c</text:p>
          </table:table-cell>
          <table:table-cell table:style-name="table.cell.border-bottom.border-right.padding-top.top.pleft.pright">
            <text:p text:style-name="text.cell.7.left">register</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artikel 51h, eerste lid, jo. artikel 26g</text:p>
          </table:table-cell>
          <table:table-cell table:style-name="table.cell.border-bottom.border-right.padding-top.top.pleft.pright">
            <text:p text:style-name="text.cell.7.left">melden inbreuk op de beveiliging</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artikel 51h, eerste lid, jo. artikel 26h</text:p>
          </table:table-cell>
          <table:table-cell table:style-name="table.cell.border-bottom.border-right.padding-top.top.pleft.pright">
            <text:p text:style-name="text.cell.7.left">voorafgaand raadplegen Autoriteit Persoonsgegevens</text:p>
          </table:table-cell>
          <table:table-cell table:style-name="table.cell.border-bottom.border-right.padding-top.top.pleft.pright">
            <text:p text:style-name="text.cell.7.left">III</text:p>
          </table:table-cell>
        </table:table-row>
      </table:table>
      <text:h text:style-name="ifm_p_font.bold_mt.5.08mm_page.break-before_ifm" text:outline-level="3">TOELICHTING</text:h>
      <text:h text:style-name="ifm_p_font.bold_mt.5.08mm_page.keep-with-next_ifm" text:outline-level="4">Algemene toelichting</text:h>
      <text:p text:style-name="ifm_p_mt.4.23mm_ifm">De Autoriteit Persoonsgegevens is een onafhankelijke toezichthouder, belast
met het wettelijk toezicht op de verwerking van persoonsgegevens. De taken en
bevoegdheden van de Autoriteit Persoonsgegevens vloeien voor het overgrote deel
rechtstreeks voort uit de Algemene verordening gegevensbescherming (hierna:
AVG)<text:note text:id="n1" text:note-class="footnote"><text:note-citation text:label="1 ">1</text:note-citation><text:note-body><text:p text:style-name="ifm_p_font.normal_size.6.93pt_mt..5mm_indent.-0.1161in_mleft.0.1161in_ifm">Verordening (EU) 2016/679.</text:p></text:note-body></text:note> en zijn verder uitgewerkt in de Uitvoeringswet Algemene verordening
gegevensbescherming (hierna: Uitvoeringswet AVG).</text:p>
      <text:h text:style-name="ifm_p_font.italic_mt.3.7mm_page.keep-with-next_ifm" text:outline-level="4">Boetebevoegdheid Autoriteit Persoonsgegevens</text:h>
      <text:p text:style-name="ifm_p_mt.3.7mm_ifm">De AVG voorziet in een uitgebreide bevoegdheid voor de nationale
toezichthouders om boetes op te leggen bij overtreding van deze verordening. Op
grond van artikel 14, derde lid, van de Uitvoeringswet AVG is deze bevoegdheid
toebedeeld aan de Autoriteit Persoonsgegevens. Op grond van artikel 18 van de
Uitvoeringswet AVG kan de Autoriteit Persoonsgegevens ook boetes opleggen aan
een overheidsinstantie of een overheidsorgaan wegens overtredingen van de
AVG.</text:p>
      <text:p text:style-name="ifm_p_mt.3.7mm_ifm">Op 3 oktober 2017 heeft de toenmalige Groep gegevensbescherming Artikel 29
‘Richtsnoeren voor de toepassing en vaststelling van administratieve geldboeten
in de zin van Verordening (EU) 2016/679’ goedgekeurd. Op 25 mei 2018 heeft het
Europees Comité voor gegevensbescherming (European Data Protection Board;
hierna: EDPB) deze richtsnoeren bekrachtigd. Hierin zijn regels en
uitgangspunten opgenomen met het oog op een consistente aanwending van de
boetebevoegdheid onder de AVG.</text:p>
      <text:p text:style-name="ifm_p_mt.3.7mm_ifm">Op 24 mei 2023 heeft het Europees Comité voor gegevensbescherming de
definitieve richtsnoeren 04/2022 vastgesteld. In deze richtsnoeren is de
methode opgenomen voor berekening van boetes voor overtredingen van de AVG.
Deze richtsnoeren zijn vastgesteld na een openbare consulatie, waarbij
belanghebbende organisaties en burgers reacties op de concept-richtsnoeren
konden indienen. De vastgestelde richtsnoeren zijn zowel van toepassing op
overtredingen in het kader van grensoverschrijdende verwerkingen, als in
nationale zaken. De richtsnoeren 04/2022 zijn evenwel niet van toepassing op
overtredingen begaan door natuurlijke personen, tenzij de desbetreffende
natuurlijke persoon handelt uit hoofde van zijn bedrijf (‘acting as
undertaking’). Voorts zijn de overwegingen van de richtsnoeren die betrekking
hebben op de berekening van een boetebedrag niet van toepassing op boetes voor
overtredingen begaan door overheidsinstanties en overheidsorganen, als bedoeld
in artikel 83, zevende lid, van de AVG en artikel 18 van de Uitvoeringswet AVG.
De reden hiervoor is dat de richtsnoeren 04/2022 voorzien in een methodiek die
een wezenlijke rol toebedeelt aan de omzet van de onderneming als in aanmerking
te nemen factor bij de berekening van een boetebedrag. Wel zijn meer algemene
uitgangspunten bij de berekening van een boete in de richtsnoeren 04/2022 ook
van toepassing op overheidsinstanties en overheidsorganen. De Autoriteit
Persoonsgegevens verwijst hier kortheidshalve naar hoofdstuk 1 van deze
richtsnoeren.</text:p>
      <text:p text:style-name="ifm_p_mt.3.7mm_ifm">Voor de gevallen waarin de richtsnoeren 04/2022 voorzien in de methodiek
voor de berekening van boetes is het niet langer nodig om de boetebeleidsregels
van de AP te handhaven. Zoals hiervoor is opgemerkt, zijn de richtsnoeren
04/2022 niet van toepassing op de berekening van boetes voor alle mogelijke
overtreders van de AVG. De Autoriteit Persoonsgegevens acht het daarom
wenselijk om voor die categorieën van gevallen de boetebeleidsregels te blijven
hanteren. Het gaat hierbij zoals gezegd in de eerste plaats om
overheidsinstanties en overheidsorganen, maar ook kan worden gedacht aan de
natuurlijke persoon die zich ingevolge artikel 5:1, derde lid, juncto artikel
51, tweede en derde lid, van het Wetboek van Strafrecht schuldig heeft gemaakt
aan overtreding van de AVG in de hoedanigheid van feitelijk
leidinggevende.</text:p>
      <text:p text:style-name="ifm_p_mt.3.7mm_ifm">Daarnaast kan de Autoriteit Persoonsgegevens op grond van artikel 15.4,
vierde lid, van de Telecommunicatiewet (hierna: Tw) een boete opleggen ter zake
van overtreding van de in artikel 15.1, tweede lid, van deze wet bedoelde
regels (de meldplicht voor datalekken in artikel 11.3a van de Tw), het bepaalde
bij en krachtens artikel 18.15a van de Tw en artikel 19, tweede lid, van de
eIDAS-verordening, en artikel 5:20 van de Algemene wet bestuursrecht (hierna:
Awb) bij nalevingstoezicht op de Tw. Voorts kan de Autoriteit Persoonsgegevens
op grond van artikel 21a, vierde lid, van de Uitvoeringswet AVG een boete
opleggen voor overtreding van de krachtens artikel 3:17, zevende lid, van de
Wet op het financieel toezicht gestelde verplichtingen (met betrekking tot
toegang van betaaldienstverleners tot de persoonsgegevens van
betaaldienstgebruikers), en kan zij boetes opleggen op grond van artikel Z 11a
van de Kieswet en artikel 4.1, eerste lid, van de Wet basisregistratie
personen. Tot slot kan de Autoriteit Persoonsgegevens op grond van artikel 35c,
eerste lid, van de Wet politiegegevens (hierna: Wpg) en artikel 27, 39r, 51,
51d en 51h van de Wet justitiële en strafvorderlijke gegevens (hierna: Wjsg)
een boete opleggen ter zake van overtredingen van een aantal bepalingen uit die
wetten. De berekening van een bestuurlijke boete op grond van deze bevoegdheden
vindt plaats aan de hand van onderhavige boetebeleidsregel.</text:p>
      <text:p text:style-name="ifm_p_mt.3.7mm_ifm">De beboetbare bepalingen uit de hiervoor genoemde wetten zijn, gegroepeerd
per wettelijk boetemaximum, opgesomd en omschreven in bijlagen 1 tot en met 5
bij deze beleidsregels.</text:p>
      <text:p text:style-name="ifm_p_ifm">De verwijzing in deze beleidsregels naar artikel 23, vierde lid, van het
Wetboek van Strafrecht, voor zover het betreft een boete van de vijfde of zesde
categorie, heeft tot doel dat bij wijziging van de in dat artikellid genoemde
bedragen, niet ook (telkens) de onderhavige beleidsregels aangepast hoeven te
worden.</text:p>
      <text:h text:style-name="ifm_p_font.italic_mt.3.7mm_page.keep-with-next_ifm" text:outline-level="4">Bepalen van de hoogte van bestuurlijke boetes</text:h>
      <text:p text:style-name="ifm_p_mt.3.7mm_ifm">Bij de vaststelling van (de hoogte van) de boete moet de Autoriteit
Persoonsgegevens onder andere het wettelijk boetemaximum, de toepasselijke
bepalingen van (hoofdstuk 5 van) de Awb en de algemene beginselen van
behoorlijk bestuur in acht nemen.</text:p>
      <text:p text:style-name="ifm_p_mt.3.7mm_ifm">Met de Boetebeleidsregels beoogt de Autoriteit Persoonsgegevens enerzijds
inzicht te geven in de factoren die de hoogte van de boete bepalen. Anderzijds
bieden deze beleidsregels de Autoriteit Persoonsgegevens de nodige
flexibiliteit om in individuele gevallen maatwerk te leveren.</text:p>
      <text:p text:style-name="ifm_p_mt.3.7mm_ifm">Artikel 4:84 van de Awb biedt de Autoriteit Persoonsgegevens de
mogelijkheid van deze beleidsregels met betrekking tot het bepalen van de
hoogte van boetes af te wijken vanwege bijzondere gevallen die niet in de
beleidsregels zijn verdisconteerd (inherente afwijkingsbevoegdheid).</text:p>
      <text:h text:style-name="ifm_p_font.italic_mt.3.7mm_page.keep-with-next_ifm" text:outline-level="4">Systematiek van de Boetebeleidsregels: categorie-indeling en
boetebandbreedtes</text:h>
      <text:p text:style-name="ifm_p_mt.3.7mm_ifm">Bij het bepalen van de categorie-indeling heeft de Autoriteit
Persoonsgegevens ervoor gekozen de overtredingen steeds in te delen in drie
categorieën, waaraan in zwaarte oplopende bestuurlijke geldboetes zijn
verbonden. Uitzondering hierop vormen de bepalingen ter zake van overtreding
waarvan de Autoriteit Persoonsgegevens een bestuurlijke boete kan opleggen van
ten hoogste het bedrag van € 20.000.000. De overtredingen waarop dit wettelijk
boetemaximum van toepassing is, zijn in bijlage 2 ingedeeld in vier
categorieën.</text:p>
      <text:p text:style-name="ifm_p_mt.3.7mm_ifm">Bij de indeling van de bepalingen in de boetecategorieën heeft de
Autoriteit Persoonsgegevens de zwaarte van de geschonden norm gewogen en
beoordeeld. Het gaat daarbij om de waarde van de norm en zijn plaats in de
hiërarchie van normen in het stelsel van wet- en regelgeving binnen het
gegevensbeschermingsrecht, mede gelet op de daarmee te dienen doelen en de
belangen die deze bepalingen beogen te beschermen.</text:p>
      <text:p text:style-name="ifm_p_mt.3.7mm_ifm">Elke boetecategorie is gekoppeld aan een bepaalde boetebandbreedte die de
Autoriteit Persoonsgegevens passend en geboden voorkomt. Dit betekent dat de
hoogte van de boetebandbreedtes evenredig moet zijn en voldoende
afschrikwekkend voor zowel de overtreder (speciale preventie) als andere
potentiële overtreders (generale preventie). Binnen deze bandbreedte stelt de
Autoriteit Persoonsgegevens een basisboete vast. Dat is het ‘startbedrag’ om
mee verder te rekenen. De Autoriteit Persoonsgegevens hanteert een basisboete
ter grootte van 50% van de bandbreedte van de aan de overtreding gekoppelde
boetecategorie als neutraal uitgangspunt.</text:p>
      <text:p text:style-name="ifm_p_mt.3.7mm_ifm">Bij het opleggen van de boete houdt de Autoriteit Persoonsgegevens rekening
met de factoren die zijn genoemd in artikel 8. Deze factoren zijn ontleend aan
artikel 83, tweede lid, van de AVG. Naast de factoren vermeld onder a tot en
met j van artikel 8, biedt het gestelde onder k ruimte om rekening te houden
met andere, op de omstandigheden van de zaak toepasselijke factoren. Deze
kunnen onder meer, doch niet uitsluitend, financiële winsten betreffen. De
hoogte van de op te leggen boete wordt vervolgens afgestemd door aan de hand
van de toepasselijke factoren te ‘plussen en minnen’ binnen de bandbreedte van
de aan die overtreding gekoppelde boetecategorie. Het gaat daarbij kort gezegd
om de ernst van de concrete overtreding en de mate waarin de overtreding aan de
overtreder kan worden verweten. De Autoriteit Persoonsgegevens kan daarbij, zo
nodig en afhankelijk van de mate waarin de factoren die zijn genoemd in artikel
8 daartoe aanleiding geven, ‘door- of terugschieten’ in de boetebandbreedte van
de naast hogere, respectievelijk de naast lagere categorie (artikel 9, eerste
lid). Het treden buiten de grenzen van de boetebandbreedte van de toepasselijke
boetecategorie is aan de orde, indien de hoogte van de boete, gezien de
omstandigheden van het concrete geval, anders niet voldoende preventieve
werking heeft dan wel onevenredig hoog is. Ook een verhoging van de op te
leggen boete wegens recidive kan aanleiding geven om in voorkomende gevallen
buiten de grenzen van de toegepaste boetebandbreedte treden (artikel 9, tweede
lid).</text:p>
      <text:p text:style-name="ifm_p_mt.3.7mm_ifm">De boetebandbreedtes voor categorieën van overtredingen ingevolge de Tw,
Wpg en Wjsg sluiten in de hoogste categorie steeds aan op de wettelijke
boetemaxima. Bij de boetebandbreedtes voor categorieën van overtredingen
ingevolge de AVG is ervoor gekozen de overtredingen in te delen in vier
categorieën, waarbij de boetebandbreedte behorende bij de hoogste categorie een
maximum kent van € 1.000.000. Deze indeling acht de Autoriteit Persoonsgegevens
passend en geboden uit oogpunt van preventie. In het bijzonder heeft de
Autoriteit Persoonsgegevens er oog voor gehad dat het basisbedrag van de boete
in categorie IV (€ 725.000) een sanctie betreft die – los van de omstandigheden
van het concrete geval – passend is, gezien de ernst van de geschonden
norm.</text:p>
      <text:p text:style-name="ifm_p_mt.3.7mm_ifm">Toepassing geven aan het evenredigheidsbeginsel brengt mee dat de
Autoriteit Persoonsgegevens bij het vaststellen van de boete zo nodig rekening
houdt met de financiële omstandigheden waarin de overtreder verkeert. Ingeval
de Autoriteit Persoonsgegevens heeft vastgesteld dat sprake is van verminderde
of onvoldoende draagkracht van de overtreder, kan zij met toepassing van
artikel 10 de op te leggen boete verdergaand mati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4541</text:span><text:tab/>12 dec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4541</text:span><text:tab/>12 dec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s van de Autoriteit Persoonsgegevens van 6 juni 2023 met betrekking tot het bepalen van de hoogte van bestuurlijke boetes (Boetebeleidsregels Autoriteit Persoonsgegevens 2023)</dc:title>
    <meta:user-defined meta:name="OVERHEID.ZelfstandigBestuursorgaan/DC.creator">Autoriteit Persoonsgegevens</meta:user-defined>
    <meta:user-defined meta:name="OVERHEIDop.Rubriek/DC.type">beleidsregel</meta:user-defined>
    <meta:user-defined meta:name="OVERHEIDop.configuratie">https://repository.officiele-overheidspublicaties.nl/MasterConfiguraties/MC-OEP-StcrtBvasBeleidsregel-Web/1.5/xml/MC-OEP-StcrtBvasBeleidsregel-Web.xml</meta:user-defined>
    <meta:user-defined meta:name="OVERHEIDop.steltVast"/>
    <meta:user-defined meta:name="OVERHEIDop.StcrtID/DC.identifier">stcrt-2023-34541</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541</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Recht | Staatsrecht</meta:user-defined>
    <meta:user-defined meta:name="OVERHEID.TaxonomieBeleidsagenda/OVERHEID.category">Openbare orde en veiligheid | Organisatie en beleid</meta:user-defined>
    <meta:user-defined meta:name="DC.title">Beleidsregels van de Autoriteit Persoonsgegevens van 6 juni 2023 met betrekking tot het bepalen van de hoogte van bestuurlijke boetes (Boetebeleidsregels Autoriteit Persoonsgegevens 2023)</meta:user-defined>
    <meta:user-defined meta:name="DCTERMS.W3CDTF/DCTERMS.available">2023-12-12</meta:user-defined>
  </office:meta>
</office:document-meta>
</file>