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28000*"/>
    </style:style>
    <style:style style:family="table-column" style:name="table1.tg1.col3">
      <style:table-column-properties style:rel-column-width="166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8200*"/>
    </style:style>
    <style:style style:family="table-column" style:name="table2.tg1.col2">
      <style:table-column-properties style:rel-column-width="28000*"/>
    </style:style>
    <style:style style:family="table-column" style:name="table2.tg1.col3">
      <style:table-column-properties style:rel-column-width="166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8000*"/>
    </style:style>
    <style:style style:family="table-column" style:name="table3.tg1.col2">
      <style:table-column-properties style:rel-column-width="26200*"/>
    </style:style>
    <style:style style:family="table-column" style:name="table3.tg1.col3">
      <style:table-column-properties style:rel-column-width="191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4.tg1.col1">
      <style:table-column-properties style:rel-column-width="7700*"/>
    </style:style>
    <style:style style:family="table-column" style:name="table4.tg1.col2">
      <style:table-column-properties style:rel-column-width="27000*"/>
    </style:style>
    <style:style style:family="table-column" style:name="table4.tg1.col3">
      <style:table-column-properties style:rel-column-width="183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5.tg1.col1">
      <style:table-column-properties style:rel-column-width="18500*"/>
    </style:style>
    <style:style style:family="table-column" style:name="table5.tg1.col2">
      <style:table-column-properties style:rel-column-width="22900*"/>
    </style:style>
    <style:style style:family="table-column" style:name="table5.tg1.col3">
      <style:table-column-properties style:rel-column-width="12000*"/>
    </style:style>
    <style:style style:family="table-column" style:name="table6.tg1.col1">
      <style:table-column-properties style:rel-column-width="18500*"/>
    </style:style>
    <style:style style:family="table-column" style:name="table6.tg1.col2">
      <style:table-column-properties style:rel-column-width="22900*"/>
    </style:style>
    <style:style style:family="table-column" style:name="table6.tg1.col3">
      <style:table-column-properties style:rel-column-width="12000*"/>
    </style:style>
    <style:style style:family="table-column" style:name="table7.tg1.col1">
      <style:table-column-properties style:rel-column-width="19800*"/>
    </style:style>
    <style:style style:family="table-column" style:name="table7.tg1.col2">
      <style:table-column-properties style:rel-column-width="20300*"/>
    </style:style>
    <style:style style:family="table-column" style:name="table7.tg1.col3">
      <style:table-column-properties style:rel-column-width="13400*"/>
    </style:style>
    <style:style style:family="table-column" style:name="table8.tg1.col1">
      <style:table-column-properties style:rel-column-width="20500*"/>
    </style:style>
    <style:style style:family="table-column" style:name="table8.tg1.col2">
      <style:table-column-properties style:rel-column-width="18100*"/>
    </style:style>
    <style:style style:family="table-column" style:name="table8.tg1.col3">
      <style:table-column-properties style:rel-column-width="14800*"/>
    </style:style>
    <style:style style:family="table-column" style:name="table9.tg1.col1">
      <style:table-column-properties style:rel-column-width="20700*"/>
    </style:style>
    <style:style style:family="table-column" style:name="table9.tg1.col2">
      <style:table-column-properties style:rel-column-width="18300*"/>
    </style:style>
    <style:style style:family="table-column" style:name="table9.tg1.col3">
      <style:table-column-properties style:rel-column-width="14500*"/>
    </style:style>
    <style:style style:family="table-column" style:name="table10.tg1.col1">
      <style:table-column-properties style:rel-column-width="18300*"/>
    </style:style>
    <style:style style:family="table-column" style:name="table10.tg1.col2">
      <style:table-column-properties style:rel-column-width="22900*"/>
    </style:style>
    <style:style style:family="table-column" style:name="table10.tg1.col3">
      <style:table-column-properties style:rel-column-width="12200*"/>
    </style:style>
    <style:style style:family="table-column" style:name="table11.tg1.col1">
      <style:table-column-properties style:rel-column-width="22600*"/>
    </style:style>
    <style:style style:family="table-column" style:name="table1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1-n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Autoriteit Persoonsgegevens van 6 juni 2023 met betrekking tot het bepalen van de hoogte van bestuurlijke boetes (Boetebeleidsregels Autoriteit Persoonsgegevens 2023)</text:h>
      <text:p text:style-name="ifm_p_mt.7.4mm_ifm">De Autoriteit Persoonsgegevens heeft, gelet op de artikelen 4:81 en 5:46, tweede lid, van de Algemene wet bestuursrecht, artikel 83 van de Algemene verordening gegevensbescherming, artikelen 14, derde lid, 17, 18 en 21a, vierde lid, van de Uitvoeringswet Algemene verordening gegevensbescherming, artikel Z 11a van de Kieswet, artikel 4.1, eerste lid, van de Wet basisregistratie personen, artikel 35c van de Wet politiegegevens, artikelen 27, 39r, 51, 51d en 51h van de Wet justitiële en strafvorderlijke gegevens en artikel 15.4, vierde en vijfde lid, van de Telecommunicatiewet, en in aanvulling op de Guidelines 04/2022 on the calculation of administrative fines under the GDPR, als vastgesteld door het Europees Comité voor gegevensbescherming, besloten om de volgende beleidsregels met betrekking tot het bepalen van de hoogte van bestuurlijke boetes vast te stell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beleidsregels wordt verstaan onder:</text:p>
      <text:p text:style-name="ifm_p_ifm">a.  <text:span text:style-name="ifm_span_font.italic_ifm">Autoriteit Persoonsgegevens:</text:span> de Autoriteit persoonsgegevens, bedoeld in artikel 6, eerste lid, van de Uitvoeringswet Algemene verordening gegevensbescherming;</text:p>
      <text:p text:style-name="ifm_p_ifm">b.  <text:span text:style-name="ifm_span_font.italic_ifm">basisboete:</text:span> het bedrag dat de basis vormt voor het bepalen van de hoogte van een op te leggen bestuurlijke boete, vastgesteld binnen de bandbreedte van de aan een overtreding gekoppelde boetecategorie, voordat toepassing is gegeven aan paragraaf 2.6;</text:p>
      <text:p text:style-name="ifm_p_ifm">c.  <text:span text:style-name="ifm_span_font.italic_ifm">betrokkene:</text:span> degene op wie een persoonsgegeven betrekking heeft als bedoeld in artikel 4, onder 1, van de Algemene verordening gegevensbescherming;</text:p>
      <text:p text:style-name="ifm_p_ifm">d.  <text:span text:style-name="ifm_span_font.italic_ifm">recidive:</text:span> de omstandigheid dat de Autoriteit Persoonsgegevens of een rechterlijke instantie reeds eerder onherroepelijk eenzelfde of een vergelijkbare door de overtreder begane overtreding heeft vastgesteld, zulks behoudens het bepaalde in artikel 15.4, vijfde lid, van de Telecommunicatiewet.</text:p>
      <text:h text:style-name="ifm_p_font.bold_mt.5.08mm_page.keep-with-next_ifm" text:outline-level="2">Artikel<text:s/>2.<text:s/>Toepassingsbereik bij overtredingen van de Algemene verordening gegevensbescherming</text:h>
      <text:p text:style-name="ifm_p_mt.4.23mm_ifm">Deze beleidsregels zijn niet van toepassing op de vaststelling van bestuurlijke boetes voor overtredingen van de Algemene verordening gegevensbescherming waarop reeds de richtsnoeren van het Europees Comité voor gegevensbescherming 04/2022 van toepassing zijn. Ingeval de richtsnoeren 04/2022 toepasselijk zijn, dan hanteert de Autoriteit Persoonsgegevens deze bij de berekening van bestuurlijke boetes voor overtredingen van de Algemene verordening gegevensbescherming.</text:p>
      <text:h text:style-name="ifm_p_font.bold_mt.5.08mm_page.keep-with-next_ifm" text:outline-level="4">HOOFDSTUK<text:s/>2.<text:s/>BEPALEN VAN DE HOOGTE VAN BESTUURLIJKE BOETES</text:h>
      <text:h text:style-name="ifm_p_font.italic_mt.5.08mm_page.keep-with-next_ifm" text:outline-level="5">Paragraaf<text:s/>2.1<text:s/>Overtredingen met een wettelijk boetemaximum van € 10.000.000 respectievelijk € 20.000.000 of, voor een onderneming, tot 2% respectievelijk 4% van de totale wereldwijde jaaromzet in het voorgaande boekjaar</text:h>
      <text:h text:style-name="ifm_p_font.bold_mt.5.08mm_page.keep-with-next_ifm" text:outline-level="2">Artikel<text:s/>3.<text:s/>Categorie-indeling en boetebandbreedtes</text:h>
      <text:p text:style-name="ifm_p_mt.4.23mm_ifm">3.1  De bepalingen ter zake van overtreding waarvan de Autoriteit Persoonsgegevens een bestuurlijke boete kan opleggen van ten hoogste het bedrag van € 10.000.000 of, voor een onderneming, tot 2% van de totale wereldwijde jaaromzet in het voorgaande boekjaar, indien dit cijfer hoger is, zijn in bijlage 1 ingedeeld in categorie I, categorie II of categorie III.</text:p>
      <text:p text:style-name="ifm_p_ifm">3.2  De bepalingen ter zake van overtreding waarvan de Autoriteit Persoonsgegevens een bestuurlijke boete kan opleggen van ten hoogste het bedrag van € 20.000.000 of, voor een onderneming, tot 4% van de totale wereldwijde jaaromzet in het voorgaande boekjaar, indien dit cijfer hoger is, zijn in bijlage 2 ingedeeld in categorie I, categorie II, categorie III of categorie IV.</text:p>
      <text:p text:style-name="ifm_p_ifm">3.3  De Autoriteit Persoonsgegevens stelt de basisboete voor overtredingen waarvoor een wettelijk boetemaximum geldt van € 10.000.000 of, voor een onderneming, tot 2% van de totale wereldwijde jaaromzet in het voorgaande boekjaar, indien dit cijfer hoger is, dan wel € 20.000.000 of, voor een onderneming, tot 4% van de totale wereldwijde jaaromzet in het voorgaande boekjaar, indien dit cijfer hoger is, vast binnen de volgende boetebandbreedt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en € 750.000</text:p>
          </table:table-cell>
          <table:table-cell table:style-name="table.cell.border-bottom.border-right.padding-top.top.pleft.pright">
            <text:p text:style-name="text.cell.7.left">Basisboete: € 525.0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Boetebandbreedte tussen € 450.000 en € 1.000.000</text:p>
          </table:table-cell>
          <table:table-cell table:style-name="table.cell.border-bottom.border-right.padding-top.top.pleft.pright">
            <text:p text:style-name="text.cell.7.left">Basisboete: € 725.000</text:p>
          </table:table-cell>
        </table:table-row>
      </table:table>
      <text:p text:style-name="ifm_p_ifm">3.4  De hoogte van de basisboete wordt vastgesteld op het minimum van de bandbreedte vermeerderd met de helft van de bandbreedte van de aan een overtreding gekoppelde boetecategorie.</text:p>
      <text:h text:style-name="ifm_p_font.italic_mt.5.08mm_page.keep-with-next_ifm" text:outline-level="5">Paragraaf<text:s/>2.2<text:s/>Overtredingen met een wettelijk boetemaximum van € 900.000</text:h>
      <text:h text:style-name="ifm_p_font.bold_mt.5.08mm_page.keep-with-next_ifm" text:outline-level="2">Artikel<text:s/>4.<text:s/>Categorie-indeling en boetebandbreedtes</text:h>
      <text:p text:style-name="ifm_p_mt.4.23mm_ifm">4.1  De bepalingen ter zake van overtreding waarvan de Autoriteit Persoonsgegevens een bestuurlijke boete van ten hoogste het bedrag van € 900.000 kan opleggen, zijn in bijlage 3 ingedeeld in categorie I, categorie II of categorie III.</text:p>
      <text:p text:style-name="ifm_p_ifm">4.2  De Autoriteit Persoonsgegevens stelt de basisboete voor overtredingen waarvoor een wettelijk boetemaximum geldt van € 900.000 vast binnen de volgende boetebandbreedtes:</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0</text:p>
          </table:table-cell>
          <table:table-cell table:style-name="table.cell.border-top.border-bottom.border-right.padding-top.top.pleft.pright">
            <text:p text:style-name="text.cell.7.left">Basisboete: € 125.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0 en € 600.000</text:p>
          </table:table-cell>
          <table:table-cell table:style-name="table.cell.border-bottom.border-right.padding-top.top.pleft.pright">
            <text:p text:style-name="text.cell.7.left">Basisboete: € 375.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50.000 en € 900.000</text:p>
          </table:table-cell>
          <table:table-cell table:style-name="table.cell.border-bottom.border-right.padding-top.top.pleft.pright">
            <text:p text:style-name="text.cell.7.left">Basisboete: € 625.000</text:p>
          </table:table-cell>
        </table:table-row>
      </table:table>
      <text:p text:style-name="ifm_p_ifm">4.3  De hoogte van de basisboete wordt vastgesteld op het minimum van de bandbreedte vermeerderd met de helft van de bandbreedte van de aan een overtreding gekoppelde boetecategorie.</text:p>
      <text:h text:style-name="ifm_p_font.italic_mt.5.08mm_page.keep-with-next_ifm" text:outline-level="5">Paragraaf<text:s/>2.3<text:s/>Overtredingen met een wettelijk boetemaximum van de zesde categorie van artikel 23, vierde lid, van het Wetboek van Strafrecht</text:h>
      <text:h text:style-name="ifm_p_font.bold_mt.5.08mm_page.keep-with-next_ifm" text:outline-level="2">Artikel<text:s/>5.<text:s/>Categorie-indeling en boetebandbreedtes</text:h>
      <text:p text:style-name="ifm_p_mt.4.23mm_ifm">5.1  De bepalingen ter zake van overtreding waarvan de Autoriteit Persoonsgegevens een bestuurlijke boete van ten hoogste het bedrag van de geldboete van de zesde categorie van artikel 23, vierde lid, van het Wetboek van Strafrecht kan opleggen, zijn in bijlage 4 ingedeeld in categorie I, categorie II of categorie III.</text:p>
      <text:p text:style-name="ifm_p_ifm">5.2  De Autoriteit Persoonsgegevens stelt de basisboete voor overtredingen waarvoor een wettelijk boetemaximum geldt van de zesde categorie van artikel 23, vierde lid, van het Wetboek van Strafrecht vast binnen de volgende boetebandbreedtes:</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A) en het bedrag genoemd in de zesde categorie van artikel 23, vierde lid, van het Wetboek van Strafrecht (B)</text:p>
          </table:table-cell>
          <table:table-cell table:style-name="table.cell.border-bottom.border-right.padding-top.top.pleft.pright">
            <text:p text:style-name="text.cell.7.left">Basisboete: (A+B) / 2</text:p>
          </table:table-cell>
        </table:table-row>
      </table:table>
      <text:p text:style-name="ifm_p_ifm">5.3  De hoogte van de basisboete wordt vastgesteld op het minimum van de bandbreedte vermeerderd met de helft van de bandbreedte van de aan een overtreding gekoppelde boetecategorie.</text:p>
      <text:h text:style-name="ifm_p_font.italic_mt.5.08mm_page.keep-with-next_ifm" text:outline-level="5">Paragraaf<text:s/>2.4<text:s/>Overtredingen met een wettelijk boetemaximum van de vijfde categorie van artikel 23, vierde lid, van het Wetboek van Strafrecht</text:h>
      <text:h text:style-name="ifm_p_font.bold_mt.5.08mm_page.keep-with-next_ifm" text:outline-level="2">Artikel<text:s/>6.<text:s/>Categorie-indeling en boetebandbreedtes</text:h>
      <text:p text:style-name="ifm_p_mt.4.23mm_ifm">6.1  De bepalingen ter zake van overtreding waarvan de Autoriteit Persoonsgegevens een bestuurlijke boete van ten hoogste het bedrag van de geldboete van de vijfde categorie van artikel 23, vierde lid, van het Wetboek van Strafrecht kan opleggen, zijn in bijlage 5 ingedeeld in categorie I, categorie II of categorie III.</text:p>
      <text:p text:style-name="ifm_p_ifm">6.2  De Autoriteit Persoonsgegevens stelt de basisboete voor overtredingen waarvoor een wettelijk boetemaximum geldt van de vijfde categorie van artikel 23, vierde lid, van het Wetboek van Strafrecht vast binnen de volgende boetebandbreedtes:</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text:p>
          </table:table-cell>
          <table:table-cell table:style-name="table.cell.border-top.border-bottom.border-right.padding-top.top.pleft.pright">
            <text:p text:style-name="text.cell.7.left">Basisboete: € 12.5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 en € 50.000</text:p>
          </table:table-cell>
          <table:table-cell table:style-name="table.cell.border-bottom.border-right.padding-top.top.pleft.pright">
            <text:p text:style-name="text.cell.7.left">Basisboete: € 32.5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 (A) en het bedrag genoemd in de vijfde categorie van artikel 23, vierde lid, van het Wetboek van Strafrecht (B)</text:p>
          </table:table-cell>
          <table:table-cell table:style-name="table.cell.border-bottom.border-right.padding-top.top.pleft.pright">
            <text:p text:style-name="text.cell.7.left">Basisboete: (A+B) / 2</text:p>
          </table:table-cell>
        </table:table-row>
      </table:table>
      <text:p text:style-name="ifm_p_ifm">6.3  De hoogte van de basisboete wordt vastgesteld op het minimum van de bandbreedte vermeerderd met de helft van de bandbreedte van de aan een overtreding gekoppelde boetecategorie.</text:p>
      <text:h text:style-name="ifm_p_font.italic_mt.5.08mm_page.keep-with-next_ifm" text:outline-level="5">Paragraaf<text:s/>2.5<text:s/>Bepalen van de hoogte van de boete</text:h>
      <text:h text:style-name="ifm_p_font.bold_mt.5.08mm_page.keep-with-next_ifm" text:outline-level="2">Artikel<text:s/>7.<text:s/>De basisboete en mogelijke verhoging of verlaging</text:h>
      <text:p text:style-name="ifm_p_mt.4.23mm_ifm">De Autoriteit Persoonsgegevens bepaalt de hoogte van de boete door het bedrag van de basisboete naar boven (tot ten hoogste het maximum van de bandbreedte van de aan een overtreding gekoppelde boetecategorie) of naar beneden (tot ten laagste het minimum van die bandbreedte) bij te stellen. De basisboete wordt verhoogd of verlaagd afhankelijk van de mate waarin de factoren die zijn genoemd in artikel 8 daartoe aanleiding geven.</text:p>
      <text:h text:style-name="ifm_p_font.bold_mt.5.08mm_page.keep-with-next_ifm" text:outline-level="2">Artikel<text:s/>8.<text:s/>Relevante factoren</text:h>
      <text:p text:style-name="ifm_p_mt.4.23mm_ifm">Onverminderd de artikelen 3:4 en 5:46 van de Algemene wet bestuursrecht houdt de Autoriteit Persoonsgegevens rekening met de factoren genoemd onder a tot en met k, voor zover in het concrete geval van toepassing:</text:p>
      <text:p text:style-name="ifm_p_ifm">a)  de aard, de ernst en de duur van de inbreuk, rekening houdend met de aard, de omvang of het doel van de verwerking in kwestie alsmede het aantal getroffen betrokkenen en de omvang van de door hen geleden schade;</text:p>
      <text:p text:style-name="ifm_p_ifm">b)  de opzettelijke of nalatige aard van de inbreuk;</text:p>
      <text:p text:style-name="ifm_p_ifm">c)  de door de verwerkingsverantwoordelijke of de verwerker genomen maatregelen om de door betrokkenen geleden schade te beperken;</text:p>
      <text:p text:style-name="ifm_p_ifm">d)  de mate waarin de verwerkingsverantwoordelijke of de verwerker verantwoordelijk is gezien de technische en organisatorische maatregelen die hij heeft uitgevoerd overeenkomstig de artikelen 25 en 32 van de Algemene verordening gegevensbescherming;</text:p>
      <text:p text:style-name="ifm_p_ifm">e)  eerdere relevante inbreuken door de verwerkingsverantwoordelijke of de verwerker;</text:p>
      <text:p text:style-name="ifm_p_ifm">f)  de mate waarin er met de toezichthoudende autoriteit is samengewerkt om de inbreuk te verhelpen en de mogelijke negatieve gevolgen daarvan te beperken;</text:p>
      <text:p text:style-name="ifm_p_ifm">g)  de categorieën van persoonsgegevens waarop de inbreuk betrekking heeft;</text:p>
      <text:p text:style-name="ifm_p_ifm">h)  de wijze waarop de toezichthoudende autoriteit kennis heeft gekregen van de inbreuk, met name of, en zo ja in hoeverre, de verwerkingsverantwoordelijke of de verwerker de inbreuk heeft gemeld;</text:p>
      <text:p text:style-name="ifm_p_ifm">i)  de naleving van de in artikel 58, tweede lid, van de Algemene verordening gegevensbescherming genoemde maatregelen, voor zover die eerder ten aanzien van de verwerkingsverantwoordelijke of de verwerker in kwestie met betrekking tot dezelfde aangelegenheid zijn genomen;</text:p>
      <text:p text:style-name="ifm_p_ifm">j)  het aansluiten bij goedgekeurde gedragscodes overeenkomstig artikel 40 van de Algemene verordening gegevensbescherming of van goedgekeurde certificeringsmechanismen overeenkomstig artikel 42 van de Algemene verordening gegevensbescherming; en</text:p>
      <text:p text:style-name="ifm_p_ifm">k)  elke andere op de omstandigheden van de zaak toepasselijke verzwarende of verzachtende factor, zoals gemaakte financiële winsten, of vermeden verliezen, die al dan niet rechtstreeks uit de inbreuk voortvloeien.</text:p>
      <text:h text:style-name="ifm_p_font.bold_mt.5.08mm_page.keep-with-next_ifm" text:outline-level="2">Artikel<text:s/>9.<text:s/>Buiten de bandbreedte treden</text:h>
      <text:p text:style-name="ifm_p_mt.4.23mm_ifm">9.1  Indien de voor de overtreding bepaalde boetecategorie in het concrete geval geen passende bestraffing toelaat, kan de Autoriteit Persoonsgegevens bij het bepalen van de hoogte van de boete de boetebandbreedte van de naast hogere categorie respectievelijk de boetebandbreedte van de naast lagere categorie toepassen.</text:p>
      <text:p text:style-name="ifm_p_ifm">9.2  In aanvulling op artikel 8, onder e, van deze beleidsregels en behoudens het bepaalde in artikel 15.4, vijfde lid, van de Telecommunicatiewet hanteert de Autoriteit Persoonsgegevens het uitgangspunt om in geval van recidive de boete met 50% te verhogen, tenzij dit gezien de omstandigheden van het concrete geval onredelijk zou zijn. De Autoriteit Persoonsgegevens kan daarbij buiten de grenzen van de toegepaste boetebandbreedte treden, met inachtneming van het wettelijk boetemaximum.</text:p>
      <text:h text:style-name="ifm_p_font.italic_mt.5.08mm_page.keep-with-next_ifm" text:outline-level="5">Paragraaf<text:s/>2.6<text:s/>Draagkracht</text:h>
      <text:h text:style-name="ifm_p_font.bold_mt.5.08mm_page.keep-with-next_ifm" text:outline-level="2">Artikel<text:s/>10.<text:s/>Draagkracht</text:h>
      <text:p text:style-name="ifm_p_mt.4.23mm_ifm">Bij het vaststellen van de boete houdt de Autoriteit Persoonsgegevens zo nodig rekening met de financiële omstandigheden waarin de overtreder verkeert.</text:p>
      <text:p text:style-name="ifm_p_ifm">In geval van verminderde of onvoldoende draagkracht van de overtreder kan de Autoriteit</text:p>
      <text:p text:style-name="ifm_p_ifm">Persoonsgegevens de op te leggen boete verdergaand matigen, indien, na toepassing van de artikelen 7 en 9.1 van de beleidsregels, vaststelling van een boete binnen de boetebandbreedte van de naast lagere categorie naar haar oordeel desalniettemin zou leiden tot een onevenredig hoge boete.</text:p>
      <text:h text:style-name="ifm_p_font.italic_mt.5.08mm_page.keep-with-next_ifm" text:outline-level="5">Paragraaf<text:s/>2.7<text:s/>Meerdere overtredingen</text:h>
      <text:h text:style-name="ifm_p_font.bold_mt.5.08mm_page.keep-with-next_ifm" text:outline-level="2">Artikel<text:s/>11.<text:s/>Boete bij meerdere overtredingen</text:h>
      <text:p text:style-name="ifm_p_mt.4.23mm_ifm">Ingeval van meerdere overtredingen met betrekking tot dezelfde of daarmee verband houdende verwerkingsactiviteiten is de totale boete niet hoger dan het wettelijk boetemaximum van de zwaarste overtreding.</text:p>
      <text:h text:style-name="ifm_p_font.bold_mt.5.08mm_page.keep-with-next_ifm" text:outline-level="4">HOOFDSTUK<text:s/>3.<text:s/>OVERGANGS- EN SLOTBEPALINGEN</text:h>
      <text:h text:style-name="ifm_p_font.bold_mt.5.08mm_page.keep-with-next_ifm" text:outline-level="2">Artikel<text:s/>12.<text:s/>Overgangsbepaling</text:h>
      <text:p text:style-name="ifm_p_mt.4.23mm_ifm">Op overtredingen ten aanzien waarvan de Autoriteit Persoonsgegevens vaststelt dat ze zijn begaan voorafgaand aan het van toepassing worden van de Algemene verordening gegevensbescherming en de inwerkingtreding van de Uitvoeringswet Algemene verordening gegevensbescherming op 25 mei 2018, wordt ten aanzien van de periode vóór dat tijdstip rekening gehouden met de Boetebeleidsregels Autoriteit Persoonsgegevens 2016, zoals deze golden voorafgaand aan dat tijdstip. Het voorgaande laat onverlet de toepasselijkheid van de richtsnoeren van het Europees Comité voor gegevensbescherming 04/2022 in de gevallen waarop die richtsnoeren betrekking hebben (vergelijk artikel 2 van deze beleidsregels).</text:p>
      <text:h text:style-name="ifm_p_font.bold_mt.5.08mm_page.keep-with-next_ifm" text:outline-level="2">Artikel<text:s/>13.<text:s/>Intrekking Boetebeleidsregels Autoriteit Persoonsgegevens 2019</text:h>
      <text:p text:style-name="ifm_p_mt.4.23mm_ifm">De Boetebeleidsregels Autoriteit Persoonsgegevens 2019 worden ingetrokken.</text:p>
      <text:h text:style-name="ifm_p_font.bold_mt.5.08mm_page.keep-with-next_ifm" text:outline-level="2">Artikel<text:s/>14.<text:s/>Inwerkingtreding</text:h>
      <text:p text:style-name="ifm_p_mt.4.23mm_ifm">Deze beleidsregels treden in werking met terugwerkende kracht per 24 mei 2023.</text:p>
      <text:h text:style-name="ifm_p_font.bold_mt.5.08mm_page.keep-with-next_ifm" text:outline-level="2">Artikel<text:s/>15.<text:s/>Citeertitel</text:h>
      <text:p text:style-name="ifm_p_mt.4.23mm_ifm">Deze beleidsregels worden aangehaald als: Boetebeleidsregels Autoriteit Persoonsgegevens 2023.</text:p>
      <text:h text:style-name="ifm_p_font.bold_mt.5.08mm_page.keep-with-next_ifm" text:outline-level="2">Artikel<text:s/>16.<text:s/>Bekendmaking</text:h>
      <text:p text:style-name="ifm_p_mt.4.23mm_ifm">Deze beleidsregels zullen met de toelichting in de Staatscourant worden geplaatst.</text:p>
      <text:p text:style-name="ifm_p_font.italic_mt.3.7mm_ifm">
                  Den Haag,
                   6 juni 2023
               </text:p>
      <text:p text:style-name="ifm_p_font.italic_mt.3.7mm_ifm">Autoriteit Persoonsgegevens,<text:line-break/>A.<text:s/>Wolfsen<text:line-break/>Voorzitter</text:p>
      <text:h text:style-name="ifm_p_font.bold_mt.5.08mm_page.break-before_ifm" text:outline-level="4">BIJLAGE<text:s/>1, BEHORENDE BIJ ARTIKEL 3 VAN DE BOETEBELEIDSREGELS AUTORITEIT PERSOONSGEGEVENS 2023</text:h>
      <text:h text:style-name="ifm_p_font.italic_mt.4.23mm_page.keep-with-next_ifm" text:outline-level="4">Overtredingen met een wettelijk boetemaximum van € 10.000.000 of, voor een onderneming, tot 2% van de totale wereldwijde jaaromzet in het voorgaande boekjaar, indien dit cijfer hoger is</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oorwaarden voor de toestemming van kinderen met betrekking tot diensten van de informatiemaatschappi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verwerking waarvoor identificatie niet is verei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zamenlijke verwerkingsverantwoordelijk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8, behoudens het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8,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verwerking onder gezag van de verwerkingsverantwoordelijke of de verwerker</text:p>
          </table:table-cell>
          <table:table-cell table:style-name="table.cell.border-bottom.border-right.padding-top.top.pleft.pright">
            <text:p text:style-name="text.cell.7.left">I: indien de overtreder een natuurlijke persoon is;</text:p>
            <text:p text:style-name="text.cell.7.left">II: indien de overtreder een rechtspersoon is, of onderdeel daarvan</text:p>
          </table:table-cell>
        </table:table-row>
        <table:table-row table:style-name="zebra.body.odd">
          <table:table-cell table:style-name="table.cell.border-bottom.border-left.border-right.padding-top.top.pleft.pright">
            <text:p text:style-name="text.cell.7.left">artikel 30, behoudens het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medewerking met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veiliging van de verw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3, behoudens het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behoudens het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5, behoudens het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5,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voorafgaande raadpleg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7, behoudens het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7,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8, behoudens het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8,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taken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toezicht op goedgekeurde gedragscode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behoudens het derde en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certificeringsorganen</text:p>
          </table:table-cell>
          <table:table-cell table:style-name="table.cell.border-bottom.border-right.padding-top.top.pleft.pright">
            <text:p text:style-name="text.cell.7.left">I</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Uitvoeringswet 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 II, of III, afhankelijk van de indeling van de onderliggende bepa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ieswet</text:span></text:p>
          </table:table-cell>
          <table:table-cell table:style-name="table.cell.border-bottom.border-right.padding-top.top.pleft.pright">
            <text:p text:style-name="text.cell.7.left">bestuurlijke boete op grond van Kieswet</text:p>
          </table:table-cell>
          <table:table-cell table:style-name="table.cell.border-bottom.border-right.padding-top.top.pleft.pright">
            <text:p text:style-name="text.cell.7.left">I, II, of III, afhankelijk van de indeling van de onderliggende bepaling</text:p>
          </table:table-cell>
        </table:table-row>
        <table:table-row table:style-name="zebra.body.odd">
          <table:table-cell table:style-name="table.cell.border-bottom.border-left.border-right.padding-top.top.pleft.pright">
            <text:p text:style-name="text.cell.7.left"><text:span text:style-name="ifm_span_font.bold_ifm">Wet basisregistratie personen</text:span></text:p>
          </table:table-cell>
          <table:table-cell table:style-name="table.cell.border-bottom.border-right.padding-top.top.pleft.pright">
            <text:p text:style-name="text.cell.7.left">bestuurlijke boete op grond van de Wet basisregistratie personen</text:p>
          </table:table-cell>
          <table:table-cell table:style-name="table.cell.border-bottom.border-right.padding-top.top.pleft.pright">
            <text:p text:style-name="text.cell.7.left">I, II, of III, afhankelijk van de indeling van de onderliggende bepaling</text:p>
          </table:table-cell>
        </table:table-row>
      </table:table>
      <text:h text:style-name="ifm_p_font.bold_mt.5.08mm_page.break-before_ifm" text:outline-level="4">BIJLAGE<text:s/>2, BEHORENDE BIJ ARTIKEL 3 VAN DE BOETEBELEIDSREGELS AUTORITEIT PERSOONSGEGEVENS 2023</text:h>
      <text:h text:style-name="ifm_p_font.italic_mt.4.23mm_page.keep-with-next_ifm" text:outline-level="4">Overtredingen met een wettelijk boetemaximum van € 20.000.000 of, voor een onderneming, tot 4% van de totale wereldwijde jaaromzet in het voorgaande boekjaar, indien dit cijfer hoger is</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behoudens onder a</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 eerste lid, onder a en tweede lid</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rechtmatigheid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oorwaarden voor toestem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verwerking van bijzondere categorieën van persoonsgegevens</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 behoudens het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te verstrekken informatie wanneer persoonsgegevens bij de betrokkene worden verzamel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 verstrekken informatie wanneer de persoonsgegevens niet van de betrokkene zijn verkre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recht van inzage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recht op rectificati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recht op gegevenswiss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8, behoudens het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kennisgevingsplicht inzake rectificatie of wissing van persoonsgegevens of verwerkingsbep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echt op overdraagbaarheid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1, behoudens het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geautomatiseerde individuele besluitvorming, waaronder profilerin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lgemeen beginsel inzake doorgift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doorgiften op basis van adequaatheidsbeslui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doorgiften op basis van passende waarbor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indende bedrijfsvoorschrif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niet bij Unierecht toegestane doorgiften of verstrekk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afwijkingen voor specifieke situatie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lle verplichtingen uit hoofde van krachtens hoofdstuk IX door de lidstaten vastgesteld recht, bijvoorbeeld:</text:p>
          </table:table-cell>
          <table:table-cell table:style-name="table.cell.border-bottom.border-right.padding-top.top.pleft.pright">
            <text:p text:style-name="text.cell.7.left"/>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text:span text:style-name="ifm_span_font.italic_ifm">- artikel 87 van de Algemene verordening gegevensbescherming jo. artikel 46, eerste lid, van de Uitvoeringswet Algemene verordening gegevensbescherming</text:span></text:p>
          </table:table-cell>
          <table:table-cell table:style-name="table.cell.border-bottom.border-right.padding-top.top.pleft.pright">
            <text:p text:style-name="text.cell.7.left"><text:span text:style-name="ifm_span_font.italic_ifm">verwerking nationaal identificatienummer</text:span></text:p>
          </table:table-cell>
          <table:table-cell table:style-name="table.cell.border-bottom.border-right.padding-top.top.pleft.pright">
            <text:p text:style-name="text.cell.7.left"><text:span text:style-name="ifm_span_font.italic_ifm">IV</text:span></text:p>
          </table:table-cell>
        </table:table-row>
        <table:table-row table:style-name="zebra.body.odd">
          <table:table-cell table:style-name="table.cell.border-bottom.border-left.border-right.padding-top.top.pleft.pright">
            <text:p text:style-name="text.cell.7.left"><text:span text:style-name="ifm_span_font.italic_ifm">- artikel 87 van de Algemene verordening gegevensbescherming jo. artikel 46, tweede lid, van de Uitvoeringswet Algemene verordening gegevensbescherming</text:span></text:p>
          </table:table-cell>
          <table:table-cell table:style-name="table.cell.border-bottom.border-right.padding-top.top.pleft.pright">
            <text:p text:style-name="text.cell.7.left"><text:span text:style-name="ifm_span_font.italic_ifm">verwerking nationaal identificatienummer</text:span></text:p>
          </table:table-cell>
          <table:table-cell table:style-name="table.cell.border-bottom.border-right.padding-top.top.pleft.pright">
            <text:p text:style-name="text.cell.7.left"><text:span text:style-name="ifm_span_font.italic_ifm">III</text:span></text:p>
          </table:table-cell>
        </table:table-row>
        <table:table-row>
          <table:table-cell table:style-name="table.cell.border-bottom.border-left.border-right.padding-top.top.pleft.pright">
            <text:p text:style-name="text.cell.7.left"><text:span text:style-name="ifm_span_font.italic_ifm">- artikel 89 van de Algemene verordening gegevensbescherming jo. artikel 45 van de Uitvoeringswet Algemene verordening gegevensbescherming</text:span></text:p>
          </table:table-cell>
          <table:table-cell table:style-name="table.cell.border-bottom.border-right.padding-top.top.pleft.pright">
            <text:p text:style-name="text.cell.7.left"><text:span text:style-name="ifm_span_font.italic_ifm">waarborgen en afwijkingen in verband met verwerking met het oog op archivering in het algemeen belang, wetenschappelijk of historisch onderzoek of statistische doeleinden</text:span></text:p>
          </table:table-cell>
          <table:table-cell table:style-name="table.cell.border-bottom.border-right.padding-top.top.pleft.pright">
            <text:p text:style-name="text.cell.7.left"><text:span text:style-name="ifm_span_font.italic_ifm">III</text:span></text:p>
          </table:table-cell>
        </table:table-row>
        <table:table-row table:style-name="zebra.body.odd">
          <table:table-cell table:style-name="table.cell.border-bottom.border-left.border-right.padding-top.top.pleft.pright">
            <text:p text:style-name="text.cell.7.left">niet-naleving van een bevel of een tijdelijke of definitieve verwerkingsbeperking of een opschorting van gegevensstromen door de toezichthoudende autoriteit overeenkomstig artikel 58, tweede lid, of niet-verlening van toegang in strijd met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niet-naleving van een bevel van de toezichthoudende autoriteit als bedoeld in artikel 5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voeringswet 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boete bij onrechtmatige verwerking persoonsgegevens strafrechtelijke aar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I, III of IV, afhankelijk van de indeling van de onderliggende bepaling</text:p>
          </table:table-cell>
        </table:table-row>
        <table:table-row table:style-name="zebra.body.odd">
          <table:table-cell table:style-name="table.cell.border-bottom.border-left.border-right.padding-top.top.pleft.pright">
            <text:p text:style-name="text.cell.7.left"><text:span text:style-name="ifm_span_font.bold_ifm">Wet op het financieel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7, zevende lid</text:p>
          </table:table-cell>
          <table:table-cell table:style-name="table.cell.border-bottom.border-right.padding-top.top.pleft.pright">
            <text:p text:style-name="text.cell.7.left">verplichtingen toegang betaaldienstverleners tot persoonsgegevens betaaldienstgebruiker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ieswet</text:span></text:p>
          </table:table-cell>
          <table:table-cell table:style-name="table.cell.border-bottom.border-right.padding-top.top.pleft.pright">
            <text:p text:style-name="text.cell.7.left">bestuurlijke boete op grond van Kieswet</text:p>
          </table:table-cell>
          <table:table-cell table:style-name="table.cell.border-bottom.border-right.padding-top.top.pleft.pright">
            <text:p text:style-name="text.cell.7.left">II, III of IV, afhankelijk van de indeling van de onderliggende bepaling</text:p>
          </table:table-cell>
        </table:table-row>
        <table:table-row table:style-name="zebra.body.odd">
          <table:table-cell table:style-name="table.cell.border-bottom.border-left.border-right.padding-top.top.pleft.pright">
            <text:p text:style-name="text.cell.7.left"><text:span text:style-name="ifm_span_font.bold_ifm">Wet basisregistratie personen</text:span></text:p>
          </table:table-cell>
          <table:table-cell table:style-name="table.cell.border-bottom.border-right.padding-top.top.pleft.pright">
            <text:p text:style-name="text.cell.7.left">bestuurlijke boete op grond van Wet basisregistratie personen</text:p>
          </table:table-cell>
          <table:table-cell table:style-name="table.cell.border-bottom.border-right.padding-top.top.pleft.pright">
            <text:p text:style-name="text.cell.7.left">II, III of IV, afhankelijk van de indeling van de onderliggende bepaling</text:p>
          </table:table-cell>
        </table:table-row>
      </table:table>
      <text:h text:style-name="ifm_p_font.bold_mt.5.08mm_page.break-before_ifm" text:outline-level="4">BIJLAGE<text:s/>3, BEHORENDE BIJ ARTIKEL 4 VAN DE BOETEBELEIDSREGELS AUTORITEIT PERSOONSGEGEVENS 2023</text:h>
      <text:h text:style-name="ifm_p_font.italic_mt.4.23mm_page.keep-with-next_ifm" text:outline-level="4">Overtredingen met een wettelijk boetemaximum van € 900.000</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Telecommunicati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a, behoudens het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1.5b</text:p>
          </table:table-cell>
          <table:table-cell table:style-name="table.cell.border-bottom.border-right.padding-top.top.pleft.pright">
            <text:p text:style-name="text.cell.7.left">verwerking persoonsgegevens door verleners van vertrouwensdienst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5a</text:p>
          </table:table-cell>
          <table:table-cell table:style-name="table.cell.border-bottom.border-right.padding-top.top.pleft.pright">
            <text:p text:style-name="text.cell.7.left">regels over te verstrekken gegevens bij de kennisgeving van een inbreuk op de veiligheid of het verlies van integritei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Verordening (EU) nr. 910/2014 (eIDAS-verord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meldplicht in de eIDAS-verorden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text:span text:style-name="ifm_span_font.bold_ifm">Algemene wet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Telecommunicatiewet)</text:p>
          </table:table-cell>
          <table:table-cell table:style-name="table.cell.border-bottom.border-right.padding-top.top.pleft.pright">
            <text:p text:style-name="text.cell.7.left">III</text:p>
          </table:table-cell>
        </table:table-row>
      </table:table>
      <text:h text:style-name="ifm_p_font.bold_mt.5.08mm_page.break-before_ifm" text:outline-level="4">BIJLAGE<text:s/>4, BEHORENDE BIJ ARTIKEL 5 VAN DE BOETEBELEIDSREGELS AUTORITEIT PERSOONSGEGEVENS 2023</text:h>
      <text:h text:style-name="ifm_p_font.italic_mt.4.23mm_page.keep-with-next_ifm" text:outline-level="4">Overtredingen met een wettelijk boetemaximum van de zesde categorie van artikel 23, vierde lid, van het Wetboek van Strafrecht</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ijzondere categorieën van politie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automatiseerde individuele besluitvo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a, behoudens het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4a,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4b</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8, eerste en twee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8, derde, vierde en vijf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justitiële en strafvorderlijk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7b, behoudens het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 behoudens het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c,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ha, eerste en tweede lid</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9i, eerst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9i, tweede en der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m, behoudens het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9m,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o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0, derd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2b, behoudens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2b,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6, behoudens het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6,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8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b,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b,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b,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b,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b,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b,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twee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f,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f,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f, der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
      <text:h text:style-name="ifm_p_font.bold_mt.5.08mm_page.break-before_ifm" text:outline-level="4">BIJLAGE<text:s/>5, BEHORENDE BIJ ARTIKEL 6 VAN DE BOETEBELEIDSREGELS AUTORITEIT PERSOONSGEGEVENS 2023</text:h>
      <text:h text:style-name="ifm_p_font.italic_mt.4.23mm_page.keep-with-next_ifm" text:outline-level="4">Overtredingen met een wettelijk boetemaximum van de vijfde categorie van artikel 23, vierde lid, van het Wetboek van Strafrecht</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a</text:p>
          </table:table-cell>
          <table:table-cell table:style-name="table.cell.border-bottom.border-right.padding-top.top.pleft.pright">
            <text:p text:style-name="text.cell.7.left">gegevensbescherming door beveiliging en ontwerp</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b</text:p>
          </table:table-cell>
          <table:table-cell table:style-name="table.cell.border-bottom.border-right.padding-top.top.pleft.pright">
            <text:p text:style-name="text.cell.7.left">gegevensbescherming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c</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c</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1d</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document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3a</text:p>
          </table:table-cell>
          <table:table-cell table:style-name="table.cell.border-bottom.border-right.padding-top.top.pleft.pright">
            <text:p text:style-name="text.cell.7.left">melding datalekk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3b</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 justitiële en strafvorderlijk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plichtingen van de verwerkingsverantwoordelijke en de verwerker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r,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r,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derd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0, derd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derd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0, derd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h,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h,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h,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
      <text:h text:style-name="ifm_p_font.bold_mt.5.08mm_page.break-before_ifm" text:outline-level="4">TOELICHTING TEN BEHOEVE VAN DE RECTIFICATIE</text:h>
      <text:p text:style-name="ifm_p_mt.4.23mm_ifm">Deze rectificatie betreft de publicatie van de Beleidsregels van de Autoriteit Persoonsgegevens van 6 juni 2023 met betrekking tot het bepalen van de hoogte van bestuurlijke boetes (Boetebeleidsregels Autoriteit Persoonsgegevens 2023), gepubliceerd in Staatscourant 2023, nr. 34541. Gebleken is dat de opschriften van de bijlagen niet het juiste corresponderende artikel uit de hoofdtekst van de beleidsregels vermelden. Dit houdt verband met de toevoeging van artikel 2 bij de wijziging van 6 juni 2023, waardoor er een vernummering van de daaropvolgende artikelen heeft plaatsgevonden. Met deze publicatie wordt de geconstateerde omissie hersteld. De gewijzigde tekst betreft derhalve uitsluitend de opschriften van de bijlagen. In de hoofdtekst van de Boetebeleidsregels Autoriteit Persoonsgegevens 2023 werd al naar de juiste bijlagenummers verwez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kst zoals gepubliceerd in Stcrt. 2023, nr. 34541:</text:span></text:p>
            </table:table-cell>
            <table:table-cell table:style-name="table.cell.border-top.border-bottom.border-right.padding-top.bottom.pleft.pright">
              <text:p text:style-name="text.cell.7.left"><text:span text:style-name="ifm_span_font.bold_color.ffffff_ifm">Tekst zoals deze moet luiden:</text:span></text:p>
            </table:table-cell>
          </table:table-row>
        </table:table-header-rows>
        <table:table-row table:style-name="zebra.body.odd">
          <table:table-cell table:style-name="table.cell.border-bottom.border-left.border-right.padding-top.top.pleft.pright">
            <text:p text:style-name="text.cell.7.left">BIJLAGE 1,BEHORENDE BIJ <text:span text:style-name="ifm_span_font.bold_ifm">ARTIKEL 2</text:span> VAN DE BOETEBELEIDSREGELS AUTORITEIT PERSOONSGEGEVENS 2023</text:p>
          </table:table-cell>
          <table:table-cell table:style-name="table.cell.border-bottom.border-right.padding-top.top.pleft.pright">
            <text:p text:style-name="text.cell.7.left">BIJLAGE 1, BEHORENDE BIJ <text:span text:style-name="ifm_span_font.bold_ifm">ARTIKEL 3</text:span> VAN DE BOETEBELEIDSREGELS AUTORITEIT PERSOONSGEGEVENS 2023</text:p>
          </table:table-cell>
        </table:table-row>
        <table:table-row>
          <table:table-cell table:style-name="table.cell.border-bottom.border-left.border-right.padding-top.top.pleft.pright">
            <text:p text:style-name="text.cell.7.left">BIJLAGE 2,BEHORENDE BIJ <text:span text:style-name="ifm_span_font.bold_ifm">ARTIKEL 2</text:span> VAN DE BOETEBELEIDSREGELS AUTORITEIT PERSOONSGEGEVENS 2023</text:p>
          </table:table-cell>
          <table:table-cell table:style-name="table.cell.border-bottom.border-right.padding-top.top.pleft.pright">
            <text:p text:style-name="text.cell.7.left">BIJLAGE 2, BEHORENDE BIJ <text:span text:style-name="ifm_span_font.bold_ifm">ARTIKEL 3</text:span> VAN DE BOETEBELEIDSREGELS AUTORITEIT PERSOONSGEGEVENS 2023</text:p>
          </table:table-cell>
        </table:table-row>
        <table:table-row table:style-name="zebra.body.odd">
          <table:table-cell table:style-name="table.cell.border-bottom.border-left.border-right.padding-top.top.pleft.pright">
            <text:p text:style-name="text.cell.7.left">BIJLAGE 3,BEHORENDE BIJ <text:span text:style-name="ifm_span_font.bold_ifm">ARTIKEL 3</text:span> VAN DE BOETEBELEIDSREGELS AUTORITEIT PERSOONSGEGEVENS 2023</text:p>
          </table:table-cell>
          <table:table-cell table:style-name="table.cell.border-bottom.border-right.padding-top.top.pleft.pright">
            <text:p text:style-name="text.cell.7.left">BIJLAGE 3, BEHORENDE BIJ <text:span text:style-name="ifm_span_font.bold_ifm">ARTIKEL 4</text:span> VAN DE BOETEBELEIDSREGELS AUTORITEIT PERSOONSGEGEVENS 2023</text:p>
          </table:table-cell>
        </table:table-row>
        <table:table-row>
          <table:table-cell table:style-name="table.cell.border-bottom.border-left.border-right.padding-top.top.pleft.pright">
            <text:p text:style-name="text.cell.7.left">BIJLAGE 4,BEHORENDE BIJ <text:span text:style-name="ifm_span_font.bold_ifm">ARTIKEL 4</text:span> VAN DE BOETEBELEIDSREGELS AUTORITEIT PERSOONSGEGEVENS 2023</text:p>
          </table:table-cell>
          <table:table-cell table:style-name="table.cell.border-bottom.border-right.padding-top.top.pleft.pright">
            <text:p text:style-name="text.cell.7.left">BIJLAGE 4, BEHORENDE BIJ <text:span text:style-name="ifm_span_font.bold_ifm">ARTIKEL 5</text:span> VAN DE BOETEBELEIDSREGELS AUTORITEIT PERSOONSGEGEVENS 2023</text:p>
          </table:table-cell>
        </table:table-row>
        <table:table-row table:style-name="zebra.body.odd">
          <table:table-cell table:style-name="table.cell.border-bottom.border-left.border-right.padding-top.top.pleft.pright">
            <text:p text:style-name="text.cell.7.left">BIJLAGE 5,BEHORENDE BIJ <text:span text:style-name="ifm_span_font.bold_ifm">ARTIKEL 5</text:span> VAN DE BOETEBELEIDSREGELS AUTORITEIT PERSOONSGEGEVENS 2023</text:p>
          </table:table-cell>
          <table:table-cell table:style-name="table.cell.border-bottom.border-right.padding-top.top.pleft.pright">
            <text:p text:style-name="text.cell.7.left">BIJLAGE 5, BEHORENDE BIJ <text:span text:style-name="ifm_span_font.bold_ifm">ARTIKEL 6</text:span> VAN DE BOETEBELEIDSREGELS AUTORITEIT PERSOONSGEGEVENS 2023</text:p>
          </table:table-cell>
        </table:table-row>
      </table:table>
      <text:h text:style-name="ifm_p_font.bold_mt.5.08mm_page.break-before_ifm" text:outline-level="4">TOELICHTING OP DE BELEIDSREGELS</text:h>
      <text:h text:style-name="ifm_p_font.bold_mt.5.08mm_page.keep-with-next_ifm" text:outline-level="5">Algemene toelichting</text:h>
      <text:p text:style-name="ifm_p_mt.4.23mm_ifm">De Autoriteit Persoonsgegevens is een onafhankelijke toezichthouder, belast met het wettelijk toezicht op de verwerking van persoonsgegevens. De taken en bevoegdheden van de Autoriteit Persoonsgegevens vloeien voor het overgrote deel rechtstreeks voort uit de Algemene verordening gegevensbescherming (hierna: AVG)<text:note text:id="n1" text:note-class="footnote"><text:note-citation text:label="1 ">1</text:note-citation><text:note-body><text:p text:style-name="ifm_p_font.normal_size.6.93pt_mt..5mm_indent.-0.1161in_mleft.0.1161in_ifm">Verordening (EU) 2016/679.</text:p></text:note-body></text:note> en zijn verder uitgewerkt in de Uitvoeringswet Algemene verordening gegevensbescherming (hierna: Uitvoeringswet AVG).</text:p>
      <text:h text:style-name="ifm_p_font.italic_mt.3.7mm_page.keep-with-next_ifm" text:outline-level="5">Boetebevoegdheid Autoriteit Persoonsgegevens</text:h>
      <text:p text:style-name="ifm_p_mt.3.7mm_ifm">De AVG voorziet in een uitgebreide bevoegdheid voor de nationale toezichthouders om boetes op te leggen bij overtreding van deze verordening. Op grond van artikel 14, derde lid, van de Uitvoeringswet AVG is deze bevoegdheid toebedeeld aan de Autoriteit Persoonsgegevens. Op grond van artikel 18 van de Uitvoeringswet AVG kan de Autoriteit Persoonsgegevens ook boetes opleggen aan een overheidsinstantie of een overheidsorgaan wegens overtredingen van de AVG.</text:p>
      <text:p text:style-name="ifm_p_mt.3.7mm_ifm">Op 3 oktober 2017 heeft de toenmalige Groep gegevensbescherming Artikel 29 “Richtsnoeren voor de toepassing en vaststelling van administratieve geldboeten in de zin van Verordening (EU) 2016/679” goedgekeurd. Op 25 mei 2018 heeft het Europees Comité voor gegevensbescherming (European Data Protection Board; hierna: EDPB) deze richtsnoeren bekrachtigd. Hierin zijn regels en uitgangspunten opgenomen met het oog op een consistente aanwending van de boetebevoegdheid onder de AVG.</text:p>
      <text:p text:style-name="ifm_p_mt.3.7mm_ifm">Op 24 mei 2023 heeft het Europees Comité voor gegevensbescherming de definitieve richtsnoeren 04/2022 vastgesteld. In deze richtsnoeren is de methode opgenomen voor berekening van boetes voor overtredingen van de AVG. Deze richtsnoeren zijn vastgesteld na een openbare consulatie, waarbij belanghebbende organisaties en burgers reacties op de concept-richtsnoeren konden indienen. De vastgestelde richtsnoeren zijn zowel van toepassing op overtredingen in het kader van grensoverschrijdende verwerkingen, als in nationale zaken. De richtsnoeren 04/2022 zijn evenwel niet van toepassing op overtredingen begaan door natuurlijke personen, tenzij de desbetreffende natuurlijke persoon handelt uit hoofde van zijn bedrijf (‘acting as undertaking’). Voorts zijn de overwegingen van de richtsnoeren die betrekking hebben op de berekening van een boetebedrag niet van toepassing op boetes voor overtredingen begaan door overheidsinstanties en overheidsorganen, als bedoeld in artikel 83, zevende lid, van de AVG en artikel 18 van de Uitvoeringswet AVG. De reden hiervoor is dat de richtsnoeren 04/2022 voorzien in een methodiek die een wezenlijke rol toebedeelt aan de omzet van de onderneming als in aanmerking te nemen factor bij de berekening van een boetebedrag. Wel zijn meer algemene uitgangspunten bij de berekening van een boete in de richtsnoeren 04/2022 ook van toepassing op overheidsinstanties en overheidsorganen. De Autoriteit Persoonsgegevens verwijst hier kortheidshalve naar hoofdstuk 1 van deze richtsnoeren.</text:p>
      <text:p text:style-name="ifm_p_mt.3.7mm_ifm">Voor de gevallen waarin de richtsnoeren 04/2022 voorzien in de methodiek voor de berekening van boetes is het niet langer nodig om de boetebeleidsregels van de AP te handhaven. Zoals hiervoor is opgemerkt, zijn de richtsnoeren 04/2022 niet van toepassing op de berekening van boetes voor alle mogelijke overtreders van de AVG. De Autoriteit Persoonsgegevens acht het daarom wenselijk om voor die categorieën van gevallen de boetebeleidsregels te blijven hanteren. Het gaat hierbij zoals gezegd in de eerste plaats om overheidsinstanties en overheidsorganen, maar ook kan worden gedacht aan de natuurlijke persoon die zich ingevolge artikel 5:1, derde lid, juncto artikel 51, tweede en derde lid, van het Wetboek van Strafrecht schuldig heeft gemaakt aan overtreding van de AVG in de hoedanigheid van feitelijk leidinggevende.</text:p>
      <text:p text:style-name="ifm_p_mt.3.7mm_ifm">Daarnaast kan de Autoriteit Persoonsgegevens op grond van artikel 15.4, vierde lid, van de Telecommunicatiewet (hierna: Tw) een boete opleggen ter zake van overtreding van de in artikel 15.1, tweede lid, van deze wet bedoelde regels (de meldplicht voor datalekken in artikel 11.3a van de Tw), het bepaalde bij en krachtens artikel 18.15a van de Tw en artikel 19, tweede lid, van de eIDAS-verordening, en artikel 5:20 van de Algemene wet bestuursrecht (hierna: Awb) bij nalevingstoezicht op de Tw. Voorts kan de Autoriteit Persoonsgegevens op grond van artikel 21a, vierde lid, van de Uitvoeringswet AVG een boete opleggen voor overtreding van de krachtens artikel 3:17, zevende lid, van de Wet op het financieel toezicht gestelde verplichtingen (met betrekking tot toegang van betaaldienstverleners tot de persoonsgegevens van betaaldienstgebruikers), en kan zij boetes opleggen op grond van artikel Z 11a van de Kieswet en artikel 4.1, eerste lid, van de Wet basisregistratie personen. Tot slot kan de Autoriteit Persoonsgegevens op grond van artikel 35c, eerste lid, van de Wet politiegegevens (hierna: Wpg) en artikel 27, 39r, 51, 51d en 51h van de Wet justitiële en strafvorderlijke gegevens (hierna: Wjsg) een boete opleggen ter zake van overtredingen van een aantal bepalingen uit die wetten. De berekening van een bestuurlijke boete op grond van deze bevoegdheden vindt plaats aan de hand van onderhavige boetebeleidsregel.</text:p>
      <text:p text:style-name="ifm_p_mt.3.7mm_ifm">De beboetbare bepalingen uit de hiervoor genoemde wetten zijn, gegroepeerd per wettelijk boetemaximum, opgesomd en omschreven in bijlagen 1 tot en met 5 bij deze beleidsregels.</text:p>
      <text:p text:style-name="ifm_p_ifm">De verwijzing in deze beleidsregels naar artikel 23, vierde lid, van het Wetboek van Strafrecht, voor zover het betreft een boete van de vijfde of zesde categorie, heeft tot doel dat bij wijziging van de in dat artikellid genoemde bedragen, niet ook (telkens) de onderhavige beleidsregels aangepast hoeven te worden.</text:p>
      <text:h text:style-name="ifm_p_font.italic_mt.3.7mm_page.keep-with-next_ifm" text:outline-level="5">Bepalen van de hoogte van bestuurlijke boetes</text:h>
      <text:p text:style-name="ifm_p_mt.3.7mm_ifm">Bij de vaststelling van (de hoogte van) de boete moet de Autoriteit Persoonsgegevens onder andere het wettelijk boetemaximum, de toepasselijke bepalingen van (hoofdstuk 5 van) de Awb en de algemene beginselen van behoorlijk bestuur in acht nemen.</text:p>
      <text:p text:style-name="ifm_p_mt.3.7mm_ifm">Met de Boetebeleidsregels beoogt de Autoriteit Persoonsgegevens enerzijds inzicht te geven in de factoren die de hoogte van de boete bepalen. Anderzijds bieden deze beleidsregels de Autoriteit Persoonsgegevens de nodige flexibiliteit om in individuele gevallen maatwerk te leveren.</text:p>
      <text:p text:style-name="ifm_p_mt.3.7mm_ifm">Artikel 4:84 van de Awb biedt de Autoriteit Persoonsgegevens de mogelijkheid van deze beleidsregels met betrekking tot het bepalen van de hoogte van boetes af te wijken vanwege bijzondere gevallen die niet in de beleidsregels zijn verdisconteerd (inherente afwijkingsbevoegdheid).</text:p>
      <text:h text:style-name="ifm_p_font.italic_mt.3.7mm_page.keep-with-next_ifm" text:outline-level="5">Systematiek van de Boetebeleidsregels: categorie-indeling en boetebandbreedtes</text:h>
      <text:p text:style-name="ifm_p_mt.3.7mm_ifm">Bij het bepalen van de categorie-indeling heeft de Autoriteit Persoonsgegevens ervoor gekozen de overtredingen steeds in te delen in drie categorieën, waaraan in zwaarte oplopende bestuurlijke geldboetes zijn verbonden. Uitzondering hierop vormen de bepalingen ter zake van overtreding waarvan de Autoriteit Persoonsgegevens een bestuurlijke boete kan opleggen van ten hoogste het bedrag van € 20.000 000. De overtredingen waarop dit wettelijk boetemaximum van toepassing is, zijn in bijlage 2 ingedeeld in vier categorieën.</text:p>
      <text:p text:style-name="ifm_p_mt.3.7mm_ifm">Bij de indeling van de bepalingen in de boetecategorieën heeft de Autoriteit Persoonsgegevens de zwaarte van de geschonden norm gewogen en beoordeeld. Het gaat daarbij om de waarde van de norm en zijn plaats in de hiërarchie van normen in het stelsel van wet- en regelgeving binnen het gegevensbeschermingsrecht, mede gelet op de daarmee te dienen doelen en de belangen die deze bepalingen beogen te beschermen.</text:p>
      <text:p text:style-name="ifm_p_mt.3.7mm_ifm">Elke boetecategorie is gekoppeld aan een bepaalde boetebandbreedte die de Autoriteit Persoonsgegevens passend en geboden voorkomt. Dit betekent dat de hoogte van de boetebandbreedtes evenredig moet zijn en voldoende afschrikwekkend voor zowel de overtreder (speciale preventie) als andere potentiële overtreders (generale preventie). Binnen deze bandbreedte stelt de Autoriteit Persoonsgegevens een basisboete vast. Dat is het ‘startbedrag’ om mee verder te rekenen. De Autoriteit Persoonsgegevens hanteert een basisboete ter grootte van 50% van de bandbreedte van de aan de overtreding gekoppelde boetecategorie als neutraal uitgangspunt.</text:p>
      <text:p text:style-name="ifm_p_mt.3.7mm_ifm">Bij het opleggen van de boete houdt de Autoriteit Persoonsgegevens rekening met de factoren die zijn genoemd in artikel 8. Deze factoren zijn ontleend aan artikel 83, tweede lid, van de AVG. Naast de factoren vermeld onder a tot en met j van artikel 8, biedt het gestelde onder k ruimte om rekening te houden met andere, op de omstandigheden van de zaak toepasselijke factoren. Deze kunnen onder meer, doch niet uitsluitend, financiële winsten betreffen. De hoogte van de op te leggen boete wordt vervolgens afgestemd door aan de hand van de toepasselijke factoren te ‘plussen en minnen’ binnen de bandbreedte van de aan die overtreding gekoppelde boetecategorie. Het gaat daarbij kort gezegd om de ernst van de concrete overtreding en de mate waarin de overtreding aan de overtreder kan worden verweten. De Autoriteit Persoonsgegevens kan daarbij, zo nodig en afhankelijk van de mate waarin de factoren die zijn genoemd in artikel 8 daartoe aanleiding geven, ‘door- of terugschieten’ in de boetebandbreedte van de naast hogere, respectievelijk de naast lagere categorie (artikel 9, eerste lid). Het treden buiten de grenzen van de boetebandbreedte van de toepasselijke boetecategorie is aan de orde, indien de hoogte van de boete, gezien de omstandigheden van het concrete geval, anders niet voldoende preventieve werking heeft dan wel onevenredig hoog is. Ook een verhoging van de op te leggen boete wegens recidive kan aanleiding geven om in voorkomende gevallen buiten de grenzen van de toegepaste boetebandbreedte treden (artikel 9, tweede lid).</text:p>
      <text:p text:style-name="ifm_p_mt.3.7mm_ifm">De boetebandbreedtes voor categorieën van overtredingen ingevolge de Tw, Wpg en Wjsg sluiten in de hoogste categorie steeds aan op de wettelijke boetemaxima. Bij de boetebandbreedtes voor categorieën van overtredingen ingevolge de AVG is ervoor gekozen de overtredingen in te delen in vier categorieën, waarbij de boetebandbreedte behorende bij de hoogste categorie een maximum kent van € 1.000.000. Deze indeling acht de Autoriteit Persoonsgegevens passend en geboden uit oogpunt van preventie. In het bijzonder heeft de Autoriteit Persoonsgegevens er oog voor gehad dat het basisbedrag van de boete in categorie IV (€ 725.000) een sanctie betreft die – los van de omstandigheden van het concrete geval – passend is, gezien de ernst van de geschonden norm.</text:p>
      <text:p text:style-name="ifm_p_mt.3.7mm_ifm">Toepassing geven aan het evenredigheidsbeginsel brengt mee dat de Autoriteit Persoonsgegevens bij het vaststellen van de boete zo nodig rekening houdt met de financiële omstandigheden waarin de overtreder verkeert. Ingeval de Autoriteit Persoonsgegevens heeft vastgesteld dat sprake is van verminderde of onvoldoende draagkracht van de overtreder, kan zij met toepassing van artikel 10 de op te leggen boete verdergaand ma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541-n1</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541-n1</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Autoriteit Persoonsgegevens van 6 juni 2023 met betrekking tot het bepalen van de hoogte van bestuurlijke boetes (Boetebeleidsregels Autoriteit Persoonsgegevens 2023)</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3-34541-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41</meta:user-defined>
    <meta:user-defined meta:name="DCTERMS.W3CDTF/OVERHEIDop.jaargang">2023</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leidsregels van de Autoriteit Persoonsgegevens van 6 juni 2023 met betrekking tot het bepalen van de hoogte van bestuurlijke boetes (Boetebeleidsregels Autoriteit Persoonsgegevens 2023)</meta:user-defined>
    <meta:user-defined meta:name="OVERHEIDop.versienummer">n1</meta:user-defined>
    <meta:user-defined meta:name="DCTERMS.W3CDTF/DCTERMS.available">2025-01-14</meta:user-defined>
  </office:meta>
</office:document-meta>
</file>