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winningsvergunning koolwaterstoffen P11a; intrekking vergunning, Ministerie van Economische Zaken en Klimaat</text:h>
      <text:p text:style-name="ifm_p_font.italic_mt.7.4mm_ifm">V-54237</text:p>
      <text:h text:style-name="ifm_p_font.bold_mt.5.08mm_page.keep-with-next_ifm" text:outline-level="4">Aanvraag</text:h>
      <text:p text:style-name="ifm_p_mt.4.23mm_ifm">ONE-Dyas B.V is houder van de winningsvergunning voor koolwaterstoffen voor een deel van blok P11, welk blok is aangegeven op de kaart, die als bijlage 3 bij de Mijnbouwregeling is gevoegd (deze vergunning hierna: winningsvergunning P11a). Bij brief van 3 oktober 2023, ontvangen op 10 oktober 2023, heeft vergunninghouder de Minister van EZK verzocht winningsvergunning P11a geheel in te trekken</text:p>
      <text:h text:style-name="ifm_p_font.bold_mt.5.08mm_page.keep-with-next_ifm" text:outline-level="4">Besluit</text:h>
      <text:p text:style-name="ifm_p_mt.4.23mm_ifm">De Staatssecretaris van Economische Zaken en Klimaat heeft besloten het gebied waarvoor winningsvergunning P11a geldt overeenkomstig de aanvraag in te trekken.</text:p>
      <text:p text:style-name="ifm_p_mt.3.7mm_ifm">De beschikking waarbij sprake is van intrekking van winningsvergunning P11a kan worden ingezien op de website www.mijnbouwvergunningen.nl. </text:p>
      <text:p text:style-name="ifm_p_mt.3.7mm_ifm">Ga naar het kopje ‘vergunningen’, selecteer <text:span text:style-name="ifm_span_font.italic_ifm">‘alle vergunningen in Nederland’</text:span>. Vink onder provincie <text:span text:style-name="ifm_span_font.italic_ifm">‘Noordzee’</text:span> aan en bij soort vergunning ‘<text:span text:style-name="ifm_span_font.italic_ifm">winningsvergunning</text:span>’ en selecteer dan <text:span text:style-name="ifm_span_font.italic_ifm">‘overige besluiten winningsvergunningen’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512</text:span><text:tab/>12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512</text:span><text:tab/>12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winningsvergunning koolwaterstoffen P11a; intrekking vergunning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451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512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wijziging winningsvergunning koolwaterstoffen P11a; intrekking vergunning, Ministerie van Economische Zaken en Klimaat</meta:user-defined>
    <meta:user-defined meta:name="DCTERMS.W3CDTF/DCTERMS.available">2023-12-12</meta:user-defined>
  </office:meta>
</office:document-meta>
</file>