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9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van 7 december 2023, nr. 2023-0000579722, houdende de instelling van de regeringscommissaris transitie pensioenen (instellingsbesluit regeringscommissaris transitie pensioenen)</text:h>
      <text:p text:style-name="ifm_p_mt.7.4mm_ifm">De Minister voor Armoedebeleid, Participatie en Pensioene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oor Armoedebeleid, Participatie en Pensioenen dan wel de Minister die pensioenen in portefeuille heeft;</text:p>
      <text:p text:style-name="ifm_p_ifm">b)  <text:span text:style-name="ifm_span_font.italic_ifm">regeringscommissaris:</text:span> Regeringscommissaris transitie pensioenen;</text:p>
      <text:p text:style-name="ifm_p_ifm">c)  <text:span text:style-name="ifm_span_font.italic_ifm">Transitie naar het nieuwe pensioenstelsel:</text:span> de wijziging van pensioenovereenkomsten met als doel om te voldoen aan het nieuwe kader zoals geïntroduceerd met en conform de vereisten die gelden op grond van de Wet toekomst pensioenen.</text:p>
      <text:h text:style-name="ifm_p_font.bold_mt.5.08mm_page.keep-with-next_ifm" text:outline-level="2">Artikel<text:s/>2.<text:s/>Instelling</text:h>
      <text:p text:style-name="ifm_p_mt.4.23mm_ifm">1.  Er is een regeringscommissaris transitie pensioenen.</text:p>
      <text:p text:style-name="ifm_p_mt.3.7mm_ifm">2.  De regeringscommissaris is onder verantwoordelijkheid van de Minister belast met het beoordelen en bevorderen van het verloop van de transitie naar het nieuwe pensioenstelsel.</text:p>
      <text:p text:style-name="ifm_p_mt.3.7mm_ifm">3.  De regeringscommissaris zal in elk geval twee keer per jaar advies aan de Minister uitbrengen.</text:p>
      <text:h text:style-name="ifm_p_font.bold_mt.5.08mm_page.keep-with-next_ifm" text:outline-level="2">Artikel<text:s/>3.<text:s/>Taak</text:h>
      <text:p text:style-name="ifm_p_mt.4.23mm_ifm">De regeringscommissaris transitie pensioenen heeft de volgende taken:</text:p>
      <text:p text:style-name="ifm_p_ifm">a.  De regeringscommissaris volgt de voortgang van de transitie naar het nieuwe pensioenstelsel en signaleert eventuele knelpunten.</text:p>
      <text:p text:style-name="ifm_p_ifm">b.  De regeringscommissaris adviseert de Minister gevraagd en ongevraagd over mogelijke maatregelen om eventuele knelpunten in de transitie weg te nemen.</text:p>
      <text:p text:style-name="ifm_p_ifm">c.  De regeringscommissaris bevordert dat bij de transitie betrokken partijen hun verantwoordelijkheid nemen voor het tijdig en zorgvuldig doorlopen van de transitie. De regeringscommissaris heeft hiertoe een signalerende en adviserende bevoegdheid. De regeringscommissaris zorgt ervoor dat signalen over eventuele knelpunten laagdrempelig worden gedeeld. De regeringscommissaris heeft geen toezichthoudende bevoegdheid.</text:p>
      <text:p text:style-name="ifm_p_ifm">d.  De regeringscommissaris stimuleert dat goede voorbeelden die bevorderlijk zijn voor het verloop van de transitie worden gedeeld, met in achtneming van de wettelijke kaders.</text:p>
      <text:h text:style-name="ifm_p_font.bold_mt.5.08mm_page.keep-with-next_ifm" text:outline-level="2">Artikel<text:s/>4.<text:s/>Ondersteuning</text:h>
      <text:p text:style-name="ifm_p_mt.4.23mm_ifm">1.  De regeringscommissaris wordt door het Ministerie van Sociale Zaken en Werkgelegenheid voorzien van ondersteuning voor de werkzaamheden.</text:p>
      <text:p text:style-name="ifm_p_mt.3.7mm_ifm">2.  De regeringscommissaris maakt waar mogelijk gebruik van de faciliteiten van het Ministerie van Sociale Zaken en Werkgelegenheid.</text:p>
      <text:p text:style-name="ifm_p_mt.3.7mm_ifm">3.  De archiefbescheiden van de regeringscommissaris en het bijbehorende bureau worden na beëindiging van de werkzaamheden van de regeringscommissaris overgebracht naar het archief van het Ministerie van Sociale Zaken en Werkgelegenheid.</text:p>
      <text:h text:style-name="ifm_p_font.bold_mt.5.08mm_page.keep-with-next_ifm" text:outline-level="2">Artikel<text:s/>5.<text:s/>Inwerkingtreding en vervaldatum</text:h>
      <text:p text:style-name="ifm_p_mt.4.23mm_ifm">1.  Dit besluit treedt in werking met ingang van 1 januari 2024. Indien de Staatscourant waarin dit besluit wordt geplaatst, wordt uitgegeven na 1 januari 2024, treedt het in werking met ingang van de dag na de datum van uitgifte van de Staatscourant waarin het wordt geplaatst, en werkt het terug tot en met 1 januari 2024.</text:p>
      <text:p text:style-name="ifm_p_mt.3.7mm_ifm">2.  Dit besluit vervalt op een door de Minister te bepalen tijdstip.</text:p>
      <text:h text:style-name="ifm_p_font.bold_mt.5.08mm_page.keep-with-next_ifm" text:outline-level="2">Artikel<text:s/>6.<text:s/>Citeertitel</text:h>
      <text:p text:style-name="ifm_p_mt.4.23mm_ifm">Dit besluit wordt aangehaald als: Instellingsbesluit regeringscommissaris transitie pensioenen.</text:p>
      <text:p text:style-name="ifm_p_mt.3.7mm_ifm">Dit besluit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4">TOELICHTING</text:h>
      <text:p text:style-name="ifm_p_mt.4.23mm_ifm">Dit besluit bevat de aanstelling van de regeringscommissaris transitie pensioenen (hierna: regeringscommissaris) en de vergoeding aan deze commissaris. De werkzaamheden van deze regeringscommissaris zijn hieronder nader toegelicht.</text:p>
      <text:h text:style-name="ifm_p_font.bold_mt.5.08mm_page.keep-with-next_ifm" text:outline-level="5">Aanleiding regeringscommissaris</text:h>
      <text:p text:style-name="ifm_p_mt.4.23mm_ifm">Met ingang van 1 juli 2023 is de Wet toekomst pensioenen in werking getreden. Dit betekent dat sociale partners, werkgevers en werknemers vanaf dat moment nieuwe pensioenregelingen zullen gaan afspreken die passen binnen het nieuwe pensioenstelsel. De regeringscommissaris zal aan de Minister voor Armoedebeleid, Participatie en Pensioenen (hierna: Minister) gedurende de pensioentransitie onafhankelijk advies uitbrengen over de voortgang van de transitie. Zij zal eventuele knelpunten signaleren en mogelijke maatregelen benoemen om deze knelpunten weg te nemen. Daarnaast zal ze stimuleren dat goede voorbeelden worden uitgewisseld tussen partijen, zodat die breder gedeeld kunnen worden in de sector, en waar nodig het goede gesprek tussen de verschillende organisaties bevorderen. De Minister zal deze adviezen wegen, zodat zij tijdig kan bijsturen indien dat nodig is. De regeringscommissaris zal de Minister in elk geval twee keer per jaar, maar zo vaak als nodig, advies uitbrengen.</text:p>
      <text:p text:style-name="ifm_p_mt.3.7mm_ifm">Bij de selectie van de regeringscommissaris is rekening gehouden met ervaring met de uitvoeringspraktijk en bestuurlijke processen binnen het pensioenstelsel. Met dien verstande dat de sociale partners en de uitvoerders verantwoordelijk zijn voor het tijdig en zorgvuldig doorlopen van de transitie. Omdat de regeringscommissaris opereert in een complex bestuurlijk veld, dient deze te beschikken over het vermogen om signalen over de uitvoeringspraktijk op waarde te schatten en onafhankelijk een oordeel te vormen.</text:p>
      <text:h text:style-name="ifm_p_font.bold_mt.5.08mm_page.keep-with-next_ifm" text:outline-level="5">Vergoedingen</text:h>
      <text:p text:style-name="ifm_p_mt.4.23mm_ifm">De regeringscommissaris wordt ingeschaald in schaal 18 aan de hand van de op 1 januari 2024 geldende CAO Rijk.</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492</text:span><text:tab/>1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492</text:span><text:tab/>1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van 7 december 2023, nr. 2023-0000579722, houdende de instelling van de regeringscommissaris transitie pensioenen (instellingsbesluit regeringscommissaris transitie pensioen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4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9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Sociale zekerheid | Ouderen</meta:user-defined>
    <meta:user-defined meta:name="DC.title">Besluit van de Minister voor Armoedebeleid, Participatie en Pensioenen van 7 december 2023, nr. 2023-0000579722, houdende de instelling van de regeringscommissaris transitie pensioenen (instellingsbesluit regeringscommissaris transitie pensioenen)</meta:user-defined>
    <meta:user-defined meta:name="DCTERMS.alternative"/>
    <meta:user-defined meta:name="DCTERMS.W3CDTF/OVERHEIDop.datumOndertekening">2023-12-07</meta:user-defined>
    <meta:user-defined meta:name="DCTERMS.W3CDTF/DCTERMS.available">2023-12-15</meta:user-defined>
    <meta:user-defined meta:name="OVERHEIDop.Ruimtelijkplan/OVERHEIDop.bekendmakingBetreffendePlan"/>
  </office:meta>
</office:document-meta>
</file>