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9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december 2023, nr. WJZ/ 41182567, tot wijziging van de Regeling openstelling EZK- en LNV-subsidies 2023 in verband met het verhogen van het subsidieplafond voor de subsidiemodule Verbetering energie-efficiëntie van vissersvaartuigen</text:h>
      <text:p text:style-name="ifm_p_mt.7.4mm_ifm">De Minister van Landbouw, Natuur en Voedselkwalitei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behorende bij artikel 1 van de Regeling openstelling EZK- en LNV-subsidies 2023 wordt als volgt gewijzigd:</text:p>
      <text:p text:style-name="ifm_p_mt.3.7mm_ifm">1.<text:s/>In de rij van titel 2.21 wordt in de tweede kolom ingevoegd ‘artikel 2.21.2’.</text:p>
      <text:p text:style-name="ifm_p_mt.3.7mm_ifm">2.<text:s/>In de rij van titel 2.21 wordt in de zesde kolom ‘€ 20.000.000’ vervangen door ‘€ 28.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december 2023
               </text:p>
      <text:p text:style-name="ifm_p_font.italic_mt.3.7mm_ifm">De Minister van Landbouw, Natuur en Voedselkwaliteit,<text:line-break/>P.<text:s/>Adema</text:p>
      <text:h text:style-name="ifm_p_font.bold_mt.5.08mm_page.break-before_ifm" text:outline-level="4">TOELICHTING</text:h>
      <text:h text:style-name="ifm_p_font.bold_mt.5.08mm_page.keep-with-next_ifm" text:outline-level="5">1.<text:s/>Doel en aanleiding</text:h>
      <text:p text:style-name="ifm_p_mt.4.23mm_ifm">Met de onderhavige regeling wordt het subsidieplafond van de subsidiemodule Verbetering energie-efficiëntie van vissersvaartuigen, die is opgenomen in titel 2.21 van de Regeling nationale EZK- en LNV-subsidies, opgehoogd. Op grond van deze subsidiemodule kunnen eigenaren van vissersvaartuigen subsidie aanvragen voor investeringen die leiden tot een verbetering van de energie-efficiëntie van hun vissersvaartuigen. Er is in de afgelopen periode gebleken dat de vraag verder is toegenomen. Er is voldoende budget om aan deze vraag tegemoet te komen. Om die reden wordt met deze wijzigingsregeling het subsidieplafond met € 20.000.000 opgehoogd tot een bedrag van € 28.000.000.</text:p>
      <text:h text:style-name="ifm_p_font.bold_mt.5.08mm_page.keep-with-next_ifm" text:outline-level="5">2.<text:s/>Staatssteun</text:h>
      <text:p text:style-name="ifm_p_mt.4.23mm_ifm">Deze subsidiemodule bevat staatssteun die wordt gerechtvaardigd door artikel 27 van de groepsvrijstellingsverordening visserij<text:note text:id="n1" text:note-class="footnote"><text:note-citation text:label="1 ">1</text:note-citation><text:note-body><text:p text:style-name="ifm_p_font.normal_size.6.93pt_mt..5mm_indent.-0.1161in_mleft.0.1161in_ifm">Verordening (EU)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text:p></text:note-body></text:note>, voor zover de aanvrager een micro-, kleine of middelgrote onderneming (KMO) is die actief is in de productie, de verwerking en de afzet van visserij- en aquacultuurproducten. De subsidiemodule is in overeenstemming met de voorwaarden van de groepsvrijstellingsverordening visserij.</text:p>
      <text:p text:style-name="ifm_p_mt.3.7mm_ifm">De ophoging van het subsidieplafond brengt geen verandering in de staatssteunaspecten van deze subsidiemodule, omdat de voorwaarden waaronder subsidie wordt verstrekt, ongewijzigd blijven.</text:p>
      <text:h text:style-name="ifm_p_font.bold_mt.5.08mm_page.keep-with-next_ifm" text:outline-level="5">3.<text:s/>Regeldruk</text:h>
      <text:p text:style-name="ifm_p_mt.4.23mm_ifm">De ophoging van het subsidieplafond leidt niet tot wijziging van informatieverplichtingen en daarom ook niet tot een toe- of afname van de regeldruk bij de gebruikers van deze subsidiemodule.</text:p>
      <text:h text:style-name="ifm_p_font.bold_mt.5.08mm_page.keep-with-next_ifm" text:outline-level="5">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 Door de ophoging van het subsidieplafond kunnen namelijk meer aanvragen gehonoreerd word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490</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490</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6 december 2023, nr. WJZ/ 41182567, tot wijziging van de Regeling openstelling EZK- en LNV-subsidies 2023 in verband met het verhogen van het subsidieplafond voor de subsidiemodule Verbetering energie-efficiëntie van vissersvaartui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44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9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Natuur en Voedselkwaliteit van 6 december 2023, nr. WJZ/ 41182567, tot wijziging van de Regeling openstelling EZK- en LNV-subsidies 2023 in verband met het verhogen van het subsidieplafond voor de subsidiemodule Verbetering energie-efficiëntie van vissersvaartuigen</meta:user-defined>
    <meta:user-defined meta:name="DCTERMS.W3CDTF/DCTERMS.available">2023-12-13</meta:user-defined>
  </office:meta>
</office:document-meta>
</file>