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89</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9 december 2023, nr. IENW/BSK-2023/323883, houdende vaststelling van de
speerpunten voor het kalenderjaar 2024 en het subsidieplafond voor het
kalenderjaar 2024 als bedoeld in de Tijdelijke subsidieregeling versterking
omgevingsveiligheid industriële activiteiten 2022–2027</text:h>
      <text:p text:style-name="ifm_p_mt.3.7mm_ifm">De Staatssecretaris van Infrastructuur en Waterstaat,</text:p>
      <text:p text:style-name="ifm_p_mt.3.7mm_ifm">Gelet op de artikelen 3, tweede lid, en 4,
derde lid, van de Tijdelijke subsidieregeling versterking omgevingsveiligheid
industriële activiteiten 2022–2027;</text:p>
      <text:p text:style-name="ifm_p_mt.3.7mm_indent.0mm_ifm">BESLUIT:</text:p>
      <text:h text:style-name="ifm_p_font.bold_mt.5.08mm_page.keep-with-next_ifm" text:outline-level="2">Artikel<text:s/>1<text:s/></text:h>
      <text:p text:style-name="ifm_p_mt.4.23mm_ifm">Voor het kalenderjaar 2024 worden de in de bijlage bij dit besluit
opgenomen drie speerpunten vastgesteld als bedoeld in artikel 3, tweede lid,
van de Tijdelijke subsidieregeling versterking omgevingsveiligheid industriële
activiteiten 2022–2027.</text:p>
      <text:h text:style-name="ifm_p_font.bold_mt.5.08mm_page.keep-with-next_ifm" text:outline-level="2">Artikel<text:s/>2<text:s/></text:h>
      <text:p text:style-name="ifm_p_mt.4.23mm_ifm">Voor het kalenderjaar 2024 wordt het subsidieplafond als bedoeld in artikel
3, derde lid, van de Tijdelijke subsidieregeling versterking
omgevingsveiligheid industriële activiteiten 2022–2027 als volgt
vastgesteld:</text:p>
      <text:p text:style-name="ifm_p_ifm">1.  Het subsidieplafond voor projecten die kwalificeren als project a, project
b of project c bedraagt € 1.950.000.</text:p>
      <text:p text:style-name="ifm_p_ifm">2.  Het subsidieplafond voor projecten die kwalificeren als project d bedraagt
€ 50.000.</text:p>
      <text:h text:style-name="ifm_p_font.bold_mt.5.08mm_page.keep-with-next_ifm" text:outline-level="2">Artikel<text:s/>3<text:s/></text:h>
      <text:p text:style-name="ifm_p_mt.4.23mm_ifm">Dit besluit treedt in werking met ingang van 1 januari 2024.</text:p>
      <text:p text:style-name="ifm_p_mt.3.7mm_ifm">Dit besluit zal met de toelichting in de Staatscourant worden
geplaatst.</text:p>
      <text:p text:style-name="ifm_p_font.italic_mt.3.7mm_ifm">De Staatssecretaris van
Infrastructuur en Waterstaat,<text:line-break/>V.L.W.A.<text:s/>Heijnen</text:p>
      <text:h text:style-name="ifm_p_font.bold_mt.5.08mm_page.break-before_ifm" text:outline-level="3">BIJLAGE.<text:s/>SPEERPUNTEN, BEHOREND BIJ ARTIKEL 3, TWEEDE LID VAN DE TIJDELIJKE
SUBSIDIEREGELING VERSTERKING OMGEVINGSVEILIGHEID INDUSTRIËLE ACTIVITEITEN
2022–2027 VOOR HET JAAR 2024</text:h>
      <text:h text:style-name="ifm_p_font.bold_mt.5.08mm_page.keep-with-next_ifm" text:outline-level="4">I.<text:s/>Transparante samenwerking tussen bedrijven binnen een industrieel
cluster</text:h>
      <text:p text:style-name="ifm_p_mt.4.23mm_ifm">Dit speerpunt richt zich op intensievere en transparante samenwerking
tussen de bedrijven binnen een industrieel cluster<text:note text:id="n1" text:note-class="footnote"><text:note-citation text:label="1 ">1</text:note-citation><text:note-body><text:p text:style-name="ifm_p_font.normal_size.6.93pt_mt..5mm_indent.-0.1161in_mleft.0.1161in_ifm">Een cluster betreft een groep ondernemingen gevestigd op dezelfde
locatie.</text:p></text:note-body></text:note> waarmee ook de individuele veiligheidsprestaties van de deelnemende
bedrijven op structurele wijze sterk verbeterd worden.</text:p>
      <text:p text:style-name="ifm_p_mt.3.7mm_ifm">Onderzoek van TU Delft<text:note text:id="n2" text:note-class="footnote"><text:note-citation text:label="2 ">2</text:note-citation><text:note-body><text:p text:style-name="ifm_p_font.normal_size.6.93pt_mt..5mm_indent.-0.1161in_mleft.0.1161in_ifm">‘(Petro)chemische clusters en veiligheid: Een clusterspecifieke
rangschikking van veiligheidsparameters’, oktober 2021, TU Delft.</text:p></text:note-body></text:note> laat zien, dat ‘samenwerking’ de sleutel is voor het doelmatig en
transparant beheren en beheersen van onderlinge risico’s binnen industriële
clusters. De omgevingsveiligheid is sterk gebaat bij goed georganiseerde en
effectief samenwerkende bedrijven die op transparante wijze onderling en met
hun omgeving communiceren.</text:p>
      <text:p text:style-name="ifm_p_mt.3.7mm_ifm">Dit speerpunt beoogt het stimuleren van veiligheidsinitiatieven gebaseerd
op een gemeenschappelijke aanpak, bij voorkeur via effectievere vormen van
samenwerking.</text:p>
      <text:p text:style-name="ifm_p_mt.3.7mm_ifm">De projecten gericht op dit speerpunt zorgen voor operationele samenwerking
tussen bedrijven en gezamenlijke actieplannen om veiligheidsrisico’s te
verlagen. Ook leidt dit tot transparante onderlinge communicatie en een
proactieve dialoog met de omgeving. De resultaten uit deze projecten dragen bij
aan structurele veiligheidsverbeteringen en constructieve samenwerking binnen
het industriecluster.</text:p>
      <text:p text:style-name="ifm_p_mt.3.7mm_ifm">Onderwerpen waaraan bedrijven operationeel in een cluster bij voorkeur
zouden kunnen gaan samenwerken zijn:</text:p>
      <text:p text:style-name="ifm_p_ifm">•  het breder identificeren van de onderlinge risico’s tussen bedrijven in een
cluster ruimer dan opgenomen in artikel 8 van het Besluit risico’s zware
ongevallen 2015;</text:p>
      <text:p text:style-name="ifm_p_ifm">•  het verbreden van samenwerking tussen bedrijven op grond van relevante en
nader uit te werken veiligheidsparameters;</text:p>
      <text:p text:style-name="ifm_p_ifm">•  het gezamenlijk leren van (bijna) incidenten en/of ongewone voorvallen en
het bepalen en nemen van adequate maatregelen;</text:p>
      <text:p text:style-name="ifm_p_ifm">•  de gezamenlijke aanpak van het tegengaan van cyber criminaliteit;</text:p>
      <text:p text:style-name="ifm_p_ifm">•  het verlagen van risico’s bij preventieve handelingen of tijdens
repressieve handelingen bij incidenten door het inzetten van robots en/of het
toepassen van verbeterde sensoren of detectiemethodieken;</text:p>
      <text:p text:style-name="ifm_p_ifm">•  het gemeenschappelijk concretiseren en grootschalig toepassen van de
bevindingen van eerdere projecten waarvoor subsidie is verstrekt op grond van
de Tijdelijke subsidieregeling versterking omgevingsveiligheid industriële
activiteiten 2022–2027 of de daaraan voorafgaande Subsidieregeling versterking
omgevingsveiligheid industriële activiteiten.</text:p>
      <text:p text:style-name="ifm_p_mt.3.7mm_ifm"><text:span text:style-name="ifm_span_font.italic_ifm"><text:span text:style-name="ifm_span_font.underline_ifm">Afbakeningscriteria:</text:span></text:span></text:p>
      <text:p text:style-name="ifm_p_ifm">1.  <text:span text:style-name="ifm_span_font.italic_ifm">De aanvraag voor een project draagt voldoende transparant bij aan
het beoogde doel van het speerpunt.</text:span></text:p>
      <text:p text:style-name="ifm_p_ifm">2.  <text:span text:style-name="ifm_span_font.italic_ifm">De aanvraag voor een project omvat in voldoende mate een
geïntensifieerde en gemeenschappelijke aanpak van bedrijven werkzaam binnen een
industrieel cluster.</text:span></text:p>
      <text:p text:style-name="ifm_p_ifm">3.  <text:span text:style-name="ifm_span_font.italic_ifm">De aanvraag voor een project werkt voldoende aan één of meerdere
van de onderwerpen genoemd in de bovenstaande lijst van zes onderwerpen, waarop
de gemeenschappelijke aanpak zich richt.</text:span></text:p>
      <text:p text:style-name="ifm_p_ifm">4.  <text:span text:style-name="ifm_span_font.italic_ifm">De aanvraag voor een project beschrijft voldoende helder en
concreet de oplossingsrichting(en) bij de aanpak van de
veiligheidsverbetering.</text:span></text:p>
      <text:p text:style-name="ifm_p_ifm">5.  <text:span text:style-name="ifm_span_font.italic_ifm">Het project verhoogt in voldoende mate de transparantie op het
gebied van uitwisseling van veiligheidsinformatie tussen bedrijven onderling
binnen het cluster en met hun omgeving.</text:span></text:p>
      <text:p text:style-name="ifm_p_ifm">6.  <text:span text:style-name="ifm_span_font.italic_ifm">Het project levert een ‘best practice’ product of handleiding op,
die naar verwachting gebruikt gaat worden door andere risicorelevante bedrijven
binnen het cluster of in andere clusters.</text:span></text:p>
      <text:h text:style-name="ifm_p_font.bold_mt.5.08mm_page.keep-with-next_ifm" text:outline-level="4">II.<text:s/>Veiliger ontwerp en gebruik van procesapparatuur, -leidingen en
-installaties</text:h>
      <text:p text:style-name="ifm_p_mt.4.23mm_ifm">Dit speerpunt richt zich op verhoging van de intrinsieke veiligheid van
procesapparatuur, -leidingen en -installaties op het niveau van zowel het
totale systeem als componenten hiervan. Het veiliger ontwerp en gebruik komt
voort uit het toepassen van ‘Safe-by-Design’ principes bij het doorvoeren van
verbeteringen of vervanging van relatief risicovolle procesonderdelen.</text:p>
      <text:p text:style-name="ifm_p_mt.3.7mm_ifm">‘Safe-by-Design’ is erop gericht veiligheid zo vroeg mogelijk als
ontwerpeis mee te nemen in product- en procesontwikkeling. Deze ambitieuze
insteek is belangrijk, omdat de overheid naar een veilige, duurzame, circulaire
en vooral gezonde leefomgeving streeft voor haar burgers. Dit kan effectief
gerealiseerd worden door veiligheid al in de ontwerpfase mee te nemen. Deze
veiligheidsaanpak kan in verschillende situaties worden toegepast. Bijvoorbeeld
bij het herontwerpen van een bestaande installatie voor nieuwe toepassingen,
bij het optimaliseren van installaties en bij toepassing van innovatieve
technologieën als gevolg van de energietransitie of circulaire economie (CE)
ontwikkelingen.</text:p>
      <text:p text:style-name="ifm_p_mt.3.7mm_ifm">Toepassing van ‘Safe-by-Design’ principes biedt veiligheidswinst bij
invoering van één of meerdere verbeteringen na grondige evaluatie van de
volgende zeven opties bij het (her)ontwerp van installaties met gevaarlijke
stoffen of risicovolle processen:</text:p>
      <text:p text:style-name="ifm_p_ifm">1.  minimalisatie (bijvoorbeeld het verminderen van de hoeveelheid gevaarlijke
stoffen);</text:p>
      <text:p text:style-name="ifm_p_ifm">2.  substitutie (bijvoorbeeld het vervangen van een gevaarlijke stof door een
minder gevaarlijke stof);</text:p>
      <text:p text:style-name="ifm_p_ifm">3.  moderatie of het verlagen van het gevaarlijk effect (bijvoorbeeld het
aanpassen van de procescondities);</text:p>
      <text:p text:style-name="ifm_p_ifm">4.  simplificatie (bijvoorbeeld het voorkomen van gevaarlijke effecten door het
aanpassen van het ontwerp in plaats van het toevoegen van mitigerende
maatregelen);</text:p>
      <text:p text:style-name="ifm_p_ifm">5.  verhoging van de foutentolerantie (bijvoorbeeld het zodanig ontwerpen van
componenten dat bij een deviatie van de ontwerpcondities de installatie niet
faalt);</text:p>
      <text:p text:style-name="ifm_p_ifm">6.  limitatie van gevaarlijke effecten (bijvoorbeeld het verplaatsen van een
installatie, zodat bij een gevaarlijk effect geen schade toegebracht kan worden
aan mens of milieu);</text:p>
      <text:p text:style-name="ifm_p_ifm">7.  hantering van robuuste uitgangspunten en veiligheidscriteria met tolerantie
voor of bestand tegen ondeskundig of oneigenlijk gebruik (bijvoorbeeld het
onmogelijk maken van misbruik of andere onbedoelde toepassingen van een product
met gevaarlijke stoffen).</text:p>
      <text:p text:style-name="ifm_p_mt.3.7mm_ifm">Hiermee kunnen bestaande en nieuwe risico’s beter voorkomen, c.q. beheerst
worden. Een robuuste veiligheidsaanpak houdt immers rekening met meerdere
schadelijke gebeurtenissen die gelijktijdig zouden kunnen optreden of het
meervoudig falen van systemen en beheersmaatregelen. Systematische toepassing
van ‘Safe-by-Design’ principes zal de betrouwbaarheid van petrochemische
installaties verder verhogen en maakt ze toekomstbestendig.</text:p>
      <text:p text:style-name="ifm_p_mt.3.7mm_ifm">Dit speerpunt stimuleert ook de samenwerking en kennisdeling tussen
bedrijven op het gebied van veiliger (her)ontwerp en (her)gebruik van
procesapparatuur, -leidingen en -installaties. Deling van ontwikkelde kennis en
ervaringen is belangrijk, omdat ‘Safe-by-Design’ veiligheidsverbeteringen bij
vrijwel alle risicovolle bedrijven uitvoerbaar zijn. De uitwisseling van deze
praktijkkennis moet het mogelijk maken om:</text:p>
      <text:p text:style-name="ifm_p_ifm">•  de benodigde ‘Safe-by-Design’ procesaanpassingen breed door te voeren;</text:p>
      <text:p text:style-name="ifm_p_ifm">•  best beschikbare ‘Safe-by-Design’ werkmethoden, technieken of systemen te
ontwikkelen;</text:p>
      <text:p text:style-name="ifm_p_ifm">•  de veilige levensduur van procesinstallaties en onderdelen daarvan op een
hoger niveau te garanderen;</text:p>
      <text:p text:style-name="ifm_p_ifm">•  de gevolgen van externe en interne veiligheidsrisico’s te reduceren door
procesaanpassingen met waar mogelijk inzet van intrinsiek veilige componenten
of systemen;</text:p>
      <text:p text:style-name="ifm_p_ifm">•  de veiligheidsprestaties van procesapparatuur, -leidingen en -installaties
verder te verhogen.</text:p>
      <text:p text:style-name="ifm_p_mt.3.7mm_ifm"><text:span text:style-name="ifm_span_font.italic_ifm"><text:span text:style-name="ifm_span_font.underline_ifm">Afbakeningscriteria:</text:span></text:span></text:p>
      <text:p text:style-name="ifm_p_ifm">1.  <text:span text:style-name="ifm_span_font.italic_ifm">De aanvraag voor een project draagt voldoende transparant bij aan
het beoogde doel van het speerpunt door het doorvoeren van verbeteringen
gericht op een veiliger ontwerp en gebruik van componenten of
systemen.</text:span></text:p>
      <text:p text:style-name="ifm_p_ifm">2.  <text:span text:style-name="ifm_span_font.italic_ifm">De aanvraag voor een project omvat in voldoende mate een meer
integrale toepassing van ‘Safe-by-Design’ principes voor procesinstallaties of
cruciale onderdelen daarvan en houdt daarbij rekening met aanpassingen in
procesomstandigheden, energievorm, grondstof en andere maatschappelijke
uitdagingen dan omgevingsveiligheid zoals CE en energietransitie.</text:span></text:p>
      <text:p text:style-name="ifm_p_ifm">3.  <text:span text:style-name="ifm_span_font.italic_ifm">Het projectvoorstel werkt in voldoende mate adequaat aan
intrinsieke veilige procesverbeteringen.</text:span></text:p>
      <text:p text:style-name="ifm_p_ifm">4.  <text:span text:style-name="ifm_span_font.italic_ifm">Het projectvoorstel beschrijft voldoende helder en concreet de
oplossingsrichting(en) als gevolg van de toepassing en opvolging van
‘Safe-by-Design’ principes.</text:span></text:p>
      <text:p text:style-name="ifm_p_ifm">5.  <text:span text:style-name="ifm_span_font.italic_ifm">Het projectvoorstel geeft in voldoende mate aan welke onvoorziene
en nieuwe risico’s onderzocht en aangepakt gaan worden bij de toepassing en
opvolging van ‘Safe-by-Design’ principes.</text:span></text:p>
      <text:p text:style-name="ifm_p_ifm">6.  <text:span text:style-name="ifm_span_font.italic_ifm">Het voorgestelde project levert bij afronding een ook voor andere
risicorelevante bedrijven bruikbare ‘best practice’ product of handleiding op
voor veiliger ontwerp en gebruik van procesinstallaties of onderdelen
daarvan.</text:span></text:p>
      <text:h text:style-name="ifm_p_font.bold_mt.5.08mm_page.keep-with-next_ifm" text:outline-level="4">III.<text:s/>Optimalisatie beste werkmethoden en technieken</text:h>
      <text:p text:style-name="ifm_p_mt.4.23mm_ifm">Het derde speerpunt richt zich op concrete verbeteringen van beste
werkmethoden en technieken of gerelateerde doelvoorschriften die breed binnen
de industrie toegepast kunnen worden. Dit speerpunt benadrukt het belang van de
concrete toepassing van veiligheidsverbeteringen die verder gaan dan huidige
gestelde normen. Het gaat erom, dat de ingediende aanvragen gericht op dit
speerpunt effectief en kwantificeerbaar bijdragen aan het versterken van de
omgevingsveiligheid.</text:p>
      <text:p text:style-name="ifm_p_mt.3.7mm_ifm">Het beoogde doel van dit derde speerpunt is te komen tot verbeterde
werkmethoden en technieken of doelvoorschriften. Er is behoefte aan projecten
die een hogere veiligheidsstandaard neerzetten, waarmee de omgevingsveiligheid
verder kan worden versterkt. Door constructieve samenwerking tussen betrokken
organisaties zullen de resultaten van dit soort projecten naar verwachting
breder gedragen worden en hierdoor breed inzetbaar zijn. Dit komt de beoogde
olievlekwerking ten goede.</text:p>
      <text:p text:style-name="ifm_p_mt.3.7mm_ifm"><text:span text:style-name="ifm_span_font.italic_ifm"><text:span text:style-name="ifm_span_font.underline_ifm">Afbakeningscriteria:</text:span></text:span></text:p>
      <text:p text:style-name="ifm_p_ifm">1.  <text:span text:style-name="ifm_span_font.italic_ifm">De aanvraag voor een project draagt voldoende transparant bij aan
het beoogde doel van het speerpunt.</text:span></text:p>
      <text:p text:style-name="ifm_p_ifm">2.  <text:span text:style-name="ifm_span_font.italic_ifm">De aanvraag voor een project omvat in voldoende mate een
anticiperende of proactieve houding van de projectdeelnemers gericht op het
versterken van de omgevingsveiligheid.</text:span></text:p>
      <text:p text:style-name="ifm_p_ifm">3.  <text:span text:style-name="ifm_span_font.italic_ifm">De aanvraag voor een project werkt voldoende aan kennisdeling over
concrete toepassing en opschaling van de beschreven
veiligheidsverbeteringen.</text:span></text:p>
      <text:p text:style-name="ifm_p_ifm">4.  <text:span text:style-name="ifm_span_font.italic_ifm">De aanvraag voor een project beschrijft voldoende helder en
concreet de oplossingsrichting(en) bij de aanpak van de veiligheidsverbetering
in de beste werkmethoden en technieken.</text:span></text:p>
      <text:p text:style-name="ifm_p_ifm">5.  <text:span text:style-name="ifm_span_font.italic_ifm">Het project geeft in voldoende mate aan welke praktijken,
instructies, handleidingen, doelvoorschriften of normen worden onderzocht en
verbeterd ter versterking van de omgevingsveiligheid.</text:span></text:p>
      <text:p text:style-name="ifm_p_ifm">6.  <text:span text:style-name="ifm_span_font.italic_ifm">Het project levert een ‘best practice’ product of handleiding op
die naar verwachting gebruikt gaat worden door andere risicorelevante
bedrijven</text:span>.</text:p>
      <text:h text:style-name="ifm_p_font.bold_mt.5.08mm_page.break-before_ifm" text:outline-level="3">TOELICHTING</text:h>
      <text:h text:style-name="ifm_p_font.bold_mt.5.08mm_page.keep-with-next_ifm" text:outline-level="4">Inleiding</text:h>
      <text:p text:style-name="ifm_p_mt.4.23mm_ifm">De Tijdelijke subsidieregeling versterking omgevingsveiligheid industriële
activiteiten 2022–2027 (hierna: regeling) heeft als doel het versterken van de
omgevingsveiligheid ten aanzien van industriële activiteiten met gevaarlijke
stoffen en risicovolle processen. De regeling geeft een kader voor het verlenen
van subsidies aan projecten die bijdragen aan de versterking van de
omgevingsveiligheid. Voor deze regeling is ervoor gekozen om de focus te leggen
op zes thema’s: verbeteren van de veiligheidscultuur,
ketenverantwoordelijkheid, duurzaam assetmanagement, transparante sector,
bevordering van veilige bedrijventerreinen en veilige clusters en hoogwaardige
kennis. Daarnaast kan de Minister ieder jaar één of meerdere speerpunten
vaststellen.</text:p>
      <text:p text:style-name="ifm_p_mt.3.7mm_ifm">Dit besluit geeft uitvoering aan de artikelen 3, tweede lid, en 4, derde
lid, van de regeling en regelt twee daarin genoemde elementen:</text:p>
      <text:p text:style-name="ifm_p_ifm">–  aanwijzing van speerpunten voor projecten omgevingsveiligheid met
afbakeningscriteria;</text:p>
      <text:p text:style-name="ifm_p_ifm">–  subsidieplafonds voor het kalenderjaar 2024;</text:p>
      <text:h text:style-name="ifm_p_font.bold_mt.5.08mm_page.keep-with-next_ifm" text:outline-level="4">Subsidieplafond en gevolgen rijksbegroting</text:h>
      <text:p text:style-name="ifm_p_mt.4.23mm_ifm">De financiële gevolgen voor het Rijk van dit besluit, zijn opgenomen in de
rijksbegroting (artikel 22.03.02 van de Begrotingswet I en W).</text:p>
      <text:p text:style-name="ifm_p_mt.3.7mm_ifm">Jaarlijks wordt er gedurende de looptijd van de Tijdelijke subsidieregeling
versterking omgevingsveiligheid industriële activiteiten 2022–2027 binnen het
totale budget voor Omgevingsveiligheid 2 miljoen euro verplichtingenruimte
beschikbaar gesteld.</text:p>
      <text:h text:style-name="ifm_p_font.bold_mt.5.08mm_page.keep-with-next_ifm" text:outline-level="4">Speerpunten</text:h>
      <text:p text:style-name="ifm_p_mt.4.23mm_ifm">De Minister van Infrastructuur en Waterstaat kan ieder jaar op grond van
artikel 3, tweede lid, van de regeling één of meerdere speerpunten vaststellen.
Deze speerpunten betreffen een actueel onderwerp ter versterking van de
omgevingsveiligheid gericht op specifieke invulling van de zes thema’s waarop
in de subsidieregeling de focus is gelegd. De regeling is, onder gelijktijdige
vaststelling van speerpunten voor het jaar 2022, op 5 februari 2022 in werking
getreden (Stcrt.
2022, nr. 3244). Voor het jaar 2023 zijn dezelfde speerpunten
ongewijzigd vastgesteld (Stcrt. 2022, nr. 32204).</text:p>
      <text:h text:style-name="ifm_p_font.bold_mt.5.08mm_page.keep-with-next_ifm" text:outline-level="4">Toelichting thema’s</text:h>
      <text:p text:style-name="ifm_p_mt.4.23mm_ifm">De thema’s in 2024 zijn opnieuw het verbeteren van de veiligheidscultuur,
ketenverantwoordelijkheid, duurzaam assetmanagement, transparante sector,
bevordering van veilige bedrijventerreinen en veilige clusters en hoogwaardige
kennis.</text:p>
      <text:h text:style-name="ifm_p_font.bold-italic_mt.5.08mm_page.keep-with-next_ifm" text:outline-level="5">Drie speerpunten</text:h>
      <text:p text:style-name="ifm_p_mt.4.23mm_ifm">Voor het jaar 2024 zijn 3 speerpunten geselecteerd:</text:p>
      <text:p text:style-name="ifm_p_ifm">I.  Transparante samenwerking tussen bedrijven binnen een industrieel
cluster;</text:p>
      <text:p text:style-name="ifm_p_ifm">II.  Veiliger ontwerp en gebruik van procesapparatuur, -leidingen en
-installatie;</text:p>
      <text:p text:style-name="ifm_p_ifm">III.  Optimalisatie beste werkmethoden en technieken.</text:p>
      <text:p text:style-name="ifm_p_mt.3.7mm_ifm">Speerpunt I en III zijn ongewijzigd overgenomen van vorig jaar. Speerpunt
II komt in de plaats van het speerpunt ‘Toekomstbestendige en betrouwbare
procesinstallaties’, dat in 2022 en 2023 gold.</text:p>
      <text:p text:style-name="ifm_p_mt.3.7mm_ifm">Het nieuwe speerpunt II met de focus op ‘Safe-by-Design’ biedt in 2024
ruimte voor een integrale aanpak, gericht op een veilige en gezonde
leefomgeving. Een veiliger ontwerp en gebruik van procesinstallaties leidt
tegelijkertijd tot meer ketenregie en systematische samenhang tussen CE,
verduurzaming en omgevingsveiligheid. Het speerpunt richt zich op verhoging van
de intrinsieke veiligheid van procesapparatuur, -leidingen en -installaties
door veiligheid vroeg in het ontwerpproces te betrekken. Dit speerpunt is
opgesteld naar aanleiding van feedback uit de doelgroep gegeven tijdens door
IenW en RVO gezamenlijk georganiseerde workshops. De RVO kan uit de voeten met
de criteria.</text:p>
      <text:h text:style-name="ifm_p_font.bold_mt.5.08mm_page.keep-with-next_ifm" text:outline-level="4">Inwerkingtreding</text:h>
      <text:p text:style-name="ifm_p_mt.4.23mm_ifm">Dit besluit treedt in werking met ingang van 1 januari 2024. Doordat dit
besluit in 2023 wordt gepubliceerd zijn potentiële aanvragers van subsidie op
de hoogte van de speerpunten met de afbakeningscriteria en de subsidieplafonds
die voor het kalenderjaar 2024 zijn vastgesteld.</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489</text:span><text:tab/>2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489</text:span><text:tab/>2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19 december 2023, nr. IENW/BSK-2023/323883, houdende vaststelling van de speerpunten voor het kalenderjaar 2024 en het subsidieplafond voor het kalenderjaar 2024 als bedoeld in de Tijdelijke subsidieregeling versterking omgevingsveiligheid industriële activiteiten 2022–2027</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4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89</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Economie | Industrie</meta:user-defined>
    <meta:user-defined meta:name="DC.title">Besluit van de Staatssecretaris van Infrastructuur en Waterstaat, van 19 december 2023, nr. IENW/BSK-2023/323883, houdende vaststelling van de speerpunten voor het kalenderjaar 2024 en het subsidieplafond voor het kalenderjaar 2024 als bedoeld in de Tijdelijke subsidieregeling versterking omgevingsveiligheid industriële activiteiten 2022–2027</meta:user-defined>
    <meta:user-defined meta:name="DCTERMS.alternative"/>
    <meta:user-defined meta:name="DCTERMS.W3CDTF/OVERHEIDop.datumOndertekening">2023-12-19</meta:user-defined>
    <meta:user-defined meta:name="DCTERMS.W3CDTF/DCTERMS.available">2023-12-21</meta:user-defined>
    <meta:user-defined meta:name="OVERHEIDop.Ruimtelijkplan/OVERHEIDop.bekendmakingBetreffendePlan"/>
  </office:meta>
</office:document-meta>
</file>