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P6-A, Ministerie van Economische Zaken en Klimaat</text:h>
      <text:p text:style-name="ifm_p_mt.7.4mm_ifm">De Staatssecretaris van Economische Zaken en Klimaat maakt bekend:</text:p>
      <text:p text:style-name="ifm_p_mt.3.7mm_ifm">Dat op 18 oktober 2022 door Wintershall Noordzee B.V. ingevolge artikel 44, derde lid van de Mijnbouwwet een verwijderingsplan is ingediend. Het plan betreft de verwijdering van mijnbouwinstallatie P6-A in de Noordzee, gelegen in het mijnbouwblok P06.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8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2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61</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61</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P6-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4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P6-A, Ministerie van Economische Zaken en Klimaat</meta:user-defined>
    <meta:user-defined meta:name="DCTERMS.W3CDTF/DCTERMS.available">2023-12-11</meta:user-defined>
  </office:meta>
</office:document-meta>
</file>