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45H03) Zaak: 2023/1528,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30 augustus 2023 een aanvraag om een omgevingsvergunning ontvangen van het Rijksvastgoedbedrijf voor de inrichting Vliegbasis Volkel 45H03 aan de Zeelandsedijk 10, 5408SM Volkel (gemeente Maashorst).</text:p>
      <text:p text:style-name="ifm_p_mt.3.7mm_ifm">Het betreft een inrichting een militaire luchthaven. De aanvraag betreft veranderingsvergunning voor op hoog vermogen proefdraaien F-35 in GRE.</text:p>
      <text:p text:style-name="ifm_p_mt.3.7mm_ifm">De Minister van Infrastructuur en Milieu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december 2023 tot en met 31 januari 2023 op de volgende plaats inzien:</text:p>
      <text:p text:style-name="ifm_p_ifm">–  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 Per mail aan aanvragenLBIS@ilent.nl</text:p>
      <text:p text:style-name="ifm_p_mt.3.7mm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Meld- en Informatiecentrum (ILT): telefoonnr. 088-489 00 00 en op www.ilent.nl </text:p>
      <text:p text:style-name="ifm_p_ifm">Zaaknummer: 2023/1528 OLO nummer: 80220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14</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14</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Vliegbasis Volkel (45H03) Zaak: 2023/152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3441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TaxonomieBeleidsagenda/OVERHEID.category">Verkeer | Luchtvaart</meta:user-defined>
    <meta:user-defined meta:name="DC.title">Kennisgeving ontwerpbeschikking Vliegbasis Volkel (45H03) Zaak: 2023/1528, Inspectie Leefomgeving en Transport</meta:user-defined>
    <meta:user-defined meta:name="DCTERMS.W3CDTF/DCTERMS.available">2023-12-20</meta:user-defined>
  </office:meta>
</office:document-meta>
</file>