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300*"/>
    </style:style>
    <style:style style:family="table-column" style:name="table1.tg1.col2">
      <style:table-column-properties style:rel-column-width="25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35000*"/>
    </style:style>
    <style:style style:family="table-column" style:name="table2.tg1.col2">
      <style:table-column-properties style:rel-column-width="6200*"/>
    </style:style>
    <style:style style:family="table-column" style:name="table2.tg1.col3">
      <style:table-column-properties style:rel-column-width="6100*"/>
    </style:style>
    <style:style style:family="table-column" style:name="table2.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de toepassing van regels van Verordening 1071/2009/EG
en Verordening (EU) 2016/403, Wet wegvervoer goederen en het Besluit wegvervoer
goederen houdende bepalingen in verband met de uitvoering van de
evenredigheidstoets en het sanctioneren van de vervoerder en de vervoersmanager
bij verlies van betrouwbaarheid in het goederenvervoer over de weg
(Beleidsregel evenredigheidstoets en sanctionering bij verlies betrouwbaarheid
in het goederenvervoer over de weg)</text:h>
      <text:p text:style-name="ifm_p_mt.3.7mm_ifm">De Nationale en Internationale Wegvervoer Organisatie,</text:p>
      <text:p text:style-name="ifm_p_mt.3.7mm_ifm">Gelet op artikel 6 van
Verordening 1071/2009/EG, artikel 1 van Verordening (EU) 2016/403 en van
Verordening (EU) 2022/694, de artikelen 2.8, 2.8a en 7.1 van de
Wet wegvervoer goederen, de artikelen 1 en 2 van het Besluit wegvervoer
goederen en artikel 4:81 en volgende van de Algemene wet
bestuursrecht;</text:p>
      <text:p text:style-name="ifm_p_mt.3.7mm_indent.0mm_ifm">Besluit:</text:p>
      <text:h text:style-name="ifm_p_font.bold_mt.5.08mm_page.keep-with-next_ifm" text:outline-level="3">HOOFDSTUK<text:s/>1<text:s/>DEFINITIES EN INLEIDENDE BEPALINGEN</text:h>
      <text:h text:style-name="ifm_p_font.bold_mt.5.08mm_page.keep-with-next_ifm" text:outline-level="2">Artikel<text:s/>1<text:s/>Definitiebepaling</text:h>
      <text:p text:style-name="ifm_p_mt.4.23mm_ifm">In deze beleidsregel wordt verstaan onder:</text:p>
      <text:p text:style-name="ifm_p_ifm">a.  <text:span text:style-name="ifm_span_font.italic_ifm">meest ernstige overtredingen:</text:span> meest ernstige inbreuken van de communautaire wetgeving als bedoeld in
bijlage I van Verordening (EU) 2016/403;</text:p>
      <text:p text:style-name="ifm_p_ifm">b.  <text:span text:style-name="ifm_span_font.italic_ifm">heel ernstige overtredingen:</text:span> heel ernstige inbreuken van de communautaire wetgeving als bedoeld in
bijlage I van Verordening (EU) 2016/403;</text:p>
      <text:p text:style-name="ifm_p_ifm">c.  <text:span text:style-name="ifm_span_font.italic_ifm">ernstige overtredingen:</text:span> ernstige inbreuken van de communautaire wetgeving als bedoeld in bijlage I
van Verordening (EU) 2016/403;</text:p>
      <text:p text:style-name="ifm_p_ifm">d.  <text:span text:style-name="ifm_span_font.italic_ifm">strafpunten:</text:span> punten die aan de vervoerder of vervoersmanager worden toegerekend als
gevolg van het plegen van een meest ernstige, heel ernstige of ernstige
overtreding als bedoeld in dit artikel onder a, b en c.</text:p>
      <text:p text:style-name="ifm_p_ifm">e.  <text:span text:style-name="ifm_span_font.italic_ifm">besluit:</text:span> het besluit van de NIWO tot schorsing of intrekking van de communautaire
vergunning of ongeschiktverklaring van de vervoersmanager;</text:p>
      <text:p text:style-name="ifm_p_ifm">f.  <text:span text:style-name="ifm_span_font.italic_ifm">ILT:</text:span> Inspectie Leefomgeving en Transport;</text:p>
      <text:p text:style-name="ifm_p_ifm">g.  <text:span text:style-name="ifm_span_font.italic_ifm">adviesrapport:</text:span> het adviesrapport van de Minister van Infrastructuur en Waterstaat,
opgesteld door de ILT, inhoudende zijn conclusie ten aanzien van de
betrouwbaarheid van de vervoerder of de vervoersmanager.</text:p>
      <text:p text:style-name="ifm_p_ifm">h.  <text:span text:style-name="ifm_span_font.italic_ifm">evenredigheidstoets:</text:span> de toets die de NIWO op basis van het adviesrapport van de ILT uitvoert ten
aanzien van de evenredigheid van een besluit en waarbij wordt onderzocht of
zich feiten en omstandigheden voordoen die tot het oordeel kunnen leiden dat
het verlies van betrouwbaarheid van de vervoerder of vervoersmanager een
onevenredig strenge sanctie is;</text:p>
      <text:p text:style-name="ifm_p_ifm">i.  <text:span text:style-name="ifm_span_font.italic_ifm">recidivist:</text:span> een vervoerder waarvan eerder op basis van deze beleidsregel de
communautaire vergunning is geschorst of ingetrokken of een vervoersmanager die
eerder op basis van deze beleidsregel ongeschikt is verklaard.</text:p>
      <text:h text:style-name="ifm_p_font.bold_mt.5.08mm_page.keep-with-next_ifm" text:outline-level="2">Artikel<text:s/>2<text:s/>Toepassingskader</text:h>
      <text:p text:style-name="ifm_p_mt.4.23mm_ifm">1.  Deze beleidsregel heeft betrekking op:</text:p>
      <text:p text:style-name="ifm_p_ifm">a.  het aantal strafpunten dat wordt gegeven per overtreding zoals bedoeld in
artikel 1 onder a, b en c;</text:p>
      <text:p text:style-name="ifm_p_ifm">b.  de overschrijding van de grenswaarde van het aantal strafpunten waarbij het
verlies van betrouwbaarheid wordt overwogen;</text:p>
      <text:p text:style-name="ifm_p_ifm">c.  de uitvoering van de evenredigheidstoets;</text:p>
      <text:p text:style-name="ifm_p_ifm">d.  het verlies van betrouwbaarheid waardoor de communautaire vergunning van de
vervoerder kan worden geschorst of ingetrokken en de vervoersmanager ongeschikt
kan worden verklaard;</text:p>
      <text:p text:style-name="ifm_p_ifm">e.  de rehabilitatiemaatregelen.</text:p>
      <text:h text:style-name="ifm_p_font.bold_mt.5.08mm_page.keep-with-next_ifm" text:outline-level="3">HOOFDSTUK<text:s/>2<text:s/>STRAFPUNTEN</text:h>
      <text:h text:style-name="ifm_p_font.bold_mt.5.08mm_page.keep-with-next_ifm" text:outline-level="2">Artikel<text:s/>3<text:s/>Strafpunten</text:h>
      <text:p text:style-name="ifm_p_mt.4.23mm_ifm">1.  Een veroordeling of sanctie komt voor strafpunten in aanmerking indien deze
niet ouder is dan twee jaar vanaf de datum dat de desbetreffende veroordeling
of sanctie onherroepelijk is geworden.</text:p>
      <text:p text:style-name="ifm_p_mt.3.7mm_ifm">2.  Het aantal toe te rekenen strafpunten per overtreding is vastgesteld in de
bijlage bij deze beleidsregel.</text:p>
      <text:h text:style-name="ifm_p_font.bold_mt.5.08mm_page.keep-with-next_ifm" text:outline-level="2">Artikel<text:s/>4<text:s/>Grenswaarden</text:h>
      <text:p text:style-name="ifm_p_mt.4.23mm_ifm">1.  Strafpunten worden aan de vervoerder en de vervoersmanager toegerekend,
tenzij in het betrouwbaarheidsonderzoek van de ILT kan worden aangetoond dat de
vervoerder of de vervoersmanager niet verwijtbaar is.</text:p>
      <text:p text:style-name="ifm_p_mt.3.7mm_ifm">2.  De door de ILT aan een vervoerder of vervoersmanager toegerekende
strafpunten worden bij elkaar opgeteld.</text:p>
      <text:p text:style-name="ifm_p_mt.3.7mm_ifm">3.  De grenswaarde van het aantal strafpunten is gerelateerd aan de omvang van
de bedrijfsactiviteiten op basis van het aantal gewaarmerkte afschriften waar
de vervoerder of vervoersmanager over beschikt en is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gewaarmerkte afschriften</text:span></text:p>
            </table:table-cell>
            <table:table-cell table:style-name="table.cell.border-top.border-bottom.border-right.padding-top.bottom.pleft.pright">
              <text:p text:style-name="text.cell.7.left"><text:span text:style-name="ifm_span_font.bold_color.ffffff_ifm">Grenswaarde aantal strafpu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51–100</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101–500</text:p>
          </table:table-cell>
          <table:table-cell table:style-name="table.cell.border-bottom.border-right.padding-top.top.pleft.pright">
            <text:p text:style-name="text.cell.7.left">54 + 0,40 × (aantal gewaarmerkte afschriften – 100)</text:p>
          </table:table-cell>
        </table:table-row>
        <table:table-row table:style-name="zebra.body.odd">
          <table:table-cell table:style-name="table.cell.border-bottom.border-left.border-right.padding-top.top.pleft.pright">
            <text:p text:style-name="text.cell.7.left">501 en meer</text:p>
          </table:table-cell>
          <table:table-cell table:style-name="table.cell.border-bottom.border-right.padding-top.top.pleft.pright">
            <text:p text:style-name="text.cell.7.left">230 + 0,20 × (aantal gewaarmerkte afschriften – 500)</text:p>
          </table:table-cell>
        </table:table-row>
      </table:table>
      <text:p text:style-name="ifm_p_mt.3.7mm_ifm">4.  Indien een vervoersmanager de verantwoordelijkheid draagt voor het
wagenpark van meerdere vervoerders, dan is de cumulatie van de verschillende
wagenparken bepalend voor de voor de vervoersmanager geldende grenswaarde.</text:p>
      <text:p text:style-name="ifm_p_mt.3.7mm_ifm">5.  Overschrijding van de grenswaarde van het aantal strafpunten kan leiden tot
het verlies van betrouwbaarheid.</text:p>
      <text:p text:style-name="ifm_p_mt.3.7mm_ifm">6.  Strafpunten vervallen twee jaar nadat ze zijn toegerekend.</text:p>
      <text:h text:style-name="ifm_p_font.bold_mt.5.08mm_page.keep-with-next_ifm" text:outline-level="3">HOOFDSTUK<text:s/>3<text:s/>PREVENTIE EN VERWIJTBAARHEID</text:h>
      <text:h text:style-name="ifm_p_font.bold_mt.5.08mm_page.keep-with-next_ifm" text:outline-level="2">Artikel<text:s/>5<text:s/>Preventie</text:h>
      <text:p text:style-name="ifm_p_mt.4.23mm_ifm">De ILT zendt de vervoerder en de vervoersmanager een schriftelijke
kennisgeving bij elke eerste registratie van strafpunten en nadat ten minste
50% van de grenswaarde van het aantal strafpunten is overschreden.</text:p>
      <text:h text:style-name="ifm_p_font.bold_mt.5.08mm_page.keep-with-next_ifm" text:outline-level="2">Artikel<text:s/>6<text:s/>Betrouwbaarheid</text:h>
      <text:p text:style-name="ifm_p_mt.4.23mm_ifm">1.  Bij het overschrijden van de grenswaarde van het aantal strafpunten stelt
de ILT een adviesrapport op ten aanzien van de vervoerder of de
vervoersmanager.</text:p>
      <text:p text:style-name="ifm_p_mt.3.7mm_ifm">2.  Verlies van betrouwbaarheid is in beginsel geen onevenredig strenge sanctie
indien de vervoerder of de vervoersmanager de grenswaarde van het aantal
toegerekende strafpunten heeft overschreden.</text:p>
      <text:h text:style-name="ifm_p_font.bold_mt.5.08mm_page.keep-with-next_ifm" text:outline-level="2">Artikel<text:s/>7<text:s/>Onderzoek en verwijtbaarheid vervoerder</text:h>
      <text:p text:style-name="ifm_p_mt.4.23mm_ifm">1.  De ILT concludeert in haar adviesrapport dat het verlies van
betrouwbaarheid van de vervoerder een onevenredig strenge sanctie is
indien:</text:p>
      <text:p text:style-name="ifm_p_ifm">a.  de handelingen van een derde die ten grondslag liggen aan de overtredingen
van wezenlijke invloed zijn geweest;</text:p>
      <text:p text:style-name="ifm_p_ifm">b.  sprake is van een niet toerekenbaar gebrek aan kennis over de feiten en
omstandigheden die hebben geleid tot het begaan van de overtredingen terwijl
kennis daarvan de overtredingen zou hebben voorkomen, of</text:p>
      <text:p text:style-name="ifm_p_ifm">c.  sprake is van een door de vervoerder aan te tonen andere situatie van
overmacht waardoor één of meer overtredingen niet aan hem zijn te wijten.</text:p>
      <text:p text:style-name="ifm_p_mt.3.7mm_ifm">2.  De ILT concludeert in haar adviesrapport dat het verlies van
betrouwbaarheid van de vervoerder een onevenredig strenge sanctie is indien de
vervoerder kan aantonen dat hij het begaan van bedoelde overtredingen duurzaam
heeft beperkt door:</text:p>
      <text:p text:style-name="ifm_p_ifm">a.  het geven van de nodige en kenbare instructies aan de chauffeurs;</text:p>
      <text:p text:style-name="ifm_p_ifm">b.  het treffen van structurele maatregelen in de bedrijfsvoering gericht op
het bevorderen van de naleving van de regelgeving die ten grondslag lag aan de
strafpunten;</text:p>
      <text:p text:style-name="ifm_p_ifm">c.  het aan de chauffeur verstrekken van de nodige middelen voor de naleving
van de onder b bedoelde regelgeving; en</text:p>
      <text:p text:style-name="ifm_p_ifm">d.  het houden van in redelijkheid te vorderen toezicht ter zake van de
onderdelen a tot en met c.</text:p>
      <text:p text:style-name="ifm_p_mt.3.7mm_ifm">3.  De ILT concludeert in haar adviesrapport dat het verlies van
betrouwbaarheid van de vervoerder een onevenredig strenge sanctie is indien de
vervoersmanager door zijn solistische wijze van optreden en handelen, dat
indruist tegen het bestendig bedrijfsbeleid, als enige verantwoordelijk kan
worden gehouden voor het begaan of doen begaan van een of meer
overtredingen.</text:p>
      <text:p text:style-name="ifm_p_mt.3.7mm_ifm">4.  De ILT concludeert in haar adviesrapport dat het verlies van
betrouwbaarheid van de vervoerder geen onevenredig strenge sanctie is indien
hij door zijn solistische wijze van optreden en handelen, dat indruist tegen
het bestendig bedrijfsbeleid, als enige verantwoordelijk kan worden gehouden
voor het begaan of doen begaan van de overtredingen.</text:p>
      <text:h text:style-name="ifm_p_font.bold_mt.5.08mm_page.keep-with-next_ifm" text:outline-level="2">Artikel<text:s/>8<text:s/>Onderzoek en verwijtbaarheid vervoersmanager</text:h>
      <text:p text:style-name="ifm_p_mt.4.23mm_ifm">1.  De ILT concludeert in haar adviesrapport dat het verlies van
betrouwbaarheid van de vervoersmanager een onevenredig strenge sanctie is
indien de vervoersmanager kan aantonen dat:</text:p>
      <text:p text:style-name="ifm_p_ifm">a.  hij op gezag van de vervoerder of een derde onder druk werd gezet
aanwijzingen of instructies te geven, of na te laten, die hebben geleid tot het
begaan van de overtredingen; of</text:p>
      <text:p text:style-name="ifm_p_ifm">b.  hij naar aanleiding van de eerder onherroepelijk geworden overtredingen
structurele maatregelen heeft genomen om de naleving van de regelgeving te
bevorderen; of</text:p>
      <text:p text:style-name="ifm_p_ifm">c.  de vervoerder door zijn solistische wijze van optreden en handelen, dat
indruist tegen het bestendig bedrijfsbeleid, als enige verantwoordelijk kan
worden gehouden voor het begaan of doen begaan van een of meer
overtredingen.</text:p>
      <text:p text:style-name="ifm_p_mt.3.7mm_ifm">2.  De ILT concludeert in haar adviesrapport dat het verlies van
betrouwbaarheid van de vervoersmanager geen onevenredig strenge sanctie is
indien hij door zijn solistische wijze van optreden en handelen, dat indruist
tegen het bestendig bedrijfsbeleid, als enige verantwoordelijk kan worden
gehouden voor het begaan of doen begaan van de overtredingen.</text:p>
      <text:h text:style-name="ifm_p_font.bold_mt.5.08mm_page.keep-with-next_ifm" text:outline-level="2">Artikel<text:s/>9<text:s/>Besluitvorming</text:h>
      <text:p text:style-name="ifm_p_mt.4.23mm_ifm">1.  De NIWO wordt in kennis gesteld van het adviesrapport door een afschrift
hiervan te ontvangen van de ILT.</text:p>
      <text:p text:style-name="ifm_p_mt.3.7mm_ifm">2.  De NIWO vergewist zich ervan dat het onderzoek van de ILT op zorgvuldige
wijze heeft plaatsgevonden.</text:p>
      <text:p text:style-name="ifm_p_mt.3.7mm_ifm">3.  De NIWO zal in beginsel een besluit nemen conform de conclusie van het
adviesrapport, tenzij nieuwe feiten en omstandigheden blijken die nopen tot een
ander oordeel.</text:p>
      <text:p text:style-name="ifm_p_mt.3.7mm_ifm">4.  Bij wijze van een schriftelijk voornemen wordt aan de vervoerder of
vervoersmanager kenbaar gemaakt dat de NIWO voornemens is een besluit te nemen
en dat binnen zes weken een zienswijze naar voren kan worden gebracht.</text:p>
      <text:p text:style-name="ifm_p_mt.3.7mm_ifm">5.  Indien de NIWO naar aanleiding van nieuwe feiten en omstandigheden
voornemens is af te wijken van de conclusie in het adviesrapport, brengt zij de
ILT daarvan op de hoogte alvorens het nemen van een besluit.</text:p>
      <text:p text:style-name="ifm_p_mt.3.7mm_ifm">6.  Indien door de vervoerder of vervoersmanager geen feiten of omstandigheden
naar voren zijn gebracht, zal de NIWO een besluit nemen conform de conclusie
van het adviesrapport van de ILT.</text:p>
      <text:h text:style-name="ifm_p_font.bold_mt.5.08mm_page.keep-with-next_ifm" text:outline-level="2">Artikel<text:s/>10<text:s/>Evenredigheidstoets</text:h>
      <text:p text:style-name="ifm_p_mt.4.23mm_ifm">De NIWO beoordeelt of een voorgenomen besluit evenredig is.</text:p>
      <text:h text:style-name="ifm_p_font.bold_mt.5.08mm_page.keep-with-next_ifm" text:outline-level="3">HOOFDSTUK<text:s/>4<text:s/>VERLIES VAN BETROUWBAARHEID EN REHABILITATIE</text:h>
      <text:h text:style-name="ifm_p_font.bold_mt.5.08mm_page.keep-with-next_ifm" text:outline-level="2">Artikel<text:s/>11<text:s/>Schorsing en intrekking communautaire vergunning</text:h>
      <text:p text:style-name="ifm_p_mt.4.23mm_ifm">1.  Bij het verlies van betrouwbaarheid kan de NIWO de communautaire vergunning
van de vervoerder schorsen of intrekken.</text:p>
      <text:p text:style-name="ifm_p_mt.3.7mm_ifm">2.  De NIWO schorst de communautaire vergunning voor ten hoogste zes
maanden.</text:p>
      <text:p text:style-name="ifm_p_mt.3.7mm_ifm">3.  De NIWO trekt de communautaire vergunning in indien niet kan worden
volstaan met een schorsing van de communautaire vergunning.</text:p>
      <text:p text:style-name="ifm_p_mt.3.7mm_ifm">4.  De NIWO trekt de communautaire vergunning in ieder geval in wanneer de
vervoerder als recidivist kan worden aangemerkt.</text:p>
      <text:p text:style-name="ifm_p_mt.3.7mm_ifm">5.  Indien de vervoerder niet binnen één week na de inwerkingtreding van het
besluit tot intrekking van de communautaire vergunning die vergunning en de
daarbij behorende gewaarmerkte afschriften inlevert, kan de NIWO een last onder
dwangsom opleggen op grond van artikel 5.2 van de Wet wegvervoer goederen en de
Beleidsregel last onder dwangsom van de NIWO.</text:p>
      <text:h text:style-name="ifm_p_font.bold_mt.5.08mm_page.keep-with-next_ifm" text:outline-level="2">Artikel<text:s/>11a<text:s/>Bestuurder van de vervoerdersonderneming</text:h>
      <text:p text:style-name="ifm_p_mt.4.23mm_ifm">De schorsing of intrekking van de communautaire vergunning werkt door naar
de bestuurder die in het Handelsregister van de Kamer van Koophandel staat
geregistreerd.</text:p>
      <text:h text:style-name="ifm_p_font.bold_mt.5.08mm_page.keep-with-next_ifm" text:outline-level="2">Artikel<text:s/>12<text:s/>Rehabilitatie vervoerder</text:h>
      <text:p text:style-name="ifm_p_mt.4.23mm_ifm">1.  De vervoerder waarvan de communautaire vergunning wegens het niet voldoen
aan de betrouwbaarheidseis is geschorst, is na het verstrijken van de termijn
van die schorsing, gerehabiliteerd.</text:p>
      <text:p text:style-name="ifm_p_mt.3.7mm_ifm">2.  De vervoerder waarvan de communautaire vergunning vanwege het niet voldoen
aan de betrouwbaarheidseis is ingetrokken, is na afloop van een termijn van
twee jaar gerehabiliteerd.</text:p>
      <text:p text:style-name="ifm_p_mt.3.7mm_ifm">3.  De vervoerder die niet is gerehabiliteerd als bedoeld in het eerste en
tweede lid van dit artikel voldoet niet aan de eis van betrouwbaarheid.</text:p>
      <text:p text:style-name="ifm_p_mt.3.7mm_ifm">4.  Na de schorsing of intrekking van de communautaire vergunning worden van de
vervoerder de strafpunten gewist die het schorsings- of intrekkingsbesluit ten
gevolge hebben gehad.</text:p>
      <text:h text:style-name="ifm_p_font.bold_mt.5.08mm_page.keep-with-next_ifm" text:outline-level="2">Artikel<text:s/>13<text:s/>Ongeschikt verklaring en rehabilitatie vervoersmanager</text:h>
      <text:p text:style-name="ifm_p_mt.4.23mm_ifm">1.  Bij het verlies van betrouwbaarheid kan de NIWO de vervoersmanager voor de
duur van twee jaar ongeschikt verklaren.</text:p>
      <text:p text:style-name="ifm_p_mt.3.7mm_ifm">2.  De vervoersmanager die ongeschikt is verklaard, is niet eerder
gerehabiliteerd dan na de in het eerste lid genoemde termijn en nadat opnieuw
de examens voor vakbekwaamheid met succes zijn afgelegd.</text:p>
      <text:p text:style-name="ifm_p_mt.3.7mm_ifm">3.  De vervoersmanager die niet is gerehabiliteerd als bedoeld in het tweede
lid van dit artikel voldoet niet aan de eis van betrouwbaarheid.</text:p>
      <text:p text:style-name="ifm_p_mt.3.7mm_ifm">4.  Het vakdiploma van de ongeschikt verklaarde vervoersmanager is niet geldig
in de lidstaten van de Europese Unie, zolang de vervoersmanager niet conform
het hiervoor genoemde lid is gerehabiliteerd.</text:p>
      <text:p text:style-name="ifm_p_mt.3.7mm_ifm">5.  Na het ongeschikt verklaren van de vervoersmanager worden de strafpunten
gewist die het besluit tot ongeschikt verklaring ten gevolge hebben gehad.</text:p>
      <text:p text:style-name="ifm_p_mt.3.7mm_ifm">6.  Indien de vervoersmanager ongeschikt is verklaard, wordt de vervoerder waar
de vervoersmanager werkzaam was een hersteltermijn van maximaal zes maanden
geboden om aan de eis van vakbekwaamheid te voldoen, alvorens de communautaire
vergunning wordt ingetrokken.</text:p>
      <text:h text:style-name="ifm_p_font.bold_mt.5.08mm_page.keep-with-next_ifm" text:outline-level="3">HOOFDSTUK<text:s/>5<text:s/>BEZWAAR</text:h>
      <text:h text:style-name="ifm_p_font.bold_mt.5.08mm_page.keep-with-next_ifm" text:outline-level="2">Artikel<text:s/>14<text:s/>Bezwaar</text:h>
      <text:p text:style-name="ifm_p_mt.4.23mm_ifm">1.  Tegen een besluit van de NIWO kan binnen zes weken schriftelijk bezwaar
worden ingediend.</text:p>
      <text:p text:style-name="ifm_p_mt.3.7mm_ifm">2.  Het bezwaar kan langs elektronische weg worden ingediend, mits dit via het
daartoe ingerichte ondernemersloket geschiedt.</text:p>
      <text:p text:style-name="ifm_p_mt.3.7mm_ifm">3.  Het bezwaar schorst niet de werking van het besluit waartegen het bezwaar
is gericht.</text:p>
      <text:h text:style-name="ifm_p_font.bold_mt.5.08mm_page.keep-with-next_ifm" text:outline-level="3">HOOFDSTUK<text:s/>6<text:s/>OVERIGE BEPALINGEN</text:h>
      <text:h text:style-name="ifm_p_font.bold_mt.5.08mm_page.keep-with-next_ifm" text:outline-level="2">Artikel<text:s/>15<text:s/>Intrekking</text:h>
      <text:p text:style-name="ifm_p_mt.4.23mm_ifm">De beleidsregel van 26 februari 2021 (<text:span text:style-name="ifm_span_font.italic_mt.4.23mm_ifm">Stcrt.</text:span> 26 februari
2021, nr. 10050) wordt ingetrokken.</text:p>
      <text:h text:style-name="ifm_p_font.bold_mt.5.08mm_page.keep-with-next_ifm" text:outline-level="2">Artikel<text:s/>16<text:s/>Inwerkingtreding</text:h>
      <text:p text:style-name="ifm_p_mt.4.23mm_ifm">Deze beleidsregel treedt in werking met ingang van 1 januari 2024.</text:p>
      <text:h text:style-name="ifm_p_font.bold_mt.5.08mm_page.keep-with-next_ifm" text:outline-level="2">Artikel<text:s/>17<text:s/>Citeertitel</text:h>
      <text:p text:style-name="ifm_p_mt.4.23mm_ifm">Deze beleidsregel wordt aangehaald als: Beleidsregel evenredigheidstoets en
sanctionering bij verlies betrouwbaarheid in het goederenvervoer over de
weg.</text:p>
      <text:p text:style-name="ifm_p_font.italic_mt.3.7mm_ifm">De Nationale en Internationale Wegvervoer
Organisatie,De directeur,<text:line-break/>G.J.<text:s/>Olthoff</text:p>
      <text:h text:style-name="ifm_p_font.bold_mt.5.08mm_page.break-before_ifm" text:outline-level="3">BIJLAGE</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OVERTREDINGEN VAN BIJLAGE IV VAN VERORDENING 1071/2009/EG ONDER VERMELDING
VAN ERRU CODE</text:span></text:p>
            </table:table-cell>
            <table:table-cell table:style-name="table.cell.border-top.border-bottom.border-right.padding-top.bottom.pleft.pright" table:number-columns-spanned="3">
              <text:p text:style-name="text.cell.7.center"><text:span text:style-name="ifm_span_font.bold_color.ffffff_ifm">STRAFPUNTEN</text:span></text:p>
            </table:table-cell>
          </table:table-row>
          <table:table-row table:style-name="zebra.head.row2">
            <table:table-cell table:style-name="table.cell.border-bottom.border-left.border-right.padding-top.bottom.pleft.pright">
              <text:p text:style-name="text.cell.7.center"><text:span text:style-name="ifm_span_color.ffffff_ifm">MSI</text:span></text:p>
              <text:p text:style-name="text.cell.7.center"><text:span text:style-name="ifm_span_color.ffffff_ifm">(meest ernstig)</text:span></text:p>
            </table:table-cell>
            <table:table-cell table:style-name="table.cell.border-bottom.border-right.padding-top.bottom.pleft.pright">
              <text:p text:style-name="text.cell.7.center"><text:span text:style-name="ifm_span_color.ffffff_ifm">VSI</text:span></text:p>
              <text:p text:style-name="text.cell.7.center"><text:span text:style-name="ifm_span_color.ffffff_ifm">(heel ernstig)</text:span></text:p>
            </table:table-cell>
            <table:table-cell table:style-name="table.cell.border-bottom.border-right.padding-top.bottom.pleft.pright">
              <text:p text:style-name="text.cell.7.center"><text:span text:style-name="ifm_span_color.ffffff_ifm">SI</text:span></text:p>
              <text:p text:style-name="text.cell.7.center"><text:span text:style-name="ifm_span_color.ffffff_ifm">(ernstig)</text:span></text:p>
            </table:table-cell>
          </table:table-row>
        </table:table-header-rows>
        <table:table-row table:style-name="zebra.body.odd">
          <table:table-cell table:style-name="table.cell.border-bottom.border-left.border-right.padding-top.top.pleft.pright" table:number-columns-spanned="4">
            <text:p text:style-name="text.cell.7.center"><text:span text:style-name="ifm_span_font.bold_ifm">Bemanning</text:span></text:p>
          </table:table-cell>
        </table:table-row>
        <table:table-row>
          <table:table-cell table:style-name="table.cell.border-bottom.border-left.border-right.padding-top.top.pleft.pright">
            <text:p text:style-name="text.cell.7.left"><text:span text:style-name="ifm_span_font.bold_ifm">900.</text:span> Niet-naleving van de minimumleeftijd van
bestuurd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Rijtijden</text:span></text:p>
          </table:table-cell>
        </table:table-row>
        <table:table-row>
          <table:table-cell table:style-name="table.cell.border-bottom.border-left.border-right.padding-top.top.pleft.pright">
            <text:p text:style-name="text.cell.7.left"><text:span text:style-name="ifm_span_font.bold_ifm">104.</text:span> Overschrijding van de wekelijkse rijtijd
met 25% of meer (70 h ≤ ...)</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02.</text:span> Overschrijding van de wekelijkse rijtijd
(65 h ≤ ... &lt; 7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03.</text:span> Overschrijding van de wekelijkse rijtijd
(60 h ≤ ... &lt; 6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101.</text:span> Overschrijding van de totale
maximumrijtijd gedurende twee opeenvolgende weken met 25% of meer (112 h 30 ≤
...)</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03.</text:span> Overschrijding van de totale
maximumrijtijd gedurende twee opeenvolgende weken
(105 h ≤ ... &lt; 112 h 30)</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4.</text:span> Overschrijding van de totale
maximumrijtijd gedurende twee opeenvolgende weken (100 h ≤ ... &lt; 10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102.</text:span> Overschrijding van de dagelijkse rijtijd
van 9 uur met 50% of meer, zonder pauze of zonder een rusttijd van ten minste
4,5 uur (13 h 30 ≤ ... zonder pauze/ rusttijd)</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00.</text:span> Overschrijding van de dagelijkse rijtijd
van 9 uur als verlenging tot 10 uur niet is toegestaan (11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01.</text:span> Overschrijding van de dagelijkse rijtijd
van 9 uur als verlenging tot 10 uur niet is toegestaan
(10 h ≤ ... &lt; 11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103.</text:span> Overschrijding van de dagelijkse rijtijd
van 10 uur met 50% of meer, zonder pauze of zonder een rusttijd van ten minste
4,5 uur (15 h ≤ ... en zonder pauze/ rusttijd)</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01.</text:span> Overschrijding van de verlengde dagelijkse
rijtijd van 10 uur, als verlenging is toegestaan (12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2.</text:span> Overschrijding van de verlengde dagelijkse
rijtijd van 10 uur, als verlenging is toegestaan (11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Onderbrekingen</text:span></text:p>
          </table:table-cell>
        </table:table-row>
        <table:table-row table:style-name="zebra.body.odd">
          <table:table-cell table:style-name="table.cell.border-bottom.border-left.border-right.padding-top.top.pleft.pright">
            <text:p text:style-name="text.cell.7.left"><text:span text:style-name="ifm_span_font.bold_ifm">804.</text:span> Overschrijding van de aaneengesloten
rijtijd van 4,5 uur alvorens een pauze te nemen (6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05.</text:span> Overschrijding van de aaneengesloten
rijtijd van 4,5 uur alvorens een pauze te nemen (5 h ≤ ... &lt; 6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Rusttijden</text:span></text:p>
          </table:table-cell>
        </table:table-row>
        <table:table-row>
          <table:table-cell table:style-name="table.cell.border-bottom.border-left.border-right.padding-top.top.pleft.pright">
            <text:p text:style-name="text.cell.7.left"><text:span text:style-name="ifm_span_font.bold_ifm">805.</text:span> Onvoldoende dagelijkse rusttijd van minder
dan 11 uur als een verkorting van de dagelijkse rusttijd niet is toegestaan
(... &lt; 8 h 30)</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6.</text:span> Onvoldoende dagelijkse rusttijd van minder
dan 11 uur als een verkorting van de dagelijkse rusttijd niet is toegestaan
(8 h 30 ≤ ... &lt; 1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6.</text:span> Onvoldoende verkorte dagelijkse rusttijd
van minder dan 9 uur als verkorting is toegestaan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7.</text:span> Onvoldoende verkorte dagelijkse rusttijd
van minder dan 9 uur als verkorting is toegestaan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7.</text:span> Onvoldoende opgesplitste dagelijkse
rusttijd van minder dan 3 uur + 9 uur (3 h +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8.</text:span> Onvoldoende opgesplitste dagelijkse
rusttijd van minder dan 3 uur + 9 uur (3 h +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8.</text:span> Onvoldoende dagelijkse rusttijd van minder
dan 9 uur bij meervoudige bemanning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9.</text:span> Onvoldoende dagelijkse rusttijd van minder
dan 9 uur bij meervoudige bemanning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9.</text:span> Onvoldoende verkorte wekelijkse rusttijd
van minder dan 24 uur (... &lt; 2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0.</text:span> Onvoldoende verkorte wekelijkse rusttijd
van minder dan 24 uur (20 h ≤ ... &lt; 2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10.</text:span> Onvoldoende wekelijkse rusttijd van minder
dan 45 uur als een verkorting van de wekelijkse rusttijd niet is toegestaan
(... &lt; 36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1.</text:span> Onvoldoende wekelijkse rusttijd van minder
dan 45 uur als een verkorting van de wekelijkse rusttijd niet is toegestaan
(36 h ≤ ... &lt; 4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11.</text:span> Overschrijden van 6 opeenvolgende perioden
van 24 uur na afloop van de vorige wekelijkse rusttijd (12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2.</text:span> Overschrijden van 6 opeenvolgende perioden
van 24 uur na afloop van de vorige wekelijkse rusttijd
(3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65.</text:span> Geen rusttijd ter compensatie van 2
opeenvolgende verkorte wekelijkse rusttij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66.</text:span> Normale wekelijkse rusttijd of wekelijkse
rusttijd van meer dan 45 uur die in een voertuig wordt geno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47.</text:span> De werkgever dekt de kosten voor het
verblijf buiten het voertuig ni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Afwijking van de 12-dagenregel</text:span></text:p>
          </table:table-cell>
        </table:table-row>
        <table:table-row>
          <table:table-cell table:style-name="table.cell.border-bottom.border-left.border-right.padding-top.top.pleft.pright">
            <text:p text:style-name="text.cell.7.left"><text:span text:style-name="ifm_span_font.bold_ifm">812.</text:span> Overschrijden van 12 opeenvolgende
perioden van 24 uur na afloop van de vorige normale wekelijkse rusttijd
(12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3.</text:span> Overschrijden van 12 opeenvolgende
perioden van 24 uur na afloop van de vorige normale wekelijkse rusttijd
(3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13.</text:span> Wekelijkse rusttijd genomen na 12
opeenvolgende perioden van 24 uur (... ≤ 6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4.</text:span> Wekelijkse rusttijd genomen na 12
opeenvolgende perioden van 24 uur (65 h &lt; ... ≤ 6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14.</text:span> Rijtijd tussen 22.00 en 06.00 uur van meer
dan drie uur voor een pauze wanneer het voertuig door slechts één persoon wordt
bestuurd (4,5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5.</text:span> Rijtijd tussen 22.00 en 06.00 uur van meer
dan drie uur voor een pauze wanneer het voertuig door slechts één persoon wordt
bestuurd 3 h &lt; ... &lt; 4,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Organisatie van het werk</text:span></text:p>
          </table:table-cell>
        </table:table-row>
        <table:table-row table:style-name="zebra.body.odd">
          <table:table-cell table:style-name="table.cell.border-bottom.border-left.border-right.padding-top.top.pleft.pright">
            <text:p text:style-name="text.cell.7.left"><text:span text:style-name="ifm_span_font.bold_ifm">867.</text:span> De vervoersonderneming zorgt er bij de
planning van het werk niet voor dat de bestuurders kunnen terugkeren naar de
exploitatievestiging van de werkgever of naar hun woonplaat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15.</text:span> Koppeling van het loon aan de afgelegde
afstand of de hoeveelheid vervoerde goed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16.</text:span> Geen of gebrekkige organisatie van het
werk van de bestuurder, geen of gebrekkige instructies die de bestuurder in
staat stellen aan de wetgeving te voldo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Installatie van de tachograaf</text:span></text:p>
          </table:table-cell>
        </table:table-row>
        <table:table-row table:style-name="zebra.body.odd">
          <table:table-cell table:style-name="table.cell.border-bottom.border-left.border-right.padding-top.top.pleft.pright">
            <text:p text:style-name="text.cell.7.left"><text:span text:style-name="ifm_span_font.bold_ifm">201.</text:span> Geen typegekeurde tachograaf geïnstalleerd
en in gebruik (bv.: tachograaf niet geïnstalleerd door installateur, werkplaats
of voertuigfabrikant die door de bevoegde autoriteiten van de lidstaten is
erkend, gebruik van een tachograaf zonder de nodige zegels of zegels niet
vervangen door een erkende installateur, werkplaats of voertuigfabrikant, of
gebruik van een tachograaf zonder installatieplaatje)</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Gebruik van tachografen, bestuurderskaarten en
registratiebladen</text:span></text:p>
          </table:table-cell>
        </table:table-row>
        <table:table-row table:style-name="zebra.body.odd">
          <table:table-cell table:style-name="table.cell.border-bottom.border-left.border-right.padding-top.top.pleft.pright">
            <text:p text:style-name="text.cell.7.left"><text:span text:style-name="ifm_span_font.bold_ifm">601.</text:span> Rijden met een vervalste bestuurderskaart
(geldt als rijden zonder bestuurderskaar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602.</text:span> Rijden met de bestuurderskaart van een
andere bestuurder (geldt als rijden zonder bestuurderskaar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603.</text:span> Rijden met een bestuurderskaart die is
verkregen op grond van foute verklaringen en/of vervalste documenten (geldt als
rijden zonder bestuurderskaar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17.</text:span> Gebruik van een tachograaf die niet door
een erkende werkplaats is gecontrole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18.</text:span> De bestuurder bezit/gebruikt meer dan één
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19.</text:span> Tachograaf werkt niet correct (bv.
tachograaf niet goed gecontroleerd, gekalibreerd en verzeg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0.</text:span> Tachograaf niet correct gebruikt (bv.
doelbewust of verplicht misbruik, ontbreken van instructies over correct
gebruik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202.</text:span> Aanwezigheid en/of gebruik van een
frauduleus apparaat in het voertuig dat de geregistreerde gegevens van het
controleapparaat kan wijzig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205.</text:span> Vervalsen, verbergen, schrappen of
vernietigen van op de registratiebladen opgeslagen gegevens of van gegevens die
zijn opgeslagen of gedownload van de tachograaf en/of bestuurderskaar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21.</text:span> De onderneming houdt de registratiebladen,
print-outs en gedownloade gegevens niet bij</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2.</text:span> Geregistreerde en opgeslagen gegevens niet
beschikbaar gedurende minstens een 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23.</text:span> Incorrect gebruik van
registratiebladen/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4.</text:span> Niet-toegestane intrekking van
registratiebladen of bestuurderskaart, met gevolgen voor de registratie van
relevante gegeven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25.</text:span> Het registratieblad of de bestuurderskaart
is gebruikt gedurende een langere periode dan die waarvoor ze bestemd is, en er
zijn gegevens verloren geg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6.</text:span> Gebruik van vuile of beschadigde
registratiebladen of bestuurderskaarten, met onleesbare gegeven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27.</text:span> Geen manuele input wanneer dit vereis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28.</text:span> Incorrect gebruik van de
schakelorgan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6.</text:span> Het registratieblad of de bestuurderskaart
is niet in het correcte slot gebruikt (meervoudige beman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Voorleggen van informatie</text:span></text:p>
          </table:table-cell>
        </table:table-row>
        <table:table-row>
          <table:table-cell table:style-name="table.cell.border-bottom.border-left.border-right.padding-top.top.pleft.pright">
            <text:p text:style-name="text.cell.7.left"><text:span text:style-name="ifm_span_font.bold_ifm">948.</text:span> Incorrect gebruik of niet-gebruik van het
teken voor “veerboot/tre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868.</text:span> Vereiste informatie niet aangebracht op
het registratiebla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49.</text:span> De bestuurder heeft de symbolen niet
vermeld van de landen waarvan hij de grenzen heeft overschreden tijdens zijn
dagelijkse werktij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50.</text:span> De bestuurder heeft de symbolen niet
vermeld van de landen waar de werkperiode van de dag is begonnen en
beëindig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29.</text:span> Controle we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32.</text:span> De bestuurder kan de handmatig opgetekende
gegevens en de afdrukken van de lopende dag en van de voorgaande 28 dagen niet
overleggen (tot en met 30 december 2024);</text:p>
            <text:p text:style-name="text.cell.7.left">De bestuurder kan de handmatig opgetekende gegevens en de afdrukken van de
lopende dag en van de voorgaande 56 dagen niet overleggen (vanaf 31 december
2024)</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33.</text:span> Bestuurder bezit een bestuurderskaart maar
kan deze niet voor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4">
            <text:p text:style-name="text.cell.7.center"><text:span text:style-name="ifm_span_font.bold_ifm">Storingen</text:span></text:p>
          </table:table-cell>
        </table:table-row>
        <table:table-row>
          <table:table-cell table:style-name="table.cell.border-bottom.border-left.border-right.padding-top.top.pleft.pright">
            <text:p text:style-name="text.cell.7.left"><text:span text:style-name="ifm_span_font.bold_ifm">834.</text:span> Tachograaf niet hersteld door een erkende
installateur of werkplaat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35.</text:span> De bestuurder vermeldt niet alle vereiste
informatie tijdens de tijdvakken die niet meer worden geregistreerd omdat de
tachograaf onbruikbaar of defec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Maximale wekelijkse arbeidstijd</text:span></text:p>
          </table:table-cell>
        </table:table-row>
        <table:table-row table:style-name="zebra.body.odd">
          <table:table-cell table:style-name="table.cell.border-bottom.border-left.border-right.padding-top.top.pleft.pright">
            <text:p text:style-name="text.cell.7.left"><text:span text:style-name="ifm_span_font.bold_ifm">836.</text:span> Overschrijding van de maximale wekelijkse
arbeidstijd van 48 uur, als een mogelijke verlenging tot 60 uur al opgebruikt
is (60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7.</text:span> Overschrijding van de maximale wekelijkse
arbeidstijd van 48 uur, als een mogelijke verlenging tot 60 uur al opgebruikt
is (56 h ≤ ... &lt; 6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837.</text:span> Overschrijding van de maximale wekelijkse
arbeidstijd van 60 uur als er geen afwijking op grond van artikel 8 van
Richtlijn 2002/15/EG is toegestaan (70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8.</text:span> Overschrijding van de maximale wekelijkse
arbeidstijd van 60 uur als er geen afwijking op grond van artikel 8 van
Richtlijn 2002/15/EG is toegestaan (65 h ≤ ... &lt; 7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Pauzes</text:span></text:p>
          </table:table-cell>
        </table:table-row>
        <table:table-row>
          <table:table-cell table:style-name="table.cell.border-bottom.border-left.border-right.padding-top.top.pleft.pright">
            <text:p text:style-name="text.cell.7.left"><text:span text:style-name="ifm_span_font.bold_ifm">838.</text:span> Onvoldoende verplichte pauzes genomen als
de arbeidstijd 6 tot 9 uur bedraagt (... ≤ 1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9.</text:span> Onvoldoende verplichte pauzes genomen als
de arbeidstijd 6 tot 9 uur bedraagt (10 &lt; ... ≤ 2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39.</text:span> Onvoldoende verplichte pauzes genomen als
de arbeidstijd meer dan 9 uur bedraagt (... ≤ 2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0.</text:span> Onvoldoende verplichte pauzes genomen als
de arbeidstijd meer dan 9 uur bedraagt (20 &lt; ... ≤ 3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Nachtwerk</text:span></text:p>
          </table:table-cell>
        </table:table-row>
        <table:table-row table:style-name="zebra.body.odd">
          <table:table-cell table:style-name="table.cell.border-bottom.border-left.border-right.padding-top.top.pleft.pright">
            <text:p text:style-name="text.cell.7.left"><text:span text:style-name="ifm_span_font.bold_ifm">840.</text:span> Dagelijkse arbeidstijd per periode van
24 uur in geval van nachtwerk, als er geen afwijking op grond van artikel 8 van
Richtlijn 2002/15/EG is toegestaan (13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21.</text:span> Dagelijkse arbeidstijd per periode van
24 uur in geval van nachtwerk, als er geen afwijking op grond van artikel 8 van
Richtlijn 2002/15/EG is toegestaan (11 h ≤ ... &lt; 13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Opgeslagen gegevens</text:span></text:p>
          </table:table-cell>
        </table:table-row>
        <table:table-row>
          <table:table-cell table:style-name="table.cell.border-bottom.border-left.border-right.padding-top.top.pleft.pright">
            <text:p text:style-name="text.cell.7.left"><text:span text:style-name="ifm_span_font.bold_ifm">841.</text:span> Werkgevers vervalsen de geregistreerde
werktijden of weigeren de gegevens aan de inspecteur voor te 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42.</text:span> Werknemers/zelfstandige bestuurders
vervalsen de geregistreerde gegevens of weigeren de gegevens aan de inspecteur
voor te 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Gewicht</text:span></text:p>
          </table:table-cell>
        </table:table-row>
        <table:table-row table:style-name="zebra.body.odd">
          <table:table-cell table:style-name="table.cell.border-bottom.border-left.border-right.padding-top.top.pleft.pright">
            <text:p text:style-name="text.cell.7.left"><text:span text:style-name="ifm_span_font.bold_ifm">701.</text:span> Toegestane maximumgewicht overschreden
voor voertuigen van categorie N3 (20% ≤ ...)</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43.</text:span> Toegestane maximumgewicht overschreden
voor voertuigen van categorie N3 (10% ≤ ... &lt; 20%)</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2.</text:span> Toegestane maximumgewicht overschreden
voor voertuigen van categorie N3 (5% ≤ ... &lt; 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702.</text:span> Toegestane maximumgewicht overschreden
voor voertuigen van categorie N2 (25% ≤ ...)</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44.</text:span> Toegestane maximumgewicht overschreden
voor voertuigen van categorie N2 (15% ≤ ... &lt; 25%)</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23.</text:span> Toegestane maximumgewicht overschreden
voor voertuigen van categorie N2 (5% ≤ ... &lt; 1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Lengte</text:span></text:p>
          </table:table-cell>
        </table:table-row>
        <table:table-row>
          <table:table-cell table:style-name="table.cell.border-bottom.border-left.border-right.padding-top.top.pleft.pright">
            <text:p text:style-name="text.cell.7.left"><text:span text:style-name="ifm_span_font.bold_ifm">845.</text:span> Toegestane maximumlengte overschreden (20%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4.</text:span> Toegestane maximumlengte overschreden (2%
&lt; ... &lt; 2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Breedte</text:span></text:p>
          </table:table-cell>
        </table:table-row>
        <table:table-row table:style-name="zebra.body.odd">
          <table:table-cell table:style-name="table.cell.border-bottom.border-left.border-right.padding-top.top.pleft.pright">
            <text:p text:style-name="text.cell.7.left"><text:span text:style-name="ifm_span_font.bold_ifm">846.</text:span> Toegestane maximumbreedte overschreden
(3,10 m ≤ ...)</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25.</text:span> Toegestane maximumbreedte overschreden
(2,65 ≤ ... &lt; 3,10 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Technische controle</text:span></text:p>
          </table:table-cell>
        </table:table-row>
        <table:table-row>
          <table:table-cell table:style-name="table.cell.border-bottom.border-left.border-right.padding-top.top.pleft.pright">
            <text:p text:style-name="text.cell.7.left"><text:span text:style-name="ifm_span_font.bold_ifm">301.</text:span> Rijden zonder geldig bewijs van technische
controle, zoals vereist in Richtlijn 2014/45/EU en Richtlijn 2014/47/EU</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302.</text:span> Het voertuig wordt niet in een veilige en
verkeersgeschikte toestand gehouden, met een zeer ernstig gebrek aan het
remsysteem, het stangenstelsel van de stuurinrichting, de wielen/banden, de
ophanging of het chassis of andere uitrusting tot gevolg, wat een zodanig
onmiddellijk gevaar voor de verkeersveiligheid oplevert dat wordt besloten het
voertuig uit het verkeer te nem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203.</text:span> Snelheidsbegrenzer niet geïnstalleerd</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204.</text:span> Aanwezigheid en/of gebruik van een
frauduleus apparaat waarmee de gegevens van de snelheidsbegrenzer kunnen worden
vervalst, of aanwezigheid en/of gebruik van een frauduleuze
snelheidsbegrenzer</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47.</text:span> Snelheidsbegrenzer voldoet niet aan de
geldende technische voorschrif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6.</text:span> Snelheidsbegrenzer niet geïnstalleerd door
een erkende werkplaa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Opleiding en vergunning</text:span></text:p>
          </table:table-cell>
        </table:table-row>
        <table:table-row table:style-name="zebra.body.odd">
          <table:table-cell table:style-name="table.cell.border-bottom.border-left.border-right.padding-top.top.pleft.pright">
            <text:p text:style-name="text.cell.7.left"><text:span text:style-name="ifm_span_font.bold_ifm">848.</text:span> Het vervoeren van goederen of personen
zonder verplichte basiskwalificatie en/of verplichte nascho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27.</text:span> Bestuurder kan geen geldige
kwalificatiekaart of geldig rijbewijs overleggen als vereist bij de nationale
wetgeving (bv. verloren, vergeten, beschadigd, onleesb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Rijbewijzen</text:span></text:p>
          </table:table-cell>
        </table:table-row>
        <table:table-row>
          <table:table-cell table:style-name="table.cell.border-bottom.border-left.border-right.padding-top.top.pleft.pright">
            <text:p text:style-name="text.cell.7.left"><text:span text:style-name="ifm_span_font.bold_ifm">501.</text:span> Vervoer van personen of goederen zonder in
het bezit te zijn van een geldig rijbewijs</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8.</text:span> Gebruik van een rijbewijs dat beschadigd,
onleesbaar of niet in overeenstemming is met het gemeenschappelijke mod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Gevaarlijke goederen</text:span></text:p>
          </table:table-cell>
        </table:table-row>
        <table:table-row table:style-name="zebra.body.odd">
          <table:table-cell table:style-name="table.cell.border-bottom.border-left.border-right.padding-top.top.pleft.pright">
            <text:p text:style-name="text.cell.7.left"><text:span text:style-name="ifm_span_font.bold_ifm">401.</text:span> Vervoer van gevaarlijke goederen waarvoor
een vervoerverbod geld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402.</text:span> Vervoer van gevaarlijke goederen die niet
vervoerd mogen worden of van dergelijke goederen in niet erkende middelen van
omsluiting, zodat er gevaar dreigt voor mensenlevens of het milieu in een mate
die leidt tot het besluit het voertuig uit het verkeer te nem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403.</text:span> Vervoer van gevaarlijke goederen die niet
op het voertuig vermeld zijn als gevaarlijke goederen, zodat er gevaar dreigt
voor mensenlevens of het milieu in een mate die leidt tot het besluit het
voertuig uit het verkeer te nem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49.</text:span> Lekkage van gevaarlijke stoff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0.</text:span> Bulkvervoer in een container die qua
constructie niet geschik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1.</text:span> Vervoer in een voertuig zonder adequaat
keuringscertificaa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2.</text:span> Voertuig voldoet niet langer aan de
keuringsnormen en levert direct gevaar op</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3.</text:span> Niet-naleving van de voorschriften inzake
beladen en vastzetten van de la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4.</text:span> Niet-naleving van de voorschriften inzake
het gezamenlijk laden van colli</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5.</text:span> Niet-naleving van de voorschriften inzake
de beperking van de hoeveelheden die in één vervoerseenheid mogen worden
vervoerd, met inbegrip van de voorschriften inzake de maximaal toelaatbare
vulling van tanks of colli</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6.</text:span> Er ontbreekt informatie over de stof die
wordt vervoerd waardoor de ernst van de inbreuk niet kan worden vastgesteld
(bv. UN-nummer, correcte vervoersnaam, verpakkingsg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7.</text:span> De bestuurder bezit geen geldig
certificaat van een beroepsopl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58.</text:span> Gebruik van vuur of een onbeschermde
lamp</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59.</text:span> Inbreuk op het rookverbo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29.</text:span> Het voertuig staat niet onder afdoende
toezicht of is niet juist geparke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0.</text:span> De vervoerseenheid bestaat uit meer dan
één aanhanger/oplegg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31.</text:span> Het voertuig voldoet niet langer aan de
keuringsnormen maar levert geen direct gevaar o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2.</text:span> Het voertuig bevat geen operationele
brandblusser, zoals verei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33.</text:span> Het voertuig bevat niet de uitrusting die
krachtens het ADR of de schriftelijke instructies vereis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4.</text:span> Er worden colli met een beschadigde
verpakking, IBC of grote verpakking of beschadigde ongereinigde lege
verpakkingen vervo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35.</text:span> Vervoer van verpakte goederen in een
container die qua constructie niet geschik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6.</text:span> De tanks/tankcontainers (ook als ze leeg
en ongereinigd zijn) zijn niet correct geslo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37.</text:span> Onjuiste etikettering, kenmerking of grote
etiketten op het voertuig en/of omsluit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38.</text:span> Er zijn geen schriftelijke instructies in
overeenstemming met het ADR of de schriftelijke instructies hebben geen
betrekking op de vervoerde goed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Communautaire vergunning</text:span></text:p>
          </table:table-cell>
        </table:table-row>
        <table:table-row>
          <table:table-cell table:style-name="table.cell.border-bottom.border-left.border-right.padding-top.top.pleft.pright">
            <text:p text:style-name="text.cell.7.left"><text:span text:style-name="ifm_span_font.bold_ifm">504.</text:span> Goederenvervoer zonder in het bezit te
zijn van een geldige communautaire vergunning (bv. er is nooit een afgegeven of
deze is vervalst, ingetrokken of vervall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60.</text:span> De vervoersonderneming of de bestuurder
kan geen geldige communautaire vergunning of voor eensluidend gewaarmerkt
exemplaar voorleggen aan de inspecteur (bv. communautaire vergunning of voor
eensluidend gewaarmerkt afschrift daarvan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Bestuurdersattest</text:p>
          </table:table-cell>
        </table:table-row>
        <table:table-row table:style-name="zebra.body.odd">
          <table:table-cell table:style-name="table.cell.border-bottom.border-left.border-right.padding-top.top.pleft.pright">
            <text:p text:style-name="text.cell.7.left"><text:span text:style-name="ifm_span_font.bold_ifm">861.</text:span> Goederenvervoer zonder in het bezit te
zijn van een geldige bestuurdersattest (bv. er is nooit een attest afgegeven of
het is vervalst, ingetrokken of 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39.</text:span> De bestuurder of de vervoersonderneming
kan geen geldig bestuurdersattest of een voor eensluidend gewaarmerkt afschrift
daarvan voorleggen aan de inspecteur (bv. bestuurdersattest of het voor
eensluidend gewaarmerkt afschrift daarvan is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Cabotage (goederenvervoer)</text:span></text:p>
          </table:table-cell>
        </table:table-row>
        <table:table-row>
          <table:table-cell table:style-name="table.cell.border-bottom.border-left.border-right.padding-top.top.pleft.pright">
            <text:p text:style-name="text.cell.7.left"><text:span text:style-name="ifm_span_font.bold_ifm">869.</text:span> Een cabotagerit uitvoeren die niet in
overeenstemming is met de geldende wettelijke en bestuursrechtelijke bepalingen
van de lidstaat van ontvangs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70.</text:span> Cabotage uitvoeren in een lidstaat binnen
4 dagen na het einde van de laatste wettige cabotagerit in diezelfde
lidstaa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71.</text:span> De vervoerder kan geen duidelijke bewijzen
leveren van het voorafgaande internationale vervoer en/of van elke
daaropvolgende cabotageactiviteit en/of van alle activiteiten die zijn verricht
in het geval het voertuig zich in de periode van vier dagen vóór het
internationale vervoer in de lidstaat van ontvangst bevond, en kan die bewijzen
tijdens de duur van de wegcontrole niet over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4">
            <text:p text:style-name="text.cell.7.center"><text:span text:style-name="ifm_span_font.bold_ifm">Communautaire vergunning personenvervoer</text:span></text:p>
          </table:table-cell>
        </table:table-row>
        <table:table-row>
          <table:table-cell table:style-name="table.cell.border-bottom.border-left.border-right.padding-top.top.pleft.pright">
            <text:p text:style-name="text.cell.7.left"><text:span text:style-name="ifm_span_font.bold_ifm">503.</text:span> Personenvervoer zonder in het bezit te
zijn van een geldige communautaire vergunning (bv. er is nooit een vergunning
afgegeven of deze is vervalst, ingetrokken of vervall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62.</text:span> De vervoerder of de bestuurder kan geen
geldige communautaire vergunning of voor eensluidend gewaarmerkt exemplaar
voorleggen aan de inspecteur (bv. vergunning of voor eensluidend gewaarmerkt
afschrift daarvan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center"><text:span text:style-name="ifm_span_font.bold_ifm">Vergunning voor geregeld vervoer</text:span></text:p>
          </table:table-cell>
        </table:table-row>
        <table:table-row table:style-name="zebra.body.odd">
          <table:table-cell table:style-name="table.cell.border-bottom.border-left.border-right.padding-top.top.pleft.pright">
            <text:p text:style-name="text.cell.7.left"><text:span text:style-name="ifm_span_font.bold_ifm">863.</text:span> Geregeld vervoer zonder geldige vergunning
(bv. er is nooit een vergunning afgegeven of deze is vervalst, ingetrokken,
vervallen of verkeerdelijk gebruikt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40.</text:span> De bestuurder kan geen vergunning
voorleggen aan de inspecteur (bv. vergunning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41.</text:span> Haltes van geregelde diensten in een
lidstaat stemmen niet overeen met afgegeven vergun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Reisblad van ongeregeld vervoer en ander vervoer
waarvoor geen vergunning is vereist</text:span></text:p>
          </table:table-cell>
        </table:table-row>
        <table:table-row table:style-name="zebra.body.odd">
          <table:table-cell table:style-name="table.cell.border-bottom.border-left.border-right.padding-top.top.pleft.pright">
            <text:p text:style-name="text.cell.7.left"><text:span text:style-name="ifm_span_font.bold_ifm">942.</text:span> Rijden zonder het vereiste reisblad (bv.
er is geen reisblad of het is vervalst of bevat niet de vereiste informatie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4">
            <text:p text:style-name="text.cell.7.center"><text:span text:style-name="ifm_span_font.bold_ifm">Regels die van toepassing zijn op cabotagevervoer
(personenvervoer)</text:span></text:p>
          </table:table-cell>
        </table:table-row>
        <table:table-row table:style-name="zebra.body.odd">
          <table:table-cell table:style-name="table.cell.border-bottom.border-left.border-right.padding-top.top.pleft.pright">
            <text:p text:style-name="text.cell.7.left"><text:span text:style-name="ifm_span_font.bold_ifm">872.</text:span> Een cabotagerit uitvoeren die niet in
overeenstemming is met de geldende wettelijke en bestuursrechtelijke bepalingen
van de lidstaat van ontvangs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73.</text:span> De controledocumenten voor cabotagevervoer
bevinden zich niet aan boord van het voertuig of kunnen niet worden overgelegd
op verzoek van de inspecteur (reisblad voor ongeregeld vervoer, of het contract
dat is gesloten tussen de vervoerder en degene die het vervoer organiseert, of
een voor eensluidend gewaarmerkt afschrift daarvan in het geval van bijzondere
vormen van geregeld vervoer)</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4">
            <text:p text:style-name="text.cell.7.center"><text:span text:style-name="ifm_span_font.bold_ifm">Dierenvervoer</text:span></text:p>
          </table:table-cell>
        </table:table-row>
        <table:table-row>
          <table:table-cell table:style-name="table.cell.border-bottom.border-left.border-right.padding-top.top.pleft.pright">
            <text:p text:style-name="text.cell.7.left"><text:span text:style-name="ifm_span_font.bold_ifm">864.</text:span> Tussenschotten zijn niet sterk genoeg om
het gewicht van de dieren te weerst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43.</text:span> Gebruik van laadbruggen met gladde
oppervlakken, zonder beschuttende zijkanten of die te steil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44.</text:span> Gebruik van hefplatforms of verdiepingen
zonder veiligheidshekken die voorkomen dat dieren er tijdens het laden en
lossen af vallen of ontsnapp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945.</text:span> Niet goedgekeurde vervoermiddelen voor
lange transporten, of die niet zijn goedgekeurd voor het type van de vervoerde
di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946.</text:span> Vervoer zonder geldige vereiste
documentatie, geldig journaal, geldige vervoersvergunning of certificaat van
vakbekwaamhei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4">
            <text:p text:style-name="text.cell.7.center"><text:span text:style-name="ifm_span_font.bold_ifm">Recht dat van toepassing is op verbintenissen uit
overeenkomst</text:span></text:p>
          </table:table-cell>
        </table:table-row>
        <table:table-row>
          <table:table-cell table:style-name="table.cell.border-bottom.border-left.border-right.padding-top.top.pleft.pright">
            <text:p text:style-name="text.cell.7.left"><text:span text:style-name="ifm_span_font.bold_ifm">874.</text:span> Schending van het recht dat van toepassing
is op verbintenissen uit overeenkoms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4">
            <text:p text:style-name="text.cell.7.center"><text:span text:style-name="ifm_span_font.bold_ifm">Detachering van bestuurders in het
wegvervoer</text:span></text:p>
          </table:table-cell>
        </table:table-row>
        <table:table-row>
          <table:table-cell table:style-name="table.cell.border-bottom.border-left.border-right.padding-top.top.pleft.pright">
            <text:p text:style-name="text.cell.7.left"><text:span text:style-name="ifm_span_font.bold_ifm">951.</text:span> De informatie in de detacheringsverklaring
is onvolledi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875.</text:span> De detacheringsverklaring wordt niet
uiterlijk bij aanvang van de detachering ingediend bij de lidstaat waarin de
bestuurder is gedetache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76.</text:span> De detacheringsverklaring voor bestuurders
is vervalst</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77.</text:span> De bestuurder kan geen geldige
detacheringsverklaring over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78.</text:span> Er wordt geen geldige
detacheringsverklaring ter beschikking van de bestuurder 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79.</text:span> De gevraagde documenten worden niet binnen
8 weken na de datum van het verzoek bij de ontvangende lidstaat ingediend</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52.</text:span> De ondernemer houdt de
detacheringsverklaringen niet actueel in de openbare met het IMI verbonden
interfac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
      <text:h text:style-name="ifm_p_font.bold_mt.5.08mm_page.break-before_ifm" text:outline-level="3">TOELICHTING</text:h>
      <text:h text:style-name="ifm_p_font.bold_mt.5.08mm_page.keep-with-next_ifm" text:outline-level="4">I.<text:s/>Actualisatie</text:h>
      <text:p text:style-name="ifm_p_mt.4.23mm_ifm">De Uitvoeringsverordening (EU) 2022/694 van 2 mei 2022 en de Verordening
(EU) 2020/1055 van 15 juli 2020 vullen de huidige ERRU-regelgeving, en dus de
onderhavige beleidsregel, aan. Het gaat hier om een beperkt aantal wijzigingen
die rechtstreeks voortvloeien uit de (communautaire) wetgeving:</text:p>
      <text:p text:style-name="ifm_p_ifm">–  de vervoersmanager kan na een ongeschikt verklaring pas gerehabiliteerd
worden wanneer hij opnieuw de examens aflegt voor de vakbekwaamheid in het
beroepsgoederenvervoer; en</text:p>
      <text:p text:style-name="ifm_p_ifm">–  er zijn 21 nieuwe ERRU-overtredingen toegevoegd aan de lijst van
ERRU-overtredingen.</text:p>
      <text:h text:style-name="ifm_p_font.italic_mt.3.7mm_page.keep-with-next_ifm" text:outline-level="4">Rehabilitatie vervoersmanager</text:h>
      <text:p text:style-name="ifm_p_mt.3.7mm_ifm">Zodra een vervoersmanager ongeschikt is verklaard, voldoet hij niet meer
aan de eis van betrouwbaarheid. Een ongeschikt verklaarde vervoersmanager moet
eerst gerehabiliteerd zijn alvorens hij als vervoersmanager weer werkzaam mag
zijn bij een vervoerder. Een ongeschikt verklaarde vervoersmanager is niet
eerder gerehabiliteerd dan nadat de ongeschiktheidstermijn van twee jaar is
verstreken. De nieuwe regelgeving voegt daar aan toe dat een vervoersmanager
ook opnieuw de examens voor vakbekwaamheid in het beroepsgoederenvervoer met
goed gevolg moet afleggen, zodat hij opnieuw aan de eis van betrouwbaarheid
voldoet. Zolang de termijn van twee jaar na ongeschikt verklaring niet is
verstreken én de vervoersmanager niet opnieuw de examens met goed gevolg heeft
afgelegd, kan een vervoersmanager niet gerehabiliteerd worden en mag hij niet
als vervoersmanager werkzaam zijn bij een vervoersonderneming.</text:p>
      <text:h text:style-name="ifm_p_font.italic_mt.3.7mm_page.keep-with-next_ifm" text:outline-level="4">21 nieuwe overtredingen</text:h>
      <text:p text:style-name="ifm_p_mt.3.7mm_ifm">De onderhavige beleidsregel wordt nu ook geactualiseerd ten aanzien van de
nieuwe ERRU-overtredingen. De toegevoegde ERRU-overtredingen zijn in de bijlage
opgenomen bij de behorende categorie. Bij elke soort overtreding staat ook het
aantal strafpunten dat aan de bewuste overtreding gekoppeld is. Aan de 21 nieuw
toegevoegde overtredingen wordt steeds 1 of 3 strafpunten toegerekend.</text:p>
      <text:p text:style-name="ifm_p_ifm">Verordeningen hebben overigens rechtstreekse werking. Dit houdt in dat
verordeningen regels bevatten die direct gelden in alle lidstaten. De nieuwe
overtredingen behoeven dus strikt gezien geen grondslag in de nationale wet- en
regelgeving en treden direct in werking, óók wanneer de onderhavige
beleidsregel nog niet is aangepast.</text:p>
      <text:h text:style-name="ifm_p_font.italic_mt.3.7mm_page.keep-with-next_ifm" text:outline-level="4">Bestuurder van de vervoersonderneming</text:h>
      <text:p text:style-name="ifm_p_mt.3.7mm_ifm">Daarnaast is een nieuw artikel 11a toegevoegd aan de beleidsregel waarin de
doorwerking van de sanctie – schorsing of intrekking van de communautaire
vergunning – op de bestuurders (niet zijnde chauffeurs) is opgenomen. Hiermee
wordt beoogd schijnconstructies tegen te gaan. Zie voor de uitleg hiervan de
artikelsgewijze toelichting.</text:p>
      <text:h text:style-name="ifm_p_font.italic_mt.3.7mm_page.keep-with-next_ifm" text:outline-level="4">Toepassingsbereik</text:h>
      <text:p text:style-name="ifm_p_mt.3.7mm_ifm">De ERRU-regelgeving is van toepassing op communautaire vergunninghouders én
op binnenlandse vergunninghouders. De houders van de binnenlandse vergunning
moeten op grond van artikel 7.1, vijfde lid, van de Wet wegvervoer goederen
(hierna: Wwg) ook voldoen aan de betrouwbaarheidseis. Dit betekent dat ook zij,
de houders van de binnenlandse vergunning, de betrouwbaarheid kunnen verliezen.
Waar in deze beleidsregel wordt gesproken over communautaire vergunning, wordt
dus ook de binnenlandse vergunning bedoeld. Dit is overigens geen nieuw beleid.
Naar aanleiding van ontvangen vragen, is besloten om dit expliciet op te nemen
in de beleidsregel.</text:p>
      <text:h text:style-name="ifm_p_font.bold_mt.3.7mm_page.keep-with-next_ifm" text:outline-level="4">Achtergrond</text:h>
      <text:p text:style-name="ifm_p_mt.3.7mm_ifm">Verordening 1071/2009/EG van het Europees parlement en de Raad van
21 oktober 2009 beoogt gelijke mededingingsvoorwaarden en het creëren van een
hoger niveau van vakbekwaamheid, een rationalisering van de markt, een betere
kwaliteit van de geleverde diensten en verkeersveiligheid. Deze doelstellingen
worden onder andere nagestreefd door de aanscherping van de eisen voor toegang
tot het beroep van wegvervoerondernemer. Eén van die aangescherpte eisen is de
betrouwbaarheidseis. In voorgaande regelgeving behoefde een vervoerder een
recente Verklaring Omtrent het Gedrag (hierna: VOG) te overleggen om aan te
tonen dat aan de betrouwbaarheidseis wordt voldaan. Door de inwerkingtreding
van Verordening 1071/2009/EG is de enkele overlegging van een VOG niet
afdoende. Een vervoerder of vervoersmanager kan de betrouwbaarheid verliezen
ondanks dat een VOG is overgelegd. Het verlies van betrouwbaarheid kan ertoe
leiden dat de communautaire vergunning van een vervoerder wordt geschorst of
ingetrokken en dat een vervoersmanager ongeschikt wordt verklaard. Het kan er
ook toe leiden dat een aanvraag van een vervoerder voor een communautaire
vergunning wordt afgewezen.</text:p>
      <text:p text:style-name="ifm_p_mt.3.7mm_ifm">Ingevolge artikel 6, eerste lid, onder b, van Verordening 1071/2009/EG, mag
de vervoerder of de vervoersmanager geen onherroepelijke veroordeling of
onherroepelijke sanctie in Nederland of een andere lidstaat opgelegd hebben
gekregen vanwege een meest ernstige inbreuk op de communautaire wetgeving. Deze
voormelde meest ernstige overtredingen worden in bijlage IV van Verordening
1071/2009/EG opgesomd en gecategoriseerd. Met Verordening (EU) 2016/403 van de
Europese Commissie van 18 maart 2016 werd de lijst van overtredingen – die
kunnen leiden tot het verlies van betrouwbaarheid van een vervoerder en
vervoersmanager – uit Verordening 1071/2009/EG aangevuld. Waar deze alleen de
meest ernstige overtredingen (most serious infringements = MSI) betrof, werden
ook heel ernstige overtredingen (very serious infringements = VSI) en ernstige
overtredingen (serious infringements = SI) opgenomen waaraan een aantal
strafpunten wordt toegerekend.</text:p>
      <text:h text:style-name="ifm_p_font.italic_mt.3.7mm_page.keep-with-next_ifm" text:outline-level="4">Elektronisch sanctieregister</text:h>
      <text:p text:style-name="ifm_p_mt.3.7mm_ifm">Elke lidstaat is verplicht om over een elektronisch sanctieregister te
beschikken. Hierin registreert elke lidstaat alle overtredingen waar
onherroepelijke veroordelingen of onherroepelijke sancties voor zijn
uitgesproken respectievelijk opgelegd jegens haar vervoerders en
vervoersmanagers. Dit betreffen ook overtredingen die in andere lidstaten zijn
begaan. De lidstaat waar de overtreding is begaan, zal de vestigingsstaat
hierover informeren zodat de vestigingsstaat de overtreding in het elektronisch
sanctieregister kan opnemen nadat een veroordeling of sanctie hiervoor
onherroepelijk is geworden. Een veroordeling of sanctie wordt onherroepelijk
wanneer tegen een uitspraak van de rechter of tegen een bestuurlijke boete geen
(gewoon) rechtsmiddel meer openstaat (bezwaar, beroep, hoger beroep of
cassatie). Ingeval er sprake is van een transactievoorstel, wordt de sanctie
onherroepelijk vanaf de betaaldatum van het transactievoorstel.</text:p>
      <text:p text:style-name="ifm_p_mt.3.7mm_ifm">Lidstaten kunnen elkaars elektronisch sanctieregister raadplegen. Hierdoor
kan een lidstaat nagaan of de betrouwbaarheid van een vervoerder of
vervoersmanager in een lidstaat is komen te ontvallen door onherroepelijke
veroordelingen of sancties en als gevolg van een optelling van meerdere
overtredingen. De vervoerder of een vervoersmanager, van wie de betrouwbaarheid
in één lidstaat is komen te ontvallen, kan in geen enkele lidstaat (meer) aan
de betrouwbaarheidseis voldoen. Indien een vervoerder of vervoersmanager niet
(meer) kan aantonen dat hij aan de betrouwbaarheidseis voldoet, dan leidt dat
tot de intrekking, schorsing of weigering van de communautaire vergunning,
respectievelijk de ongeschiktverklaring van de vervoersmanager.</text:p>
      <text:p text:style-name="ifm_p_mt.3.7mm_ifm">Een onherroepelijke veroordeling of sanctie vanwege een meest ernstige
overtreding kan volgens Verordening 1071/2009/EG al leiden tot het verlies van
betrouwbaarheid. Volgens de Nederlandse wet- en regelgeving kan één
onherroepelijke veroordeling of onherroepelijke sanctie vanwege een overtreding
evenwel niet leiden tot het verlies van betrouwbaarheid. Dit uitgangspunt is in
deze beleidsregel uitgewerkt. De toerekening van gewogen strafpunten aan de
onderscheiden overtredingen (artikel 3, derde lid en de bij deze beleidsregel
behorende bijlage) en de bepaling van het aantal gecumuleerde strafpunten dat
moet worden overschreden voordat de vervoerder of vervoersmanager de
betrouwbaarheid kan verliezen (artikel 4), zijn daarmee zeer belangrijke
elementen in deze beleidsregel.</text:p>
      <text:p text:style-name="ifm_p_mt.3.7mm_ifm">Verder regelt deze beleidsregel de wijze waarop de ILT uitvoering geeft aan
het onderzoek in geval de betrouwbaarheid van de vervoerder en de
vervoersmanager in het geding komt doordat een minimum aantal strafpunten voor
onherroepelijke veroordelingen of onherroepelijke sancties wegens overtredingen
is overschreden. Dit onderzoek leidt tot een advies aangaande de
betrouwbaarheid gericht aan de NIWO en behelst tevens een evenredigheidstoets.
Bij de uitvoering van het onderzoek bekijkt de ILT of het verlies van
betrouwbaarheid een onevenredig strenge sanctie is.</text:p>
      <text:h text:style-name="ifm_p_font.italic_mt.3.7mm_page.keep-with-next_ifm" text:outline-level="4">Verwerking persoonsgegevens</text:h>
      <text:p text:style-name="ifm_p_mt.3.7mm_ifm">De Minister van Infrastructuur en Waterstaat (ILT) beheert het register met
gegevens over veroordelingen en sancties jegens vervoerders en vervoersmanagers
en de ongeschiktverklaring van vervoersmanagers. De NIWO ontvangt als bevoegd
gezag inzake de vergunningverlening voornoemde gegevens voor zover deze
noodzakelijk zijn voor de toetsing van de eis van betrouwbaarheid. De Minister
van Infrastructuur en Waterstaat (ILT) is verantwoordelijk voor de verwerking
van gegevens in het elektronisch sanctieregister, waarbij de RDW haar taken als
nationaal contactpunt met betrekking tot gegevensverwerking als bewerker in
opdracht van het ministerie zal uitvoeren. De rol van bewerker geldt ook voor
de NIWO voor zover zij gegevens zal verwerken uit het elektronisch
sanctieregister.</text:p>
      <text:p text:style-name="ifm_p_mt.3.7mm_ifm">De in de Algemene verordening gegevensbescherming 2016/679/(EG)
overeenstemmende bepalingen zijn van toepassing voor wat betreft de verwerking
van persoonsgegevens. Deze zijn geïmplementeerd in de Uitvoeringswet Algemene
verordening gegevensbescherming.</text:p>
      <text:h text:style-name="ifm_p_font.bold_mt.5.08mm_page.keep-with-next_ifm" text:outline-level="4">II.<text:s/>Artikelsgewijze toelichting</text:h>
      <text:h text:style-name="ifm_p_font.bold-italic_mt.5.08mm_page.keep-with-next_ifm" text:outline-level="5">Artikel 3</text:h>
      <text:h text:style-name="ifm_p_font.italic_mt.4.23mm_page.keep-with-next_ifm" text:outline-level="5">Twee jaren termijn</text:h>
      <text:p text:style-name="ifm_p_mt.3.7mm_ifm">Volgens Verordening 1071/2009/EG worden overtredingen pas in het
elektronisch sanctieregister geregistreerd nadat een veroordeling of sanctie
hiervoor onherroepelijk is geworden. Een veroordeling of sanctie vanwege een
overtreding is onherroepelijk indien de bezwaartermijn (van zes weken) en/of de
beroepstermijn (van zes weken) ongebruikt is verstreken of indien na een
bezwaar- en beroepsprocedure de veroordeling of sanctie is blijven staan. De
onherroepelijk geworden veroordelingen of sancties van de onderliggende
overtredingen worden voor een periode van twee jaar in het elektronisch
sanctieregister bewaard.</text:p>
      <text:p text:style-name="ifm_p_mt.3.7mm_ifm">Het gegeven dat naast een veroordeling of sanctie strafpunten worden
geregistreerd, kan van invloed zijn op de manier waarop een vervoerder en
vervoersmanager met deze veroordeling of sanctie omgaan. Waar bijvoorbeeld
normaal gesproken een boete meteen wordt betaald, kan nu de wens bestaan om een
bezwaar- en beroepsprocedure te volgen om te voorkomen dat de strafpunten
worden geregistreerd. Om zo weer te voorkomen dat uiteindelijk het verlies van
betrouwbaarheid van de vervoerder en de vervoersmanager in het geding
komt.</text:p>
      <text:h text:style-name="ifm_p_font.italic_mt.3.7mm_page.keep-with-next_ifm" text:outline-level="5">De overtredingen</text:h>
      <text:p text:style-name="ifm_p_mt.3.7mm_ifm">De Europese Commissie heeft in bijlage IV van Verordening 1071/2009/EG
limitatief weergegeven welke overtredingen als meest ernstige overtredingen
aangemerkt worden.</text:p>
      <text:p text:style-name="ifm_p_ifm">Met Verordening (EU) 2016/403 van de Europese Commissie van 18 maart 2016
is de lijst van overtredingen – die kunnen leiden tot het verlies van
betrouwbaarheid van een vervoerder en vervoersmanager – uit Verordening
1071/2009/EG uitgebreid. Waar deze alleen de meest ernstige overtredingen (most
serious infringements = MSI) betrof, gaat het nu ook om heel ernstige
overtredingen (very serious infringements = VSI) en ernstige overtredingen
(serious infringements = SI). Aan elke (soort) overtreding wordt een aantal
strafpunten toegerekend.</text:p>
      <text:h text:style-name="ifm_p_font.italic_mt.3.7mm_page.keep-with-next_ifm" text:outline-level="5">Strafpuntensysteem</text:h>
      <text:p text:style-name="ifm_p_mt.3.7mm_ifm">In bijlage II van Verordening (EU) 2016/403 is de verhouding tussen de
verschillende categorieën overtredingen bepaald. Rekening houdend met het
mogelijke gevaar voor de verkeersveiligheid, is de maximale frequentie van
overtredingen waarboven deze overtredingen als ernstiger worden beschouwd als
volgt vastgesteld: een meest ernstige overtreding (MSI) is drie keer zo zwaar
als een heel ernstige overtreding (VSI). En een heel ernstige overtreding is
drie keer zo zwaar als een ernstige overtreding (SI). De verhouding van één
staat tot drie, staat tot negen (1:3:9) dus. Nederland heeft ervoor gekozen om
deze verhouding weer te geven in strafpunten. De hoogte van het aantal
strafpunten weerspiegelt de ernst van de overtreding. Omdat de zwaarte van de
minder zware overtreding steeds een derde is van de zwaardere overtreding,
bedraagt het aantal strafpunten van de minder zware overtreding ook een derde
van de zwaardere overtreding.</text:p>
      <text:p text:style-name="ifm_p_mt.3.7mm_ifm">Uit de eerste kolom van de tabel in de bijlage is het aantal strafpunten
voor elke meest ernstige overtreding af te lezen. Zo blijkt uit de tabel dat
het aantal strafpunten voor meest ernstige overtredingen het hoogst is. Voor
deze categorie overtredingen worden negen strafpunten per overtreding
toegerekend. Voor de midden categorie (de middelste kolom) worden drie
strafpunten toegerekend per overtreding en voor de lichtste categorie (maar nog
steeds ernstig) wordt één strafpunt toegerekend per overtreding. Indien één
gedraging meer dan één meest ernstige overtreding oplevert (eendaadse
samenloop) dan krijgt de vervoerder de strafpunten van één van die meest
ernstige overtredingen.</text:p>
      <text:p text:style-name="ifm_p_mt.3.7mm_ifm">Om een helder beeld te schetsen welke gedragingen als meest ernstige, heel
ernstige en ernstige overtredingen worden gekwalificeerd, wordt hieronder een
nadere specificering gegeven van een aantal van deze overtredingen.</text:p>
      <text:h text:style-name="ifm_p_font.italic_mt.5.08mm_page.keep-with-next_ifm" text:outline-level="6">Meest ernstige overtredingen (negen strafpunten per overtreding)</text:h>
      <text:h text:style-name="ifm_p_font.underline_mt.4.23mm_page.keep-with-next_ifm" text:outline-level="6">104 Overschrijden van de maximaal toegestane
zesdaagse rijtijd met ≥ 25% (70 h ≤ ...)</text:h>
      <text:p text:style-name="ifm_p_mt.3.7mm_ifm">Onder 104 valt de overschrijding van de wekelijkse rijtijd met 25% of meer.
De maximale rijtijd bedraagt 56 uur (4 × 9) + (2 × 10) per week. In de praktijk
betekent dit dat de vervoerder en de vervoersmanager in overtreding zijn als
een chauffeur 56 uur × 1.25 = 70 uur of meer in één week heeft gereden.</text:p>
      <text:h text:style-name="ifm_p_font.underline_mt.3.7mm_page.keep-with-next_ifm" text:outline-level="6">202 Gebruik van een frauduleus apparaat dat de
geregistreerde gegevens van het controleapparaat kan wijzigen</text:h>
      <text:p text:style-name="ifm_p_mt.3.7mm_ifm">Het gebruik van een apparaat (hulpmiddel) om gegevens van een
controleapparaat te manipuleren, valt onder deze overtreding. Het gebruik van
bijvoorbeeld een magneet om de digitale tachograaf te manipuleren, levert
volgens overtreding 202 dus een meest ernstige overtreding op.</text:p>
      <text:h text:style-name="ifm_p_font.underline_mt.3.7mm_page.keep-with-next_ifm" text:outline-level="6">401 Vervoer van gevaarlijke stoffen die niet
vervoerd mogen worden (vervoerverbod)</text:h>
      <text:p text:style-name="ifm_p_mt.3.7mm_ifm">Volgens het ADR (afkorting van: The European Agreement concerning the
International Carriage of Dangerous Goods by Road) zijn bepaalde categorieën
gevaarlijke stoffen uitgesloten van vervoer over de weg. Deze categorieën
gevaarlijke stoffen vallen onder overtreding 401.</text:p>
      <text:h text:style-name="ifm_p_font.underline_mt.3.7mm_page.keep-with-next_ifm" text:outline-level="6">501 Vervoer van personen of goederen zonder in
het bezit te zijn van een geldig rijbewijs</text:h>
      <text:p text:style-name="ifm_p_mt.3.7mm_ifm">De vervoerder en vervoersmanager begaan een meest ernstige overtreding
indien een (in dienst zijnde) chauffeur goederen vervoert terwijl hij niet in
het bezit is van een geldig rijbewijs. De geldigheid ziet daarbij niet alleen
op de geldigheidsdatum van het rijbewijs, maar bijvoorbeeld ook op de juiste
rijbewijscategorie (rijbewijs C met code 95). Ter illustratie: de vervoerder
begaat overtreding 501 indien hij een chauffeur in dienst heeft die hij
goederenvervoer laat verrichten terwijl deze chauffeur niet in het bezit is van
een juist rijbewijscategorie. De chauffeur die ondanks een rijontzegging
vanwege een verkeersdelict in privésfeer (bijvoorbeeld onder invloed rijden)
een vrachtauto blijft besturen zonder de vervoerder en de vervoersmanager in
kennis te stellen van zijn rijontzegging, is een voorbeeld van een situatie
waarin overtreding 501 niet aan de vervoerder en de vervoersmanager te wijten
is. De strafpunten die met deze overtreding zijn gemoeid, zijn daardoor niet
toe te rekenen aan de vervoerder en vervoersmanager.</text:p>
      <text:h text:style-name="ifm_p_font.underline_mt.3.7mm_page.keep-with-next_ifm" text:outline-level="6">504 Vervoer van goederen door een onderneming
die niet in het bezit is van een geldige communautaire vergunning</text:h>
      <text:p text:style-name="ifm_p_mt.3.7mm_ifm">De vervoerder die met een verlopen, vervallen of ingetrokken communautaire
vergunning goederenvervoer verricht valt onder deze meest ernstige overtreding.
Het kan ook zijn dat een communautaire vergunning nooit is afgegeven en dat de
vervoerder een vervalste communautaire vergunning in bezit heeft. Dat valt ook
onder deze meest ernstige overtreding.</text:p>
      <text:h text:style-name="ifm_p_font.italic_mt.5.08mm_page.keep-with-next_ifm" text:outline-level="6">Heel ernstige overtredingen (drie strafpunten per overtreding)</text:h>
      <text:h text:style-name="ifm_p_font.underline_mt.4.23mm_page.keep-with-next_ifm" text:outline-level="6">802 Overschrijding van de wekelijkse rijtijd
(65 h ≤ ... &lt; 70 h)</text:h>
      <text:p text:style-name="ifm_p_mt.3.7mm_ifm">De maximale rijtijd bedraagt 56 uur per week. Overschrijding van de
maximale wekelijkse rijtijd met minimaal 9 uur en maximaal 14 uur, levert
volgens overtreding 802 dus een heel ernstige overtreding op. Het betreft hier
een <text:span text:style-name="ifm_span_font.italic_ifm">heel</text:span> ernstige overtreding (een lichtere
categorie) die gekoppeld is aan de <text:span text:style-name="ifm_span_font.italic_ifm">meest</text:span> ernstige
overtreding 104 (de zwaarste categorie).</text:p>
      <text:h text:style-name="ifm_p_font.underline_mt.3.7mm_page.keep-with-next_ifm" text:outline-level="6">827 Geen manuele input wanneer dit vereist
is</text:h>
      <text:p text:style-name="ifm_p_mt.3.7mm_ifm">Wanneer regelgeving vereist dat een manuele input in een controleapparaat
wordt gedaan en dit wordt nagelaten, levert dit volgens overtreding 827 een
heel ernstige overtreding op. Het betreft hier een <text:span text:style-name="ifm_span_font.italic_ifm">heel</text:span> ernstige overtreding (een lichtere categorie) die
gekoppeld is aan de <text:span text:style-name="ifm_span_font.italic_ifm">meest</text:span> ernstige overtreding 202
(de zwaarste categorie).</text:p>
      <text:h text:style-name="ifm_p_font.underline_mt.3.7mm_page.keep-with-next_ifm" text:outline-level="6">849 Lekkage van gevaarlijke stoffen</text:h>
      <text:p text:style-name="ifm_p_mt.3.7mm_ifm">Wanneer bepaalde gevaarlijke stoffen, die onder voorwaarden vervoerd mogen
worden, tijdens het vervoer lekken, levert dit volgens overtreding 849 een heel
ernstige overtreding op. Het betreft hier een <text:span text:style-name="ifm_span_font.italic_ifm">heel</text:span>
ernstige overtreding (een lichtere categorie) die gekoppeld is aan de
<text:span text:style-name="ifm_span_font.italic_ifm">meest</text:span> ernstige overtreding 401 (de zwaarste
categorie).</text:p>
      <text:h text:style-name="ifm_p_font.underline_mt.3.7mm_page.keep-with-next_ifm" text:outline-level="6">860 De vervoersonderneming of de bestuurder kan
geen geldige communautaire vergunning of voor eensluidend gewaarmerkt exemplaar
voorleggen aan de inspecteur</text:h>
      <text:p text:style-name="ifm_p_mt.3.7mm_ifm">De vervoerder en vervoersmanager zijn ervoor verantwoordelijk dat een
geldige communautaire vergunning of vergunningsbewijs tijdens een controle kan
worden getoond. Wordt dit nagelaten (bijvoorbeeld omdat deze verloren, vergeten
of beschadigd is) dan zijn de vervoerder en de vervoersmanager in overtreding.
Het betreft hier een <text:span text:style-name="ifm_span_font.italic_ifm">heel</text:span> ernstige overtreding (een
lichtere categorie) die gekoppeld is aan de <text:span text:style-name="ifm_span_font.italic_ifm">meest</text:span>
ernstige overtreding 504 (de zwaarste categorie).</text:p>
      <text:h text:style-name="ifm_p_font.italic_mt.5.08mm_page.keep-with-next_ifm" text:outline-level="6">Ernstige overtredingen (één strafpunt per overtreding)</text:h>
      <text:h text:style-name="ifm_p_font.underline_mt.4.23mm_page.keep-with-next_ifm" text:outline-level="6">903 Overschrijding van de wekelijkse rijtijd
(60 h ≤ ... &lt; 65 h)</text:h>
      <text:p text:style-name="ifm_p_mt.3.7mm_ifm">De maximale rijtijd bedraagt 56 uur per week. Overschrijding van de
maximale wekelijkse rijtijd met minimaal 4 uur en maximaal 9 uur, levert
volgens overtreding 903 dus een ernstige overtreding op. Het betreft hier een
<text:span text:style-name="ifm_span_font.italic_ifm">ernstige</text:span> overtreding (de lichtste categorie) die
gekoppeld is aan de <text:span text:style-name="ifm_span_font.italic_ifm">meest</text:span> ernstige overtreding 104
(de zwaarste categorie).</text:p>
      <text:h text:style-name="ifm_p_font.underline_mt.3.7mm_page.keep-with-next_ifm" text:outline-level="6">916 Het registratieblad of de bestuurderskaart
is niet in het correcte slot gebruikt (meervoudige bemanning)</text:h>
      <text:p text:style-name="ifm_p_mt.3.7mm_ifm">Wanneer bijvoorbeeld een bestuurderskaart niet in het correcte slot wordt
gebruikt, levert dit volgens overtreding 916 een ernstige overtreding op. Het
betreft hier een <text:span text:style-name="ifm_span_font.italic_ifm">ernstige</text:span> overtreding (de lichtste
categorie) die gekoppeld is aan de <text:span text:style-name="ifm_span_font.italic_ifm">meest</text:span> ernstige
overtreding 202 (de zwaarste categorie).</text:p>
      <text:h text:style-name="ifm_p_font.underline_mt.3.7mm_page.keep-with-next_ifm" text:outline-level="6">936 De tanks/tankcontainers (ook als ze leeg en
niet gereinigd zijn) zijn niet correct gesloten</text:h>
      <text:p text:style-name="ifm_p_mt.3.7mm_ifm">Indien tankcontainers niet correct zijn afgesloten, levert dit volgens
overtreding 936 een ernstige overtreding op. Het maakt daarbij niet uit of de
tankcontainers leeg zijn. Omdat de tankcontainers niet gereinigd zijn, kan dit
nog steeds resulteren in een gevaarlijke situatie op de weg.</text:p>
      <text:p text:style-name="ifm_p_mt.3.7mm_ifm">Het betreft hier een <text:span text:style-name="ifm_span_font.italic_ifm">ernstige</text:span> overtreding (de
lichtste categorie) die gekoppeld is aan de <text:span text:style-name="ifm_span_font.italic_ifm">meest</text:span>
ernstige overtreding 401 (de zwaarste categorie).</text:p>
      <text:h text:style-name="ifm_p_font.underline_mt.3.7mm_page.keep-with-next_ifm" text:outline-level="6">928 Gebruik van een rijbewijs dat beschadigd,
onleesbaar of niet in overeenstemming is met het gemeenschappelijke
model</text:h>
      <text:p text:style-name="ifm_p_mt.3.7mm_ifm">Wanneer een chauffeur wel rijdt met een geldig rijbewijs, maar deze is
beschadigd of onleesbaar, dan levert dat volgens overtreding 928 een ernstige
overtreding op. Het betreft hier een <text:span text:style-name="ifm_span_font.italic_ifm">ernstige</text:span>
overtreding (de lichtste categorie) die gekoppeld is aan de <text:span text:style-name="ifm_span_font.italic_ifm">meest</text:span> ernstige overtreding 501 (de zwaarste
categorie).</text:p>
      <text:h text:style-name="ifm_p_font.underline_mt.3.7mm_page.keep-with-next_ifm" text:outline-level="6">Overtredingen inzake ‘Detachering van
bestuurders in het wegvervoer’</text:h>
      <text:p text:style-name="ifm_p_mt.3.7mm_ifm">In Uitvoeringsverordening (EU) 2016/403 zijn ook overtredingen uit de
Richtlijn 2020/1057 opgenomen. Deze richtlijn is geïmplementeerd in de Wet
arbeidsvoorwaarden gedetacheerde werknemers in de Europese Unie (WagwEU). Het
gaat hier dus om overtredingen van de WagwEU (voor zover die betrekking hebben
op Richtlijn 2020/1057).</text:p>
      <text:h text:style-name="ifm_p_font.bold-italic_mt.5.08mm_page.keep-with-next_ifm" text:outline-level="5">Artikel 4</text:h>
      <text:h text:style-name="ifm_p_font.italic_mt.4.23mm_page.keep-with-next_ifm" text:outline-level="5">Strafpunten</text:h>
      <text:p text:style-name="ifm_p_mt.3.7mm_ifm">Uit 2.8 lid 2 onder e van de Wwg vloeit voort dat de strafpunten
(voortvloeiend uit overtredingen begaan door de vervoerder) zowel aan de
vervoerder als aan de vervoersmanager worden toegerekend, tenzij de vervoerder
of vervoersmanager kan aantonen dat hij/zij niet verwijtbaar is voor de begane
overtreding. In de toelichting van de artikelen 7 en 8 wordt hier verder op in
gegaan.</text:p>
      <text:p text:style-name="ifm_p_mt.3.7mm_ifm">Omdat de onherroepelijk geworden veroordelingen en sancties van de
overtredingen maximaal twee jaar in het elektronisch sanctieregister worden
bewaard, hebben toegerekende strafpunten een geldigheidsduur van twee jaar
vanaf het moment dat de desbetreffende veroordeling of sanctie onherroepelijk
is geworden.</text:p>
      <text:p text:style-name="ifm_p_ifm">Alle strafpunten die zijn toegerekend aan een vervoerder of een
vervoersmanager worden bij elkaar opgeteld. Strafpunten die vanaf de eerste
onherroepelijke veroordeling of onherroepelijke sanctie worden toegerekend,
worden dus tot twee jaar na dato bij elkaar opgeteld. De optelsom van de
toegerekende strafpunten mag in die twee jaar de grenswaarde van het aantal
strafpunten niet overschrijden.</text:p>
      <text:h text:style-name="ifm_p_font.italic_mt.3.7mm_page.keep-with-next_ifm" text:outline-level="5">Grenswaarde aantal strafpunten</text:h>
      <text:p text:style-name="ifm_p_mt.3.7mm_ifm">Overschrijdt het aantal strafpunten de grenswaarde genoemd in artikel 4,
derde lid van deze beleidsregel, dan kan dit leiden tot het verlies van
betrouwbaarheid van zowel de vervoerder als de vervoersmanager. Het verlies van
betrouwbaarheid kan ertoe leiden dat de communautaire vergunning van een
vervoerder wordt geschorst of ingetrokken en dat een vervoersmanager ongeschikt
wordt verklaard. Het kan er ook toe leiden dat een aanvraag van een vervoerder
voor een communautaire vergunning wordt afgewezen.</text:p>
      <text:p text:style-name="ifm_p_ifm">Uit artikel 4 volgt dat de betrouwbaarheid van de vervoerder en de
vervoersmanager (nog) niet in het geding is wanneer de vervoerder of
vervoersmanager onder het in artikel 4 aan hem gerelateerde aantal strafpunten
blijft; het verlies van betrouwbaarheid wordt een onevenredig strenge sanctie
geacht indien dit aantal niet is overschreden.</text:p>
      <text:p text:style-name="ifm_p_mt.3.7mm_ifm">Om zowel de kleine als de grote vervoerders op een eerlijke en
gelijkwaardige wijze aan voorwaarden te onderwerpen om aan de
betrouwbaarheidseis te kunnen voldoen, is de grenswaarde van het aantal
strafpunten afhankelijk gesteld van de bedrijfsomvang. Een kleine vervoerder
mag relatief gezien meer strafpunten hebben voordat de grenswaarde overschreden
wordt, dan een grote vervoerder. Om te bepalen wat de omvang van een vervoerder
is, is de grootte van het wagenpark leidend. De grootte van het wagenpark wordt
gemeten aan de hand van het aantal gewaarmerkte afschriften waar de vervoerder
over beschikt. Het uitgangspunt bij de vergunningverlening is immers dat in elk
voertuig een gewaarmerkt afschrift aanwezig is. Een gewaarmerkt afschrift is
een kopie van de communautaire vergunning (de originele vergunning) en is ook
wel bekend als vergunningsbewijs.</text:p>
      <text:p text:style-name="ifm_p_ifm">Hoe groter de vervoerder, hoe groter de impact op de verkeersveiligheid,
omdat het veel vaker kan voorkomen dat een overtreding kan worden begaan door
een vervoerder met een groter wagenpark. De impact is veel geringer op het
totaal als het een kleine vervoerder betreft. Dat neemt niet weg dat ook bij
een grote vervoerder de consequenties van de overtreding met één voertuig niet
zwaarder wegen dan bij een vervoerder met één voertuig.</text:p>
      <text:p text:style-name="ifm_p_ifm">Aan de andere kant is de pakkans bij een grote vervoerder per definitie
groter. Simpelweg omdat een grote vervoerder meer voertuigen tegelijkertijd op
de weg heeft rijden en daardoor meer kans loopt op controles en daardoor
mogelijk meer strafpunten toegerekend kunnen worden. Om die ongelijkheid
enigszins weg te nemen, zijn de grenswaarden die gelden voor een vervoerder met
een groot wagenpark aan een andere formule onderworpen.</text:p>
      <text:p text:style-name="ifm_p_mt.3.7mm_ifm">Ook is uit de praktijk gebleken dat de mogelijkheid om
bedrijfsactiviteiten, in het bijzonder de vervoersactiviteiten, efficiënter te
organiseren toeneemt naarmate een vervoerder een zekere omvang heeft. Een
vervoerder of vervoersmanager die zijn bedrijfsvoering efficiënter heeft
ingericht, is over het algemeen beter in staat om de voor hem geldende
wettelijke voorschriften na te leven. Door betere kennis, technische middelen,
ervaring, deskundige medewerkers, organisatiestructuur, milieu en arbozorg,
administratie en het vermogen om te leren van fouten zullen relatief minder
overtredingen worden begaan. Ook blijkt uit ervaringen in de praktijk
bijvoorbeeld dat het aantal meldingen bij wegcontroles van frauduleuze
apparaten en het gebruik van andermans bestuurderskaart in relatieve zin, dus
omgerekend per voertuig, vaker voorkomt bij kleinere vervoerders dan bij grote
vervoerders. Dit kan wel oplopen tot een factor 20.</text:p>
      <text:p text:style-name="ifm_p_ifm">De categorieën in de tabel zorgen er dus voor dat rekening gehouden wordt
met de omvang van de vervoerder bij de beoordeling of het verlies van
betrouwbaarheid een onevenredig zware sanctie zou zijn. Ook is rekening
gehouden met de situatie waarin de vervoersmanager de verantwoordelijkheid
draagt voor het wagenpark van meerdere vervoerders. Dan is de cumulatie van de
verschillende wagenparken bepalend voor de vervoersmanager geldende
grenswaarde.</text:p>
      <text:p text:style-name="ifm_p_ifm">Al het voorgaande is meegewogen in de totstandkoming van een eenvoudige
tabel met grenswaarden van strafpunten voor zeven verschillende omvangsklassen.
De kleinste klasse betreft de vervoerder met één voertuig en de hoogste klasse
betreft de vervoerder met meer dan vijfhonderd voertuigen. De classificering is
gebaseerd op de wijze waarop de bedrijfsvoering is ingericht. Naarmate het
aantal gewaarmerkte afschriften groeit, wordt het aantal strafpunten dat men
extra mag hebben voordat de grenswaarde wordt overschreden, kleiner. Een
vervoerder met twee gewaarmerkte afschriften mag per gewaarmerkt afschrift
gemiddeld 13,5 strafpunten krijgen voordat de grenswaarde wordt overschreden.
Een vervoerder met 101 gewaarmerkte afschriften heeft per gewaarmerkt afschrift
gemiddeld 0,7 strafpunten als grenswaarde.</text:p>
      <text:p text:style-name="ifm_p_mt.3.7mm_ifm">Hieronder treft u een drietal voorbeelden van vervoerders van een bepaalde
omvang en een voorbeeld van een vervoersmanager die een bepaald aantal
voertuigen onder zich heeft aan en de grenswaarde van het aantal strafpunten
dat zij moeten overschrijden alvorens de betrouwbaarheid in het geding
komt.</text:p>
      <text:p text:style-name="ifm_p_mt.3.7mm_ifm">Voorbeelden:</text:p>
      <text:p text:style-name="ifm_p_ifm">•  Een vervoerder met 80 gewaarmerkte afschriften heeft als grenswaarde 54
strafpunten.</text:p>
      <text:p text:style-name="ifm_p_ifm">•  Een vervoerder met 380 gewaarmerkte afschriften heeft als grenswaarde 54 +
(0,40 × (380–100)) = 166 strafpunten.</text:p>
      <text:p text:style-name="ifm_p_ifm">•  Een vervoerder met 780 gewaarmerkte afschriften heeft als grenswaarde 230 +
(0,20 × (780–500)) = 286 strafpunten.</text:p>
      <text:p text:style-name="ifm_p_ifm">•  Een vervoersmanager die werkzaam is bij drie vervoerders en daarmee een
wagenpark van totaal 40 voertuigen onder zich heeft, heeft als grenswaarde 45
strafpunten.</text:p>
      <text:p text:style-name="ifm_p_mt.3.7mm_ifm">Het aantal strafpunten zal in de praktijk waarschijnlijk een optelling zijn
van overtredingen met verschillende wegingsfactoren. Dit betekent dat er
verschillende combinaties denkbaar zijn. Stel een kleine vervoerder met twee
voertuigen maakt een overtreding door het vervalsen van registratiebladen van
de tachograaf (9 strafpunten) en een overtreding vanwege het vervoeren van
gevaarlijke stoffen die volgens het ADR nooit vervoerd mogen worden (9
strafpunten). Zijn totaal staat dan op 18 strafpunten, terwijl zijn grenswaarde
van het totaal aantal strafpunten is vastgesteld op 27. Zijn betrouwbaarheid is
dus nog niet in het geding, maar hij krijgt wel een schriftelijke kennisgeving
omdat hij de 50% grens is gepasseerd. Overigens heeft hij al bij de eerste
registratie van strafpunten een schriftelijke kennisgeving ontvangen. De
grenswaardentabel zal zich in de praktijk moeten bewijzen als een rechtvaardig
en doelmatig middel en zal daarom onderdeel zijn van de evaluatie.</text:p>
      <text:h text:style-name="ifm_p_font.italic_mt.3.7mm_page.keep-with-next_ifm" text:outline-level="5">Inzage aantal toegerekende strafpunten</text:h>
      <text:p text:style-name="ifm_p_mt.3.7mm_ifm">De toegerekende strafpunten voor elke overtreding worden niet in het
elektronisch sanctieregister geregistreerd en zijn derhalve niet zichtbaar voor
de overige lidstaten. De vervoerder of vervoersmanager kan informatie inwinnen
over de hoogte van het aantal toegerekende strafpunten via de NIWO. Hierdoor
wordt het mogelijk om tijdig maatregelen te treffen om het overschrijden van de
grenswaarde van het aantal strafpunten te voorkomen. Tevens faciliteren de in
artikel 5 bedoelde schriftelijke kennisgeving van de eerste registratie en de
schriftelijke kennisgeving bij overschrijding van 50% van de strafpunten de
mogelijkheid die maatregelen tijdig te treffen.</text:p>
      <text:h text:style-name="ifm_p_font.bold-italic_mt.5.08mm_page.keep-with-next_ifm" text:outline-level="5">Artikel 5</text:h>
      <text:p text:style-name="ifm_p_mt.4.23mm_ifm">Indien van een vervoerder of vervoersmanager voor het eerst strafpunten
worden geregistreerd in het sanctieregister, wordt hij hiervan door de ILT op
de hoogte gesteld per schriftelijke kennisgeving.</text:p>
      <text:p text:style-name="ifm_p_mt.3.7mm_ifm">Indien de vervoerder 50%, maar niet meer dan 100%, van de grenswaarde van
het aantal strafpunten evenwel dreigt te overschrijden, zal de ILT de
vervoerder bij brief hiervan op de hoogte stellen. Het kan voorkomen dat de 50%
nog niet is overschreden, maar er binnen een relatief korte periode strafpunten
aan de vervoerder worden toegerekend, waardoor hij in de registratie vrijwel in
één keer de grenswaarde van 100% overschrijdt. Het sturen van een schriftelijke
kennisgeving is dan niet meer mogelijk. Door relatief snel een schriftelijke
kennisgeving naar de vervoerder te versturen, wordt deze situatie zoveel als
mogelijk voorkomen. Zodra de vervoerder 50% van de grenswaarde van het aantal
strafpunten heeft overschreden, en de schriftelijke kennisgeving is verzonden,
zal een eventuele uitbreiding of inkrimping van het wagenpark geen invloed meer
hebben op het minimum aantal strafpunten. De geldende grenswaarde met
betrekking tot het aantal strafpunten voor de vervoerder zal, na het
overschrijden van de 50% – grens, of het verzenden van de schriftelijke
kennisgeving worden gehandhaafd. De vervoerder en/of vervoersmanager wordt met
de schriftelijke kennisgeving in de gelegenheid gesteld om de bedrijfsvoering
aan te passen en de naleving van de wet- en regelgeving beter te borgen.
Hiermee kan hij/zij voorkomen dat de grenswaarde van het aantal punten wordt
overschreden. Met het versturen van deze schriftelijke kennisgevingen wordt
derhalve een preventieve werking beoogd.</text:p>
      <text:h text:style-name="ifm_p_font.bold-italic_mt.5.08mm_page.keep-with-next_ifm" text:outline-level="5">Artikel 6</text:h>
      <text:h text:style-name="ifm_p_font.italic_mt.5.08mm_page.keep-with-next_ifm" text:outline-level="6">Artikel 6, eerste lid</text:h>
      <text:p text:style-name="ifm_p_mt.4.23mm_ifm">Wanneer een vervoerder en/of vervoersmanager de respectievelijke
grenswaarde van 100% van de strafpunten overschrijdt, zal de ILT een
betrouwbaarheidsonderzoek uitvoeren waarin de in artikelen 7 en 8 genoemde
feiten en omstandigheden omtrent verwijtbaarheid worden onderzocht. De ILT legt
haar bevindingen vast in twee adviesrapporten; één voor de vervoerder en één
voor de vervoersmanager.</text:p>
      <text:h text:style-name="ifm_p_font.italic_mt.5.08mm_page.keep-with-next_ifm" text:outline-level="6">Artikel 6, tweede lid</text:h>
      <text:p text:style-name="ifm_p_mt.4.23mm_ifm">Het overschrijden van de grenswaarde betekent in beginsel dat het verlies
van betrouwbaarheid geen onevenredig strenge sanctie is. De uitvoering van de
evenredigheidstoets – en feiten en omstandigheden die daar uit voortvloeien en
eerder niet bekend waren – kan er echter toe leiden dat een sanctie onevenredig
streng is, ondanks het feit dat de grenswaarde is overschreden. Naast de
grenswaarde van het aantal strafpunten is de evenredigheidstoets dus een
essentieel onderdeel van het oordeel of er sprake is van een onevenredig
strenge sanctie.</text:p>
      <text:h text:style-name="ifm_p_font.bold-italic_mt.5.08mm_page.keep-with-next_ifm" text:outline-level="5">Artikel 7</text:h>
      <text:p text:style-name="ifm_p_mt.4.23mm_ifm">Overschrijdt de vervoerder de grenswaarde van het aantal strafpunten dan
kan dit leiden tot het verlies van zijn betrouwbaarheid. Uit artikel 6, tweede
lid, onder a van Verordening 1071/2009/EG volgt dat de NIWO de
evenredigheidstoets moet uitvoeren om te onderzoeken of zich feiten en
omstandigheden voordoen waardoor het verlies van betrouwbaarheid een
onevenredig strenge sanctie is. Onderdeel van de evenredigheidstoets van de
NIWO is het betrouwbaarheidsonderzoek van de ILT waarvan de conclusie wordt
vastgelegd in een adviesrapport. Dit adviesrapport bevat onder andere een
beschrijving van de feiten en omstandigheden die tot het plegen van de
overtredingen en tot overschrijden van de grenswaarde van het aantal
strafpunten hebben geleid.</text:p>
      <text:h text:style-name="ifm_p_font.italic_mt.5.08mm_page.keep-with-next_ifm" text:outline-level="6">Artikel 7, eerste lid</text:h>
      <text:p text:style-name="ifm_p_mt.4.23mm_ifm">Op grond van artikel 1, tweede lid, van het Besluit wegvervoer goederen
houdt de ILT bij haar betrouwbaarheidsonderzoek rekening met de feiten en
omstandigheden van het geval. Een aantal omstandigheden zijn in artikel 7
opgesomd.</text:p>
      <text:p text:style-name="ifm_p_mt.3.7mm_ifm">De eerste omstandigheid waar de ILT rekening mee houdt is de mate van
verwijtbaarheid van de vervoerder bij de totstandkoming van de overtreding.
Hoewel de vervoerder verantwoordelijk is voor de gang van zaken binnen zijn
vervoersonderneming, zijn er omstandigheden denkbaar waarbij de overtredingen
niet (volledig) aan de vervoerder zijn toe te rekenen bijvoorbeeld omdat hij
geen wezenlijke invloed kon uitoefenen op de handelwijze van een derde die tot
de overtredingen heeft geleid.</text:p>
      <text:h text:style-name="ifm_p_font.italic_mt.5.08mm_page.keep-with-next_ifm" text:outline-level="6">Artikel 7, tweede lid</text:h>
      <text:p text:style-name="ifm_p_mt.4.23mm_ifm">De tweede omstandigheid waar de ILT rekening mee houdt is de mate waarin de
vervoerder wezenlijke invloed heeft aangewend om de overtreding te beperken dan
wel volledig te voorkomen. Indien de vervoerder kan aantonen dat hij naar
aanleiding van de eerdere overtredingen die onherroepelijk zijn geworden
structurele maatregelen heeft genomen om de naleving van de wetgeving te
bevorderen door het voeren van een bestendig bedrijfsbeleid kan het verlies van
betrouwbaarheid een onevenredig strenge sanctie zijn.</text:p>
      <text:p text:style-name="ifm_p_mt.3.7mm_ifm">Een voorbeeld is een meest ernstige overtreding (103) die betrekking heeft
op de rij- en rusttijden. De vervoerder dient aan te tonen dat hij, in
overeenstemming met artikel 8:1, derde lid van het Arbeidstijdenbesluit, de
nodige instructies heeft gegeven, structurele maatregelen heeft genomen, de
nodige middelen heeft verschaft en het redelijkerwijs te vorderen toezicht
heeft gehouden om de naleving van de rij- en rusttijden te verzekeren. Een
voorbeeld hiervan is een chauffeur die, ondanks de binnen het bedrijf getroffen
maatregelen, geheel op eigen initiatief onverantwoordelijk rijgedrag vertoont
en hierdoor overtredingen begaat.</text:p>
      <text:h text:style-name="ifm_p_font.italic_mt.5.08mm_page.keep-with-next_ifm" text:outline-level="6">Artikel 7, derde lid</text:h>
      <text:p text:style-name="ifm_p_mt.4.23mm_ifm">De derde omstandigheid waar de ILT rekening mee houdt is de situatie
waarbij een vervoersmanager als enige verantwoordelijk kan worden gehouden.
Hoewel het uitgangspunt is dat de vervoerder verantwoordelijk is voor het
handelen van een vervoersmanager die onder zijn gezag als werknemer of
opdrachtnemer opereert, strekt het derde lid ertoe dat een vervoerder niet
verantwoordelijk kan worden gehouden voor een vervoersmanager die solistisch
handelt of optreedt. De vervoersmanager die op geheel onverantwoordelijke wijze
en tegen het bestendig bedrijfsbeleid in en buiten het medeweten van de
vervoerder om zodanig heeft gehandeld dat het tot overtredingen heeft geleid,
is als enige verwijtbaar voor die betreffende overtredingen. De vervoersmanager
heeft zodanig gehandeld dat de vervoerder niet op de hoogte was van diens
onbetrouwbare gedrag en dat dit ook niet van de vervoerder kon worden verwacht.
In een dergelijk geval is het verlies van betrouwbaarheid van de
vervoersmanager een evenredig strenge sanctie. Het verlies van betrouwbaarheid
van de vervoerder wordt in die gevallen als een onevenredig strenge sanctie
beschouwd.</text:p>
      <text:p text:style-name="ifm_p_mt.3.7mm_ifm">Indien de hiervoor omschreven omstandigheden zich voordoen, concludeert de
ILT dat het verlies van betrouwbaarheid van de vervoerder een onevenredige
strenge sanctie is, wat resulteert in het advies aan de NIWO tot behoud van de
betrouwbaarheid van de vervoerder.</text:p>
      <text:h text:style-name="ifm_p_font.italic_mt.5.08mm_page.keep-with-next_ifm" text:outline-level="6">Artikel 7, vierde lid</text:h>
      <text:p text:style-name="ifm_p_mt.4.23mm_ifm">De vervoerder die op geheel onverantwoordelijke wijze en tegen het
bestendig bedrijfsbeleid in solistisch heeft gehandeld en wel zodanig dat het
tot overtredingen heeft geleid, is als enige verwijtbaar voor die betreffende
overtredingen. De vervoerder heeft zodanig gehandeld dat de vervoersmanager
niet op de hoogte was van diens onbetrouwbare gedrag en dat dit ook niet van de
vervoersmanager kon worden verwacht. In een dergelijk geval is het verlies van
betrouwbaarheid van de vervoerder geen onevenredig strenge sanctie.</text:p>
      <text:h text:style-name="ifm_p_font.bold-italic_mt.5.08mm_page.keep-with-next_ifm" text:outline-level="5">Artikel 8</text:h>
      <text:h text:style-name="ifm_p_font.italic_mt.5.08mm_page.keep-with-next_ifm" text:outline-level="6">Artikel 8, eerste lid</text:h>
      <text:p text:style-name="ifm_p_mt.4.23mm_ifm">Indien de vervoerder op grond van het hiervoor genoemde artikel 7 zijn
betrouwbaarheid behoudt, zoals geconcludeerd in het adviesrapport van de ILT,
dan kan nog steeds het verlies van betrouwbaarheid van de vervoersmanager in
het geding zijn en wel in die zin dat het verlies van betrouwbaarheid voor hem
wel een evenredig strenge sanctie is.</text:p>
      <text:p text:style-name="ifm_p_mt.3.7mm_ifm">Het verlies van betrouwbaarheid van de vervoersmanager is een onevenredig
strenge sanctie, indien zich het geval voordoet waarin de vervoersmanager zich
in een gezagsverhouding bevond van een ondergeschikte tegenover een meerdere
waarin hij onder druk werd gezet om aanwijzingen of instructies te geven of na
te laten die tot overtredingen hebben geleid. De vervoersmanager dient wel aan
te tonen dat er sprake was van een zodanig zakelijk overwicht dat hij daartegen
als vervoersmanager geen of onvoldoende weerstand kon bieden. In een dergelijk
geval zal de vervoersmanager zijn betrouwbaarheid behouden.</text:p>
      <text:p text:style-name="ifm_p_mt.3.7mm_ifm">Ook indien de vervoersmanager kan aantonen dat hij naar aanleiding van de
eerdere overtredingen die onherroepelijk zijn geworden structurele maatregelen
heeft genomen om de naleving van de wetgeving te bevorderen, bijvoorbeeld door
het voeren van een bestendig bedrijfsbeleid, kan het verlies van
betrouwbaarheid een onevenredig strenge sanctie zijn.</text:p>
      <text:p text:style-name="ifm_p_mt.3.7mm_ifm">De vervoerder die op geheel onverantwoordelijke wijze en tegen het
bestendig bedrijfsbeleid in en buiten het medeweten van de vervoersmanager om
zodanig heeft gehandeld dat het tot overtredingen heeft geleid, is als enige
verwijtbaar voor die betreffende overtredingen. De vervoerder heeft zodanig
gehandeld dat de vervoersmanager niet op de hoogte was van diens onbetrouwbare
gedrag en dat dit ook niet van de vervoersmanager kon worden verwacht. In een
dergelijk geval is het verlies van betrouwbaarheid van de vervoersmanager een
onevenredig strenge sanctie.</text:p>
      <text:h text:style-name="ifm_p_font.italic_mt.5.08mm_page.keep-with-next_ifm" text:outline-level="6">Artikel 8, tweede lid</text:h>
      <text:p text:style-name="ifm_p_mt.4.23mm_ifm">De vervoersmanager die op geheel onverantwoordelijke wijze en tegen het
bestendig bedrijfsbeleid in solistisch heeft gehandeld en wel zodanig dat het
tot overtredingen heeft geleid, is als enige verwijtbaar voor die betreffende
overtredingen. De vervoersmanager heeft zodanig gehandeld dat de vervoerder
niet op de hoogte was van diens onbetrouwbare gedrag en dat dit ook niet van de
vervoerder kon worden verwacht. In een dergelijk geval is het verlies van
betrouwbaarheid van de vervoersmanager geen onevenredig strenge sanctie.</text:p>
      <text:h text:style-name="ifm_p_font.bold-italic_mt.5.08mm_page.keep-with-next_ifm" text:outline-level="5">Artikel 9</text:h>
      <text:p text:style-name="ifm_p_mt.4.23mm_ifm">Nadat de ILT een onderzoek heeft verricht naar de betrouwbaarheid van de
vervoerder of de vervoersmanager en de resultaten daarvan in een adviesrapport
heeft vervat, voert de NIWO voert een evenredigheidstoets uit. De
evenredigheidstoets maakt derhalve onderdeel uit van de besluitvorming. In de
toelichting van artikel 10 wordt verder in gegaan op de
evenredigheidstoets.</text:p>
      <text:h text:style-name="ifm_p_font.italic_mt.5.08mm_page.keep-with-next_ifm" text:outline-level="6">Artikel 9, eerste lid</text:h>
      <text:p text:style-name="ifm_p_mt.4.23mm_ifm">De NIWO krijgt een afschrift van het adviesrapport van de ILT. Dit
adviesrapport bevat onder andere een opsomming van de begane overtredingen en
de bijbehorende strafpunten. Strafrechtelijke overtredingen worden niet in het
adviesrapport opgenomen. Hierdoor heeft de NIWO ook geen inzicht in het
strafrechtelijk verleden van de vervoerder of de vervoersmanager.</text:p>
      <text:h text:style-name="ifm_p_font.italic_mt.5.08mm_page.keep-with-next_ifm" text:outline-level="6">Artikel 9, tweede en derde lid</text:h>
      <text:p text:style-name="ifm_p_mt.4.23mm_ifm">Gelet op de expertise van de ILT en de langdurige ervaring met de ILT als
het gaat om advisering over de betrouwbaarheidseis van vervoerders, gaat de
NIWO uit van het door de ILT verstrekte adviesrapport. Omdat de NIWO in
beginsel uitgaat van de conclusie van het adviesrapport, dient de NIWO zich op
grond van
artikel 3:9 van de Algemene wet
bestuursrecht (hierna: Awb) ervan te vergewissen dat het onderzoek van
de ILT op zorgvuldige wijze heeft plaatsgevonden. Daarbij mag in beginsel van
het adviesrapport worden uitgegaan, maar moet de NIWO wel onderzoeken of de
feiten de conclusie van het adviesrapport kunnen dragen. Dat is bijvoorbeeld
niet het geval als de feiten te weinig (directe) aanwijzingen voor de conclusie
van het adviesrapport bieden of omdat ze in verschillende richtingen wijzen,
onderling tegenstrijdig zijn of niet stroken met hetgeen overigens bekend is.
In dit geval kan de NIWO de conclusie van de ILT niet zonder meer volgen en
wordt niet eerder een voornemen geuit, dan nadat wordt vastgesteld dat het
betrouwbaarheidsonderzoek op zorgvuldige wijze heeft plaatsgevonden.</text:p>
      <text:p text:style-name="ifm_p_mt.3.7mm_ifm">De NIWO gaat in beginsel uit van de conclusie van het adviesrapport van de
ILT, tenzij nieuwe feiten en omstandigheden blijken die nopen tot een ander
oordeel. Ook feiten die niet bekend waren tijdens het betrouwbaarheidsonderzoek
van de ILT zijn als nieuwe feiten en omstandigheden als bedoeld in artikel 9
aan te merken.</text:p>
      <text:h text:style-name="ifm_p_font.italic_mt.5.08mm_page.keep-with-next_ifm" text:outline-level="6">Artikel 9, vierde lid</text:h>
      <text:p text:style-name="ifm_p_mt.4.23mm_ifm">Indien het voornemen bestaat om een negatief besluit inzake de
betrouwbaarheid te nemen, zal de NIWO de nodige zorgvuldigheid moeten
betrachten. Dit brengt met zich mee dat ingevolge artikel 4:8 van de Awb
voorafgaand aan het nemen van een besluit inzake de betrouwbaarheid een
vervoerder of vervoersmanager in de gelegenheid zal worden gesteld om een
zienswijze naar voren te brengen. Hiertoe wordt een voornemen tot schorsing of
intrekking van de communautaire vergunning of tot ongeschiktverklaring van de
vervoersmanager verstuurd, waarbij een reactietermijn van zes weken redelijk
wordt geacht. De ILT heeft de vervoerder en vervoersmanager immers ook meerdere
malen de gelegenheid gegeven een zienswijze naar voren te brengen.</text:p>
      <text:p text:style-name="ifm_p_mt.3.7mm_ifm">De vervoerder en de vervoersmanager dienen de zienswijze te onderbouwen met
eventuele stukken. Op verzoek van de vervoerder of vervoersmanager kan uitstel
worden verleend van de termijn (van zes weken) voor het indienen van een
zienswijze. De zienswijze is een belangrijke factor bij de uitvoering van de
evenredigheidstoets van de NIWO.</text:p>
      <text:h text:style-name="ifm_p_font.italic_mt.5.08mm_page.keep-with-next_ifm" text:outline-level="6">Artikel 9, vijfde lid</text:h>
      <text:p text:style-name="ifm_p_mt.4.23mm_ifm">De ILT wordt door de NIWO op de hoogte gebracht van het feit dat de NIWO
voornemens is af te wijken van het adviesrapport (ofwel in positieve zin of wel
in negatieve zin). De NIWO motiveert daarbij op basis van welke nieuwe feiten
en omstandigheden zij tot dit oordeel is gekomen. Het doel hiervan is om
conclusies van de adviesrapporten en besluiten inzake de betrouwbaarheid zoveel
mogelijk af te stemmen met de ILT, zodat voor de vervoerder en vervoersmanager
de evenredigheidstoets op consequente wijze door zowel de ILT als de NIWO wordt
toegepast. Dit leidt tot een uniforme toepassing van de evenredigheidstoets en
komt de rechtszekerheid van de vervoerder en vervoersmanager ten goede.</text:p>
      <text:p text:style-name="ifm_p_mt.3.7mm_ifm">De NIWO heeft de bevoegdheid om zelf besluiten te nemen inzake de
betrouwbaarheid. In een enkel geval is toestemming ex. artikel 10:32 van de Awb
van de Minister van Infrastructuur en Waterstaat (hierna: de minister) vereist.
Op grond van het vijfde lid van artikel 2.8a van de Wwg heeft de NIWO alleen
toestemming nodig voor het nemen van een besluit, als:</text:p>
      <text:p text:style-name="ifm_p_ifm">–  niet al op voorhand duidelijk is dat het verlies van betrouwbaarheid een
onevenredig strenge sanctie is bij of krachtens algemene maatregel van bestuur
gestelde gevallen, én</text:p>
      <text:p text:style-name="ifm_p_ifm">–  de ILT het verlies van betrouwbaarheid adviseert, én</text:p>
      <text:p text:style-name="ifm_p_ifm">–  zij van oordeel is dat het verlies van betrouwbaarheid een onevenredig
strenge sanctie is.</text:p>
      <text:p text:style-name="ifm_p_mt.3.7mm_ifm">De NIWO heeft geen toestemming nodig indien zij van oordeel is dat het
verlies van betrouwbaarheid een evenredig strenge sanctie is.</text:p>
      <text:p text:style-name="ifm_p_mt.3.7mm_ifm">Indien toestemming wordt verleend om het verlies van betrouwbaarheid als
een onevenredige strenge sanctie te verklaren dan behoudt de vervoerder of de
vervoersmanager de betrouwbaarheid.</text:p>
      <text:p text:style-name="ifm_p_ifm">De minister zal de toestemming weigeren indien de instandhouding van de
betrouwbaarheid in strijd zal zijn met het recht of het gelijkheidsbeginsel in
het belang van een eerlijke mededinging op de markt voor het beroepsvervoer.
Indien toestemming wordt geweigerd, dan is het verlies van betrouwbaarheid geen
onevenredige strenge sanctie en zal de vervoerder of vervoersmanager de
betrouwbaarheid verliezen.</text:p>
      <text:p text:style-name="ifm_p_mt.3.7mm_ifm">Indien de NIWO voornemens is niet in lijn met het advies van de ILT te
besluiten, en alleen in die zin dat de NIWO het verlies van betrouwbaarheid een
onevenredig strenge sanctie vindt, zal altijd eerst overleg (op grond van
afdeling 10.2.1 van de Awb) moeten plaatsvinden tussen de NIWO en ILT. In dat
overleg kan de NIWO tot de conclusie komen dat het verlies van betrouwbaarheid
alsnog een evenredig strenge sanctie is. Het voeren van overleg zal er dus toe
leiden dat het aantal gevallen waarin de NIWO van oordeel verschilt met de ILT
beperkt blijft. Zo ook de situatie dat de NIWO formele toestemming van de
minister moet vragen.</text:p>
      <text:h text:style-name="ifm_p_font.bold-italic_mt.5.08mm_page.keep-with-next_ifm" text:outline-level="5">Artikel 10</text:h>
      <text:p text:style-name="ifm_p_mt.4.23mm_ifm">De NIWO beoordeelt of een voorgenomen besluit evenredig is. Bij de
uitvoering van de evenredigheidstoets baseert de NIWO zich in ieder geval op
het adviesrapport van de ILT en een door de vervoerder of vervoersmanager
tijdig naar voren gebrachte zienswijze. Evenredigheid is derhalve geheel
verweven in het proces van de besluitvorming. In artikel 9 en de toelichting
van artikel 9 is hierop al in gegaan.</text:p>
      <text:p text:style-name="ifm_p_mt.3.7mm_ifm">Bij de voorbereiding van een besluit en de daarmee gepaard gaande
evenredigheidstoets houdt de NIWO in ieder geval rekening met de omvang van de
vervoerder en/of de verantwoordelijkheid van de vervoersmanager en het
wagenpark dat hij onder zich heeft, gemeten naar het aantal gewaarmerkte
afschriften. Dit komt tot uiting in de grenswaardentabel van artikel 4.</text:p>
      <text:p text:style-name="ifm_p_ifm">Volgens Verordening 1071/2009/EG kan de vervoerder of vervoersmanager de
betrouwbaarheid al verliezen bij overschrijding van 9 strafpunten. Omdat
Verordening 1071/2009/EG ook voorschrijft dat elk besluit inzake de
betrouwbaarheid aan de evenredigheid moet worden getoetst, is er ruimte om af
te wijken van de Europese grenswaarde. Dit hebben wij gedaan door in de
grenswaardentabel van andere (minimale) grenswaarden uit te gaan. Per
omvangsklasse geldt steeds een andere minimale grenswaarde die niet
overgeschreden mag worden. Er is dus bij voorbaat besloten dat het niet
evenredig is om bij overschrijding van 9 strafpunten over te gaan tot verlies
van betrouwbaarheid van de vervoerder of vervoersmanager. In de
grenswaardentabel ligt derhalve al een evenredigheidstoets vervat.</text:p>
      <text:p text:style-name="ifm_p_mt.3.7mm_ifm">Naast het aantal gewaarmerkte afschriften houdt de NIWO ook rekening met
het vitale belang van continuïteit van de vervoersactiviteiten en de
beschikbare alternatieven voor die activiteiten, de mate waarin de
belanghebbenden door de schorsing of intrekking van de communautaire vergunning
worden geraakt, de verstoring van de markt, de reëel mogelijke alternatieven
voor opdrachtgevers van de vervoerder, de geconstateerde recidive en de
zwaarwegende maatschappelijke of economische gevolgen.</text:p>
      <text:p text:style-name="ifm_p_ifm">De communautaire vergunning van de vervoerder die de betrouwbaarheid heeft
verloren, wordt geschorst of ingetrokken. Gelet op de omvang van de vervoerder
kan de keuze tussen een schorsing of intrekking van de communautaire vergunning
voor de ene vervoerder verdergaande consequenties hebben dan voor een andere
vervoerder. De NIWO houdt derhalve bij haar keuze tussen een schorsing of
intrekking van de communautaire vergunning rekening met de omvang van de
vervoerder.</text:p>
      <text:p text:style-name="ifm_p_ifm">Verder kan een schorsing of intrekking van een communautaire vergunning ook
zijn weerslag hebben op betrokken partijen die op enigerlei wijze in relatie
staan tot de vervoerder. Om een evenredige sanctie op te kunnen leggen, wordt
bij de keuze tussen een schorsing of intrekking van de communautaire vergunning
en de bepaling van de duur van een eventuele schorsing derhalve gekeken naar de
gevolgen voor deze betrokkenen partijen. Verder raakt een intrekking van een
communautaire vergunning van een vervoerder die bijvoorbeeld 80 werknemers in
dienst heeft niet alleen de vervoerder maar heeft ook ingrijpende gevolgen voor
de 80 in dienst zijnde werknemers. De NIWO houdt met dergelijke omstandigheden
(omvang vervoerder) rekening bij een schorsing of intrekking van de
communautaire vergunning. De uitvoering van de evenredigheidstoets is niet
anders in het geval dat de betrouwbaarheid van de vervoersmanager in het geding
is.</text:p>
      <text:p text:style-name="ifm_p_mt.3.7mm_ifm">Na de evenredigheidstoets komt de NIWO, ingevolge artikel 1 van het Besluit
wegvervoer goederen, tot een van de volgende besluiten:</text:p>
      <text:p text:style-name="ifm_p_ifm">a)  het verlies van betrouwbaarheid van de vervoerder of vervoersmanager is
geen onevenredige strenge sanctie, of</text:p>
      <text:p text:style-name="ifm_p_ifm">b)  het verlies van betrouwbaarheid van de vervoerder of vervoersmanager is een
onevenredige strenge sanctie.</text:p>
      <text:p text:style-name="ifm_p_mt.3.7mm_ifm">In beide gevallen worden alleen de strafpunten gewist die hebben geleid tot
een besluit inzake de betrouwbaarheid. Strafpunten die geen rol hebben gespeeld
bij het besluit worden niet gewist. Dit doet zich voor indien strafpunten
worden toegerekend voor nieuwe onherroepelijke overtredingen nadat is
vastgesteld dat de vervoerder of vervoersmanager de voor hem geldende
grenswaarde van het aantal strafpunten heeft overschreden.</text:p>
      <text:h text:style-name="ifm_p_font.bold-italic_mt.5.08mm_page.keep-with-next_ifm" text:outline-level="5">Artikel 11</text:h>
      <text:p text:style-name="ifm_p_mt.4.23mm_ifm">De NIWO gaat over tot schorsing of intrekking van de communautaire
vergunning volgens de daarvoor geldende procedure van de Verordening
1071/2009/EG indien de vervoerder niet meer voldoet aan de vereisten voor de
uitoefening van het beroep van wegvervoerondernemer van die verordening.</text:p>
      <text:h text:style-name="ifm_p_font.italic_mt.5.08mm_page.keep-with-next_ifm" text:outline-level="6">Artikel 11, eerste, tweede en derde lid</text:h>
      <text:p text:style-name="ifm_p_mt.4.23mm_ifm">De NIWO heeft de bevoegdheid om een communautaire vergunning te schorsen of
in te trekken.</text:p>
      <text:p text:style-name="ifm_p_mt.3.7mm_ifm">De intrekking van de communautaire vergunning is geen onbekende sanctie.
Onder de voormalige wetgeving werd de communautaire vergunning ook al
ingetrokken indien niet meer aan de betrouwbaarheidseis kon worden
voldaan.</text:p>
      <text:p text:style-name="ifm_p_mt.3.7mm_ifm">Naast de intrekking van de communautaire vergunning, kan de NIWO, op grond
van artikel 2.8a, derde lid en artikel 3.2, vijfde lid van de Wwg, de
communautaire vergunning schorsen indien niet meer aan de betrouwbaarheidseis
wordt voldaan. De NIWO kan de communautaire vergunning met maximaal zes maanden
schorsen.</text:p>
      <text:p text:style-name="ifm_p_mt.3.7mm_ifm">De NIWO trekt de communautaire vergunning in indien uit feiten en
omstandigheden, als bedoeld in artikel 9, en voortgekomen uit het
betrouwbaarheidsonderzoek van de ILT blijkt dat niet kan worden volstaan met
een schorsing van de communautaire vergunning. Van een dergelijke situatie is
in ieder geval sprake indien de vervoerder aangemerkt kan worden als een
recidivist.</text:p>
      <text:h text:style-name="ifm_p_font.italic_mt.5.08mm_page.keep-with-next_ifm" text:outline-level="6">Artikel 11, vierde lid</text:h>
      <text:p text:style-name="ifm_p_mt.4.23mm_ifm">Een vervoerder wiens communautaire vergunning reeds eerder is geschorst of
ingetrokken of een vervoersmanager die eerder ongeschikt is verklaard, wordt
als een recidivist aangemerkt. Recidive rechtvaardigt een eventuele verzwaring
van een op te leggen sanctie omdat een eerdere schorsing of intrekking de
vervoerder er niet van heeft weerhouden opnieuw overtredingen te (doen of
laten) plegen. In geval sprake is van recidive is een schorsing van de
communautaire vergunning niet aan de orde en zal de NIWO overgaan tot
intrekking van de communautaire vergunning.</text:p>
      <text:h text:style-name="ifm_p_font.italic_mt.5.08mm_page.keep-with-next_ifm" text:outline-level="6">Artikel 11, vijfde lid</text:h>
      <text:p text:style-name="ifm_p_mt.4.23mm_ifm">Wanneer de communautaire vergunning is ingetrokken dienen de communautaire
vergunning en de gewaarmerkte afschriften, op grond van artikel 3.6 van de Wwg,
binnen één week na inwerkingtreding van de beschikking tot intrekking te worden
ingeleverd. Deze verplichting is niet van toepassing wanneer de communautaire
vergunning is geschorst, omdat een schorsing tijdelijk van aard is. Na de
schorsing mag de vervoerder immers de communautaire vergunning en de
gewaarmerkte afschriften weer in gebruik nemen. Tijdens de schorsing is het
verboden om beroepsgoederenvervoer te verrichten.</text:p>
      <text:p text:style-name="ifm_p_mt.3.7mm_ifm">Indien de vervoerder nalaat om de communautaire vergunning en de
gewaarmerkte afschriften in te leveren, kan de NIWO een last onder dwangsom
opleggen. In de Beleidsregel NIWO inzake last onder dwangsom (Stcrt. 2 januari 2017, nr.
52) wordt nader ingegaan op de last onder dwangsom. In voornoemde
beleidsregel wordt onder andere het verloop van de last onder dwangsomprocedure
omschreven.</text:p>
      <text:h text:style-name="ifm_p_font.bold-italic_mt.5.08mm_page.keep-with-next_ifm" text:outline-level="5">Artikel 11a</text:h>
      <text:p text:style-name="ifm_p_mt.4.23mm_ifm">Om te bepalen of wordt voldaan aan de eis van betrouwbaarheid wordt
rekening gehouden met het gedrag van de onderneming, haar vervoersmanager, haar
uitvoerend directeur die belast is met het feitelijk leidinggeven aan de
onderneming en andere door de lidstaat vastgestelde relevante personen. Dit
vindt zijn grondslag in artikel 6 van de Verordening 1071/2009/EG. Onder een
vervoerder wordt daarom mede verstaan alle bestuurders (niet zijnde de
chauffeurs, maar bijvoorbeeld aandeelhouders, directeurs van de onderneming)
die ten tijde van de sanctie, schorsing of intrekking van de communautaire
vergunning, in het Handelsregister van de Kamer van Koophandel staan
ingeschreven. Hiermee wordt beoogd te voorkomen dat een bestuurder – nog binnen
de ongeschiktheidstermijn – een nieuwe vervoersonderneming opricht en een
aanvraag voor verlening van een communautaire vergunning indient.</text:p>
      <text:p text:style-name="ifm_p_mt.3.7mm_ifm">Overigens werkt enkel de sanctie, schorsing of intrekking van de
communautaire vergunning, door naar de bestuurders. Er worden dus geen
strafpunten toegekend aan de bestuurders.</text:p>
      <text:h text:style-name="ifm_p_font.bold-italic_mt.5.08mm_page.keep-with-next_ifm" text:outline-level="5">Artikel 12</text:h>
      <text:h text:style-name="ifm_p_font.italic_mt.5.08mm_page.keep-with-next_ifm" text:outline-level="6">Artikel 12, eerste en tweede lid</text:h>
      <text:p text:style-name="ifm_p_mt.4.23mm_ifm">Bij een besluit tot schorsing of intrekking van een communautaire
vergunning vanwege het niet meer voldoen aan de betrouwbaarheidseis, stelt de
NIWO een termijn voor rehabilitatie vast. Een vervoerder waarvan de
communautaire vergunning wegens het niet voldoen aan de betrouwbaarheidseis
door de NIWO is geschorst of ingetrokken, is na het verstrijken van de termijn
van de schorsing respectievelijk intrekking (de rehabilitatietermijn),
gerehabiliteerd voor de toepassing van de Verordening 1071/2009/EG, Verordening
1072/2009/EG en de Wwg.</text:p>
      <text:p text:style-name="ifm_p_mt.3.7mm_ifm">Bij een schorsing van de communautaire vergunning bedraagt de
rehabilitatietermijn zes maanden. Bij een intrekking van de communautaire
vergunning bedraagt de rehabilitatietermijn twee jaar.</text:p>
      <text:h text:style-name="ifm_p_font.italic_mt.5.08mm_page.keep-with-next_ifm" text:outline-level="6">Artikel 12, derde lid</text:h>
      <text:p text:style-name="ifm_p_mt.4.23mm_ifm">Zolang de vervoerder niet is gerehabiliteerd als bedoeld in het eerste en
tweede lid van dit artikel, voldoet hij niet aan de eis van betrouwbaarheid.
Dit betekent dat de vervoerder waarvan de communautaire vergunning is geschorst
voor zes maanden, gedurende die periode geen aanvraag voor verlening van een
(nieuwe) communautaire vergunning bij de NIWO kan indienen. Doet de vervoerder
dit wel, dan zal de aanvraag op grond van artikel 1, eerste lid van
Beleidsregel vergunningverlening van de NIWO en op grond van artikel 3.2, derde
lid van de Wwg, worden geweigerd omdat niet aan de eis van betrouwbaarheid
wordt voldaan.</text:p>
      <text:p text:style-name="ifm_p_ifm">Het voorgaande geldt ook indien de communautaire vergunning van de
vervoerder is ingetrokken voor twee jaar. Gedurende twee jaar kan de vervoerder
geen aanvraag indienen voor een (nieuwe) communautaire vergunning, zonder dat
deze wordt geweigerd.</text:p>
      <text:p text:style-name="ifm_p_mt.3.7mm_ifm">De vervoerder kan vanaf acht weken voor het verstrijken van zijn
rehabilitatietermijn opnieuw een aanvraag voor verlening van een communautaire
vergunning bij de NIWO indienen. De eventuele geldigheid van de communautaire
vergunning vangt echter aan na het verstrijken van de betreffende
rehabilitatietermijn (van zes maanden of van twee jaar).</text:p>
      <text:h text:style-name="ifm_p_font.italic_mt.5.08mm_page.keep-with-next_ifm" text:outline-level="6">Artikel 12, vierde lid</text:h>
      <text:p text:style-name="ifm_p_mt.4.23mm_ifm">Uit artikel 12, vierde lid volgt dat het totaal aantal strafpunten, dat ten
grondslag ligt aan de opgelegde sanctie, wordt gewist nadat de communautaire
vergunning is geschorst of ingetrokken. Strafpunten die geen rol hebben
gespeeld bij de schorsing of intrekking van de communautaire vergunning worden
niet gewist. Dit doet zich voor indien strafpunten worden toegerekend nadat is
vastgesteld dat de vervoerder de voor hem geldende grenswaarde van het aantal
strafpunten heeft overschreden en waarna de communautaire vergunning is
geschorst of ingetrokken.</text:p>
      <text:h text:style-name="ifm_p_font.bold-italic_mt.5.08mm_page.keep-with-next_ifm" text:outline-level="5">Artikel 13</text:h>
      <text:h text:style-name="ifm_p_font.italic_mt.5.08mm_page.keep-with-next_ifm" text:outline-level="6">Artikel 13, eerste lid</text:h>
      <text:p text:style-name="ifm_p_mt.4.23mm_ifm">De vervoersmanager kan bij verlies van zijn betrouwbaarheid voor de duur
van twee jaar ongeschikt worden verklaard. Tot de inwerkingtreding van
Verordening 1071/2009/EG ontbrak een dergelijke sanctie in de wetgeving.</text:p>
      <text:h text:style-name="ifm_p_font.italic_mt.5.08mm_page.keep-with-next_ifm" text:outline-level="6">Artikel 13, tweede lid</text:h>
      <text:p text:style-name="ifm_p_mt.4.23mm_ifm">Uit artikel 6, derde lid en artikel 14, tweede lid van Verordening
1071/2009/EG volgt dat een ongeschikt verklaarde vervoersmanager eerst
gerehabiliteerd moet zijn alvorens hij als vervoersmanager weer werkzaam mag
zijn bij een vervoerder. Een ongeschikt verklaarde vervoersmanager is niet
eerder gerehabiliteerd dan nadat de ongeschiktheidstermijn van twee jaar is
verstreken. Daarnaast dient de vervoersmanager opnieuw de examens voor de
vakbekwaamheid (het getuigschrift van vakbekwaamheid voor het vervoer van
goederen over de weg) met succes af te leggen. Pas dan is de vervoersmanager
gerehabiliteerd en mag hij als vervoersmanager weer werkzaam zijn bij een
vervoerder.</text:p>
      <text:p text:style-name="ifm_p_ifm">De ongeschiktheidstermijn van twee jaar kan ingekort worden indien de
vervoersmanager, behoudens de door hem met succes afgelegde deelexamens bewijst
de noodzakelijke maatregelen te hebben getroffen om de overtredingen die onder
zijn leiding zijn begaan in de toekomst te voorkomen. Een voorbeeld hiervan is
de vervanging van analoge tachografen door digitale tachografen om de rij- en
rusttijden nauwkeuriger na te leven en tachograaffraude te voorkomen.</text:p>
      <text:h text:style-name="ifm_p_font.italic_mt.5.08mm_page.keep-with-next_ifm" text:outline-level="6">Artikel 13, derde lid</text:h>
      <text:p text:style-name="ifm_p_mt.4.23mm_ifm">Zolang de vervoersmanager niet is gerehabiliteerd als bedoeld in het tweede
lid van dit artikel, voldoet hij niet aan de eis van betrouwbaarheid. De voor
de vervoersmanager geldende rehabilitatietermijn is twee jaar. Dit betekent dat
een aanvraag voor verlening van een communautaire vergunning van een vervoerder
die een ongeschikt verklaarde vervoersmanager in dienst wil nemen (of via
inhuur), geweigerd kan worden zolang die ongeschikt verklaarde vervoersmanager
niet is gerehabiliteerd.</text:p>
      <text:p text:style-name="ifm_p_ifm">De vervoerder krijgt de mogelijkheid een nieuwe vervoersmanager aan te
trekken. Indien de vervoerder dit niet doet of wil, dan zal de aanvraag op
grond van artikel 1, eerste lid van Beleidsregel vergunningverlening van de
NIWO en op grond van artikel 3.2, derde lid van de Wwg, worden geweigerd omdat
niet aan de eis van betrouwbaarheid wordt voldaan.</text:p>
      <text:p text:style-name="ifm_p_mt.3.7mm_ifm">De vervoerder kan vanaf acht weken voor het verstrijken van de – voor de
vervoersmanager geldende – rehabilitatietermijn van twee jaar een aanvraag voor
verlening van een communautaire vergunning bij de NIWO indienen. De eventuele
geldigheid van de communautaire vergunning vangt echter aan na het verstrijken
van de betreffende rehabilitatietermijn (van twee jaar).</text:p>
      <text:h text:style-name="ifm_p_font.italic_mt.5.08mm_page.keep-with-next_ifm" text:outline-level="6">Artikel 13, vierde lid</text:h>
      <text:p text:style-name="ifm_p_mt.4.23mm_ifm">Voortvloeiend uit artikel 14, tweede lid van Verordening 1071/2009/EG is
het vakdiploma van de ongeschikt verklaarde vervoersmanager gedurende de
termijn van ongeschiktheidsverklaring niet geldig in alle lidstaten van de
Europese Unie. Een vervoersmanager die in één lidstaat ongeschikt is verklaard,
kan dus binnen de grenzen van de Europese Unie bij geen enkele vervoerder als
vakbekwame leidinggevende worden aangesteld zolang hij niet is
gerehabiliteerd.</text:p>
      <text:h text:style-name="ifm_p_font.italic_mt.5.08mm_page.keep-with-next_ifm" text:outline-level="6">Artikel 13, vijfde lid</text:h>
      <text:p text:style-name="ifm_p_mt.4.23mm_ifm">Uit artikel 13, vijfde lid volgt dat het totaal aantal strafpunten, dat ten
grondslag ligt aan de opgelegde sanctie, wordt gewist nadat de vervoersmanager
ongeschikt is verklaard. Strafpunten die geen rol hebben gespeeld bij het
besluit tot ongeschiktverklaring van de vervoersmanager worden niet gewist. Dit
doet zich voor indien strafpunten worden toegerekend nadat is vastgesteld dat
de vervoersmanager de voor hem geldende grenswaarde van het aantal strafpunten
heeft overschreden en waarna hij ongeschikt is verklaard.</text:p>
      <text:h text:style-name="ifm_p_font.italic_mt.5.08mm_page.keep-with-next_ifm" text:outline-level="6">Artikel 13, zesde lid</text:h>
      <text:p text:style-name="ifm_p_mt.4.23mm_ifm">Wanneer de vervoersmanager de betrouwbaarheid verliest en ongeschikt wordt
verklaard, terwijl hij tevens eigenaar is van een vervoersonderneming, dan zijn
de gevolgen hetzelfde als een vervoersonderneming waarvan de communautaire
vergunning wordt ingetrokken als gevolg van het verlies van betrouwbaarheid. De
vervoersonderneming is immers dezelfde persoon als de vervoersmanager en kan
derhalve twee jaar lang geen beroepsgoederenvervoer verrichten.</text:p>
      <text:p text:style-name="ifm_p_mt.3.7mm_ifm">Indien de vervoersmanager geen eigenaar is van een vervoersonderneming en
hij/zij wordt als gevolg van het verlies van betrouwbaarheid ongeschikt
verklaard, dan betekent het voor de vervoersonderneming (die zelf niet de
betrouwbaarheid heeft verloren) dat opnieuw aan de eis van vakbekwaamheid moet
worden voldaan. Dit betekent feitelijk dat een nieuwe vervoersmanager moet
worden aangetrokken of dat de eigenaar van die vervoersonderneming zelf het
vakdiploma voor het beroepsgoederenvervoer moet behalen. In elk geval zal deze
vervoersonderneming de tijd hiervoor nodig hebben. Op grond van artikel 13,
eerste lid van Verordening 1071/2009/EG kan de NIWO de betreffende
vervoersonderneming maximaal zes maanden de tijd geven om wederom aan de eis
van vakbekwaamheid te voldoen. Op deze wijze wordt in deze beleidsregel het
verlies van betrouwbaarheid van de vervoersmanager opgevangen in het geval
buiten het verwijt van de vervoersonderneming de vervoersmanager en daarmee de
vereiste vakbekwaamheid is weggevallen.</text:p>
      <text:p text:style-name="ifm_p_mt.3.7mm_ifm">Indien de vervoersonderneming niet binnen maximaal zes maanden aan de eis
van vakbekwaamheid kan voldoen, dan kan de NIWO de communautaire vergunning
intrekken omdat niet meer aan de eis van vakbekwaamheid wordt voldaan.</text:p>
      <text:h text:style-name="ifm_p_font.bold-italic_mt.5.08mm_page.keep-with-next_ifm" text:outline-level="5">Artikel 14</text:h>
      <text:h text:style-name="ifm_p_font.italic_mt.5.08mm_page.keep-with-next_ifm" text:outline-level="6">Artikel 14, eerste lid</text:h>
      <text:p text:style-name="ifm_p_mt.4.23mm_ifm">Een besluit van de NIWO inzake de betrouwbaarheid is voor bezwaar
vatbaar.</text:p>
      <text:p text:style-name="ifm_p_mt.3.7mm_ifm">Artikel 8.1, tweede lid van de Wwg omschrijft echter één geval waarbij een
besluit van de NIWO niet voor bezwaar vatbaar is. In het geval dat de ILT heeft
geadviseerd om een sanctie op te leggen en de minister toestemming heeft
geweigerd om af te wijken van dit advies. De NIWO kan dan niet anders dan
besluiten dat het verlies van betrouwbaarheid geen onevenredige strenge sanctie
is voor de vervoerder of vervoersmanager. Een dergelijk besluit van de NIWO,
waar de weigering van de toestemming van de minister aan vooraf is gegaan, is
niet voor bezwaar vatbaar.</text:p>
      <text:p text:style-name="ifm_p_mt.3.7mm_ifm">De beperking van de bezwaar- en beroepsmogelijkheid in het tweede lid van
artikel 8.1 van de Wwg hangt samen met het feit dat het besluit van de minister
om de toestemming te weigeren wel voor beroep vatbaar is. Een belanghebbende
kan bovendien tegen het besluit van de minister om de toestemming te weigeren,
beroep instellen. Bij belanghebbenden gaat het om de vervoerder of
vervoersmanager wiens betrouwbaarheid in het geding is en de NIWO zelf.</text:p>
      <text:p text:style-name="ifm_p_mt.3.7mm_ifm">Daar komt bij dat de NIWO zonder de vereiste toestemming immers onmogelijk
kan besluiten om het verlies van betrouwbaarheid als onevenredig strenge
sanctie aan te merken. Het is dan ook niet zinvol dat een besluit van de NIWO
inhoudende het verlies van betrouwbaarheid vanwege voornoemde weigering van
toestemming voor bezwaar vatbaar is.</text:p>
      <text:p text:style-name="ifm_p_mt.3.7mm_ifm">Zoals eerder toegelicht bij artikel 9 van deze beleidsregel is het
uitgangspunt dat goed overleg zal plaatsvinden tussen de NIWO en de ILT,
waardoor het weinig tot niet zal voorkomen dat de NIWO formele toestemming van
de minister moet vragen. Hierdoor zullen de gevallen waarbij besluiten van de
NIWO niet voor bezwaar vatbaar zijn, zeer beperkt blijven.</text:p>
      <text:h text:style-name="ifm_p_font.italic_mt.5.08mm_page.keep-with-next_ifm" text:outline-level="6">Artikel 14, derde lid</text:h>
      <text:p text:style-name="ifm_p_mt.4.23mm_ifm">De NIWO hanteert de hoofdregel van artikel 6:16 van de Awb waarin is
bepaald dat het bezwaar geen schorsende werking verleent aan de werking van het
besluit waartegen het bezwaar is gericht. In een besluit inzake de
betrouwbaarheid zal worden medegedeeld dat het bezwaar de werking van het
besluit niet schorst. Hiermee wordt voldaan aan het kenbaarheidsvereiste.</text:p>
      <text:p text:style-name="ifm_p_mt.3.7mm_ifm">Het zou onwenselijk zijn om schorsende werking te verlenen aan een besluit
inzake de betrouwbaarheid. Het herhaaldelijk plegen van de in de bijlage van
deze beleidsregel genoemde overtredingen heeft ertoe geleid dat de grenswaarde
genoemd in artikel 4 is overschreden. De frequentie en inhoud van de
overtredingen is dermate ernstig dat het verlies van betrouwbaarheid van een
vervoerder en vervoersmanager tot gevolg heeft gehad. Besluiten genomen in het
kader van ERRU zijn dus zodanig van aard dat het besluit directe werking moet
hebben en er geen vervoersactiviteiten respectievelijk aan de
vervoersactiviteiten leiding gevende taken meer mogen worden verricht. De NIWO
wil voorkomen dat zij ongewild criminele en gevaarlijke activiteiten
faciliteert en bewerkstelligen dat aan deze illegale en gevaarlijke praktijken
zo spoedig mogelijk een halt wordt toegeroepen.</text:p>
      <text:p text:style-name="ifm_p_mt.3.7mm_ifm">Bovendien is voorafgaand aan het besluit een hoge mate van zorgvuldigheid
betracht. De vervoerder en vervoersmanager zijn meerdere malen in de
gelegenheid gesteld tot verandering van het gedrag te komen. In het
besluitvormingsproces zit tevens een evenredigheidstoets vervat alsmede een
proportionaliteitstoets.</text:p>
      <text:p text:style-name="ifm_p_mt.3.7mm_ifm">Een besluit genomen in het kader van ERRU, niet zijnde een
ongeschiktverklaring van de vervoersmanager, houdt in dat een vervoerder,
ondanks de aanhangige bezwaarschriftprocedure, op grond van artikel 3.6 van de
Wwg verplicht is binnen één week na dagtekening van het besluit de
vervoersdocumenten te retourneren.</text:p>
      <text:p text:style-name="ifm_p_mt.3.7mm_ifm">Ten slotte wordt opgemerkt dat het uitgangspunt wordt gehanteerd dat
artikel 6:16 Awb onverminderd van toepassing is in geval van het instellen van
beroep bij het College van Beroep voor het bedrijfsleven. Het instellen van
beroep heeft dus ook geen schorsende werking. Wie in dat geval schorsing wenst,
zal gebruik moeten maken van de in artikel 8:81 Awb en verder opgenomen
procedure voor het verkrijgen van een voorlopige voorziening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392</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392</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Nationale en Internationale Wegvervoer Organisatie (NIWO) inzake de toepassing van regels van Verordening 1071/2009/EG en Verordening (EU) 2016/403, Wet wegvervoer goederen en het Besluit wegvervoer goederen houdende bepalingen in verband met de uitvoering van de evenredigheidstoets en het sanctioneren van de vervoerder en de vervoersmanager bij verlies van betrouwbaarheid in het goederenvervoer over de weg (Beleidsregel evenredigheidstoets en sanctionering bij verlies betrouwbaarheid in het goederenvervoer over de weg)</dc:title>
    <meta:user-defined meta:name="OVERHEID.ZelfstandigBestuursorgaan/DC.creator">Nationale en Internationale Wegvervoer Organisatie</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43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Nationale en Internationale Wegvervoer Organisatie (NIWO) inzake de toepassing van regels van Verordening 1071/2009/EG en Verordening (EU) 2016/403, Wet wegvervoer goederen en het Besluit wegvervoer goederen houdende bepalingen in verband met de uitvoering van de evenredigheidstoets en het sanctioneren van de vervoerder en de vervoersmanager bij verlies van betrouwbaarheid in het goederenvervoer over de weg (Beleidsregel evenredigheidstoets en sanctionering bij verlies betrouwbaarheid in het goederenvervoer over de weg)</meta:user-defined>
    <meta:user-defined meta:name="DCTERMS.W3CDTF/DCTERMS.available">2023-12-28</meta:user-defined>
  </office:meta>
</office:document-meta>
</file>