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toepassing van de Wet wegvervoer goederen,
Verordening (EG) nr. 1071/2009 en Verordening (EG) nr. 1072/2009 ten aanzien
van vergunningverlening (Beleidsregel vergunningverlening van de
NIWO)</text:h>
      <text:p text:style-name="ifm_p_mt.3.7mm_ifm">De NIWO,</text:p>
      <text:p text:style-name="ifm_p_mt.3.7mm_ifm">Gelet op artikelen 4.1 van de Wet wegvervoer goederen, 4.4 en
4:81 van de Algemene wet bestuursrecht;</text:p>
      <text:p text:style-name="ifm_p_mt.3.7mm_indent.0mm_ifm">Besluit:</text:p>
      <text:h text:style-name="ifm_p_font.bold_mt.5.08mm_page.keep-with-next_ifm" text:outline-level="3">HOOFDSTUK<text:s/>1<text:s/>ALGEMEEN</text:h>
      <text:h text:style-name="ifm_p_font.bold_mt.5.08mm_page.keep-with-next_ifm" text:outline-level="2">Artikel<text:s/>0<text:s/>Definitiebepaling</text:h>
      <text:p text:style-name="ifm_p_mt.4.23mm_ifm"> <text:span text:style-name="ifm_span_font.italic_mt.4.23mm_ifm">beroepsverordening voor het wegvervoer:</text:span> Verordening (EG) nr. 1071/2009 van het Europees Parlement en de Raad van de
Europese Unie van 21 oktober 2009 tot vaststelling van gemeenschappelijke
voorwaarden waaraan moet zijn voldaan om het beroep van wegvervoerondernemer
uit te oefenen;</text:p>
      <text:p text:style-name="ifm_p_ifm"> <text:span text:style-name="ifm_span_font.italic_ifm">ERRU:</text:span> elektronisch sanctieregister;</text:p>
      <text:p text:style-name="ifm_p_ifm"> <text:span text:style-name="ifm_span_font.italic_ifm">marktverordening voor het wegvervoer:</text:span> Verordening (EG) nr. 1072/2009 van het Europees Parlement en de Raad van de
Europese Unie van 21 oktober 2009 tot vaststelling van gemeenschappelijke
regels voor toegang tot de markt voor internationaal goederenvervoer over de
weg;</text:p>
      <text:p text:style-name="ifm_p_ifm"> <text:span text:style-name="ifm_span_font.italic_ifm">onderneming:</text:span> elke natuurlijke persoon, rechtspersoon, alsook elke overheidsinstantie die
ingeschreven staat in het Handelsregister van de Kamer van Koophandel, over een
btw-nummer beschikt en goederen vervoert, als bedoeld in artikel 2, vierde lid,
van de beroepsverordening voor het wegvervoer;</text:p>
      <text:p text:style-name="ifm_p_ifm"> <text:span text:style-name="ifm_span_font.italic_ifm">uitvoerend directeur:</text:span> de natuurlijke persoon die belast is met het feitelijk leiding geven aan de
vervoerder;</text:p>
      <text:p text:style-name="ifm_p_ifm"> <text:span text:style-name="ifm_span_font.italic_ifm">vergunning:</text:span> de communautaire vergunning als bedoeld in artikel 1.1 van de Wet
wegvervoer goederen of de binnenlandse vergunning als bedoeld in artikel 7.1
van de Wet wegvervoer goederen;</text:p>
      <text:p text:style-name="ifm_p_ifm"> <text:span text:style-name="ifm_span_font.italic_ifm">vervoerder:</text:span> de natuurlijke persoon, de rechtspersoon, de vennootschap zonder
rechtspersoonlijkheid of de maatschap voor wiens rekening en risico het
beroepsvervoer wordt verricht als bedoeld in artikel 1.1 van de Wet wegvervoer
goederen;</text:p>
      <text:p text:style-name="ifm_p_ifm"> <text:span text:style-name="ifm_span_font.italic_ifm">voertuigen:</text:span> motorvoertuig of een samenstel van voertuigen, dat ingericht is voor
uitsluitend vervoer van goederen als bedoeld in artikel 1.1 van de Wet
wegvervoer goederen;</text:p>
      <text:p text:style-name="ifm_p_ifm"> <text:span text:style-name="ifm_span_font.italic_ifm">voertuigregister:</text:span> onderdeel van het digitale ondernemersloket van de NIWO waarin de
onderneming de kentekens van de haar ter beschikking staande voertuigen, als
bedoeld in artikel 5, eerste lid, aanhef en onder g van de beroepsverordening
voor het wegvervoer, registreert;</text:p>
      <text:p text:style-name="ifm_p_ifm"> <text:span text:style-name="ifm_span_font.italic_ifm">wet:</text:span> Wet wegvervoer goederen;</text:p>
      <text:p text:style-name="ifm_p_ifm"> <text:span text:style-name="ifm_span_font.italic_ifm">Wet Bibob:</text:span> Wet bevordering integriteitsbeoordelingen door het openbaar bestuur.</text:p>
      <text:h text:style-name="ifm_p_font.bold_mt.5.08mm_page.keep-with-next_ifm" text:outline-level="3">HOOFDSTUK<text:s/>2<text:s/>VERGUNNINGEISEN</text:h>
      <text:h text:style-name="ifm_p_font.bold_mt.5.08mm_page.keep-with-next_ifm" text:outline-level="2">Artikel<text:s/>1<text:s/>Eisen aanvraag</text:h>
      <text:p text:style-name="ifm_p_mt.4.23mm_ifm">Bij een aanvraag voor verlening of verlenging van de communautaire
vergunning wordt ingevolge artikel 3 van de beroepsverordening voor het
wegvervoer juncto artikel 2.8 van de wet vastgesteld of de onderneming die het
beroep van wegvervoerondernemer voor rekening en risico uitoefent of wil gaan
uitoefenen voldoet aan de eisen van:</text:p>
      <text:p text:style-name="ifm_p_ifm">a.  werkelijke en duurzame vestiging;</text:p>
      <text:p text:style-name="ifm_p_ifm">b.  betrouwbaarheid;</text:p>
      <text:p text:style-name="ifm_p_ifm">c.  financiële draagkracht; en</text:p>
      <text:p text:style-name="ifm_p_ifm">d.  vakbekwaamheid.</text:p>
      <text:h text:style-name="ifm_p_font.bold_mt.5.08mm_page.keep-with-next_ifm" text:outline-level="2">Artikel<text:s/>2<text:s/>Werkelijke en duurzame vestiging</text:h>
      <text:p text:style-name="ifm_p_mt.4.23mm_ifm">1.  De onderneming is werkelijk en op duurzame wijze in Nederland gevestigd
indien in verhouding tot de omvang van de vervoersactiviteiten én in onderling
verband en samenhang bezien:</text:p>
      <text:p text:style-name="ifm_p_ifm">a.  de onderneming op het vestigings- of exploitatieadres documenten bewaart
als bedoeld in artikel 5 van de beroepsverordening voor het wegvervoer evenals
overige documenten die zien op de vervoersactiviteiten en de voertuigen van de
onderneming;</text:p>
      <text:p text:style-name="ifm_p_ifm">b.  de onderneming op permanente basis over één of meer gekentekende voertuigen
beschikt die zijn ingeschreven en in het verkeer zijn toegelaten;</text:p>
      <text:p text:style-name="ifm_p_ifm">c.  de onderneming de vervoersactiviteiten daadwerkelijk uitvoert met
voertuigen als bedoeld onder b;</text:p>
      <text:p text:style-name="ifm_p_ifm">d.  de onderneming de administratieve en commerciële activiteiten daadwerkelijk
verricht met adequate apparatuur en voorzieningen op het vestigings- of
exploitatieadres;</text:p>
      <text:p text:style-name="ifm_p_ifm">e.  de onderneming over een kantoor beschikt dat tijdens de gewone kantooruren
geopend is;</text:p>
      <text:p text:style-name="ifm_p_ifm">f.  de onderneming op permanente basis over chauffeurs beschikt die
gestationeerd zijn op het vestigings- of exploitatieadres;</text:p>
      <text:p text:style-name="ifm_p_ifm">g.  tijdens de kantooruren op het vestigings- of exploitatieadres
administratief personeel aanwezig is en de vervoersmanager bereikbaar is;
en</text:p>
      <text:p text:style-name="ifm_p_ifm">h.  het voertuig dat wordt ingezet voor internationaal vervoer ten minste
binnen acht weken na vertrek uit Nederland terugkeert naar het vestigings- of
exploitatieadres in Nederland.</text:p>
      <text:p text:style-name="ifm_p_mt.3.7mm_ifm">2.  De onderneming registreert in het voertuigregister de kentekens van alle
voertuigen waarmee zij feitelijk de vergunningplichtige vervoersactiviteiten
uitvoert.</text:p>
      <text:p text:style-name="ifm_p_mt.3.7mm_ifm">3.  De onderneming registreert in het voertuigregister jaarlijks en uiterlijk
op 31 januari het totale aantal werknemers en het aantal chauffeurs dat op
31 december van het voorgaande jaar in dienst dan wel ter beschikking van de
onderneming stond.</text:p>
      <text:p text:style-name="ifm_p_mt.3.7mm_ifm">4.  Indien de onderneming de gegevens als bedoeld in het tweede en derde lid
niet registreert, kan de communautaire vergunning worden ingetrokken.</text:p>
      <text:p text:style-name="ifm_p_mt.3.7mm_ifm">5.  Dit artikel geldt niet voor de houders van de binnenlandse vergunning.</text:p>
      <text:h text:style-name="ifm_p_font.bold_mt.5.08mm_page.keep-with-next_ifm" text:outline-level="2">Artikel<text:s/>3<text:s/>Betrouwbaarheid</text:h>
      <text:p text:style-name="ifm_p_mt.4.23mm_ifm">1.  De onderneming, vervoersmanager en uitvoerend directeur voldoen aan de eis
van betrouwbaarheid.</text:p>
      <text:p text:style-name="ifm_p_mt.3.7mm_ifm">2.  De betrouwbaarheid van natuurlijke personen en rechtspersonen wordt
aangetoond met een verklaring omtrent het gedrag voor de functie van
wegvervoerondernemer goederenvervoer, die niet ouder is dan twee maanden
gerekend vanaf de datum van de aanvraag voor verlening van de communautaire
vergunning of verlenging van de vergunning.</text:p>
      <text:p text:style-name="ifm_p_mt.3.7mm_ifm">3.  Indien een bestuurder, vervoersmanager of uitvoerend directeur van een
onderneming niet over de Nederlandse nationaliteit beschikt of niet in
Nederland woont, wordt een door de bevoegde buitenlandse autoriteit van een
lidstaat afgegeven verklaring omtrent het gedrag voor natuurlijke personen
overgelegd, die niet ouder is dan twee maanden gerekend vanaf de datum van de
aanvraag voor verlening van de communautaire vergunning of verlenging van de
vergunning.</text:p>
      <text:p text:style-name="ifm_p_mt.3.7mm_ifm">4.  De onderneming overlegt in elk geval een nieuwe verklaring omtrent het
gedrag bij tussentijdse toetreding van een bestuurder, vervoersmanager of
uitvoerend directeur of op verzoek van de NIWO.</text:p>
      <text:h text:style-name="ifm_p_font.bold_mt.5.08mm_page.keep-with-next_ifm" text:outline-level="2">Artikel<text:s/>3a<text:s/>ERRU: verlies van betrouwbaarheid en rehabilitatie</text:h>
      <text:p text:style-name="ifm_p_mt.4.23mm_ifm">1.  Bij het verlies van betrouwbaarheid wordt de vergunning van de onderneming
geschorst of ingetrokken of de vervoersmanager ongeschikt verklaard indien de
NIWO oordeelt dat dit een evenredige sanctie is.</text:p>
      <text:p text:style-name="ifm_p_mt.3.7mm_ifm">2.  Het aantal strafpunten per overtreding en de grenswaarden zijn vastgesteld
in de Beleidsregel evenredigheidstoets en sanctionering bij verlies
betrouwbaarheid in het goederenvervoer over de weg.</text:p>
      <text:p text:style-name="ifm_p_mt.3.7mm_ifm">3.  Een onderneming of vervoersmanager kan de status van betrouwbaarheid
verliezen indien de grenswaarde van het aantal strafpunten wordt
overschreden.</text:p>
      <text:p text:style-name="ifm_p_mt.3.7mm_ifm">4.  Een veroordeling of sanctie komt voor strafpunten in aanmerking indien
deze:</text:p>
      <text:p text:style-name="ifm_p_ifm">a.  als meest ernstige, heel ernstige of ernstige inbreuk is aangemerkt in de
beroepsverordening voor het wegvervoer en Verordening (EU) 2016/403; én</text:p>
      <text:p text:style-name="ifm_p_ifm">b.  niet ouder is dan twee jaar vanaf de datum dat de desbetreffende
veroordeling of sanctie onherroepelijk is geworden.</text:p>
      <text:p text:style-name="ifm_p_mt.3.7mm_ifm">5.  De onderneming waarvan de vergunning op grond van het eerste lid is
geschorst of ingetrokken, is na afloop van een termijn van maximaal zes maanden
respectievelijk een termijn van twee jaar gerehabiliteerd.</text:p>
      <text:p text:style-name="ifm_p_mt.3.7mm_ifm">6.  De vervoersmanager die ongeschikt is verklaard, is na afloop van een
termijn van twee jaar en nadat opnieuw de examens met succes zijn afgelegd,
gerehabiliteerd.</text:p>
      <text:h text:style-name="ifm_p_font.bold_mt.5.08mm_page.keep-with-next_ifm" text:outline-level="2">Artikel<text:s/>3b<text:s/>Wet Bibob</text:h>
      <text:p text:style-name="ifm_p_mt.4.23mm_ifm">1.  Tijdens de aanvraag- of verlengingsprocedure van de communautaire
vergunning en gedurende de looptijd van de vergunning kan te allen tijde een
onderzoek als bedoeld in artikel 7a van de Wet Bibob worden ingesteld.</text:p>
      <text:p text:style-name="ifm_p_mt.3.7mm_ifm">2.  Indien toepassing wordt gegeven aan de Wet Bibob wordt er niet
respectievelijk niet meer voldaan aan de eis van betrouwbaarheid en wordt de
vergunning ingetrokken.</text:p>
      <text:p text:style-name="ifm_p_mt.3.7mm_ifm">3.  Voordat toepassing wordt gegeven aan het tweede lid, kan de NIWO het Bureau
bevordering integriteitsbeoordelingen door het openbaar bestuur, als bedoeld in
artikel 8 van de Wet Bibob, om een advies als bedoeld in artikel 9 van de Wet
Bibob vragen.</text:p>
      <text:h text:style-name="ifm_p_font.bold_mt.5.08mm_page.keep-with-next_ifm" text:outline-level="2">Artikel<text:s/>4<text:s/>Financiële draagkracht</text:h>
      <text:p text:style-name="ifm_p_mt.4.23mm_ifm">1.  De onderneming beschikt ter voldoening aan de eis van financiële
draagkracht over kapitaal en reserves van € 9.000, – wanneer slechts één
voertuig wordt gebruikt en € 5.000, – voor ieder volgend voertuig.</text:p>
      <text:p text:style-name="ifm_p_mt.3.7mm_ifm">2.  Bij een aanvraag voor verlening van de communautaire vergunning en
verlenging van de vergunning wordt als kapitaal en reserves aangemerkt het
beschikbare risicodragend vermogen, bestaande uit het eigen vermogen eventueel
aangevuld met een achtergestelde lening, eventuele overwaardes of een bank- of
verzekeringsgarantie.</text:p>
      <text:p text:style-name="ifm_p_mt.3.7mm_ifm">3.  De onderneming toont zijn financiële draagkracht aan door overlegging van
een balans of de jaarcijfers, voorzien van een vermogensopstelling indien het
eigen vermogen onvoldoende is.</text:p>
      <text:p text:style-name="ifm_p_mt.3.7mm_ifm">4.  Bij de in het derde lid bedoelde financiële stukken wordt een verklaring
gevoegd, inhoudende dat de waardering van het beschikbare risicodragend
vermogen is geschied volgens normen die in het maatschappelijk verkeer als
aanvaardbaar worden beschouwd en dat dit vermogen voldoet aan de in het eerste
lid gestelde eisen.</text:p>
      <text:p text:style-name="ifm_p_mt.3.7mm_ifm">5.  De in het vierde lid bedoelde verklaring wordt afgegeven door een
accountant of deskundige aangesloten bij:</text:p>
      <text:p text:style-name="ifm_p_ifm">a.  Nederlandse Beroepsorganisatie van Accountants;</text:p>
      <text:p text:style-name="ifm_p_ifm">b.  Nederlandse Orde van Administratie- en Belastingdeskundigen;</text:p>
      <text:p text:style-name="ifm_p_ifm">c.  Register Belastingadviseurs; of</text:p>
      <text:p text:style-name="ifm_p_ifm">d.  een door de NIWO na goedkeuring van de Minister van Infrastructuur en
Waterstaat aangewezen instelling.</text:p>
      <text:p text:style-name="ifm_p_mt.3.7mm_ifm">6.  Op verzoek overlegt de onderneming ter onderbouwing van de in het vierde
lid bedoelde verklaring onderliggende stukken.</text:p>
      <text:p text:style-name="ifm_p_mt.3.7mm_ifm">7.  Indien sprake is van een achtergestelde lening, wordt een afschrift van de
achterliggende leningsovereenkomst tot achterstelling overgelegd. In de
leningsovereenkomst zijn in ieder geval de volgende elementen opgenomen:</text:p>
      <text:p text:style-name="ifm_p_ifm">a.  NAW-gegevens van de geldnemer en de geldgever;</text:p>
      <text:p text:style-name="ifm_p_ifm">b.  bedrag waarvoor de geldlening is aangegaan;</text:p>
      <text:p text:style-name="ifm_p_ifm">c.  wijze van een eventueel vervroegde aflossing;</text:p>
      <text:p text:style-name="ifm_p_ifm">d.  rentevergoeding;</text:p>
      <text:p text:style-name="ifm_p_ifm">e.  termijn waarvoor de lening is aangegaan; en</text:p>
      <text:p text:style-name="ifm_p_ifm">f.  achterstelling van de geldlening ten aanzien van alle bestaande en
toekomstige crediteuren.</text:p>
      <text:p text:style-name="ifm_p_mt.3.7mm_ifm">8.  Op verzoek toont de onderneming gedurende de looptijd van de vergunning van
een onderneming aan dat nog steeds wordt voldaan aan de eis van financiële
draagkracht.</text:p>
      <text:p text:style-name="ifm_p_mt.3.7mm_ifm">9.  De onderneming toont haar financiële draagkracht in ieder geval opnieuw aan
indien een uitbreiding van het aantal gewaarmerkte afschriften leidt tot
overschrijding van het door de onderneming eerder aangetoonde risicodragend
vermogen.</text:p>
      <text:h text:style-name="ifm_p_font.bold_mt.5.08mm_page.keep-with-next_ifm" text:outline-level="2">Artikel<text:s/>5<text:s/>Vakbekwaamheid</text:h>
      <text:p text:style-name="ifm_p_mt.4.23mm_ifm">1.  De vakbekwaamheid wordt ingebracht door een natuurlijk persoon, de
vervoersmanager, die door overlegging van een erkend getuigschrift aantoont dat
hij de vereiste kennis bezit.</text:p>
      <text:p text:style-name="ifm_p_mt.3.7mm_ifm">2.  Een interne vervoersmanager:</text:p>
      <text:p text:style-name="ifm_p_ifm">a.  heeft een woonplaats in de Europese Unie;</text:p>
      <text:p text:style-name="ifm_p_ifm">b.  geeft daadwerkelijk leiding aan de vervoersactiviteiten van de onderneming;
en</text:p>
      <text:p text:style-name="ifm_p_ifm">c.  heeft een reële band met de onderneming.</text:p>
      <text:p text:style-name="ifm_p_mt.3.7mm_ifm">3.  Een externe vervoersmanager:</text:p>
      <text:p text:style-name="ifm_p_ifm">a.  heeft een woonplaats in de Europese Unie;</text:p>
      <text:p text:style-name="ifm_p_ifm">b.  geeft, in verhouding tot de omvang van de vervoersactiviteiten,
daadwerkelijk leiding aan de vervoersactiviteiten van de onderneming; en</text:p>
      <text:p text:style-name="ifm_p_ifm">c.  is niet tevens werkzaam bij of voor de opdrachtgever van de onderneming
waarbij hij de vakbekwaamheid inbrengt.</text:p>
      <text:p text:style-name="ifm_p_mt.3.7mm_ifm">4.  De inzet van de vervoersmanager wordt beoordeeld aan de hand van te
overleggen bewijsstukken die betrekking hebben op:</text:p>
      <text:p text:style-name="ifm_p_ifm">a.  een arbeids- of managementovereenkomst, waarin in ieder geval diens
verantwoordelijkheden als vervoersmanager zijn bepaald en de taken worden
omschreven die deze persoon daadwerkelijk uitvoert;</text:p>
      <text:p text:style-name="ifm_p_ifm">b.  een redelijke beloning, waarbij wordt aangesloten bij de relevante
functieklassen uit de CAO;</text:p>
      <text:p text:style-name="ifm_p_ifm">c.  een in het Handelsregister van de Kamer van Koophandel ingeschreven
volmacht ten aanzien van de vervoersactiviteiten van de onderneming; en</text:p>
      <text:p text:style-name="ifm_p_ifm">d.  de wijze waarop de vervoersmanager gemiddeld per week daadwerkelijk vorm en
inhoud geeft aan een overeenkomst als bedoeld onder a.</text:p>
      <text:p text:style-name="ifm_p_mt.3.7mm_ifm">5.  De vervoersmanager mag bij maximaal vier vervoersondernemingen zijn
vakbekwaamheid inbrengen zolang het wagenpark van de vervoersondernemingen bij
elkaar niet meer bedraagt dan vijftig voertuigen.</text:p>
      <text:p text:style-name="ifm_p_mt.3.7mm_ifm">6.  In afwijking van het vijfde lid mag een interne vervoersmanager een
onbeperkt aantal voertuigen beheren indien hij werkzaam is bij:</text:p>
      <text:p text:style-name="ifm_p_ifm">a.  één vervoersonderneming;</text:p>
      <text:p text:style-name="ifm_p_ifm">b.  twee gescheiden ondernemingen die een fiscale eenheid vormen dan wel als
één onderneming kunnen worden beschouwd; of</text:p>
      <text:p text:style-name="ifm_p_ifm">c.  één holding waartoe meerdere vervoersondernemingen behoren.</text:p>
      <text:h text:style-name="ifm_p_font.bold_mt.5.08mm_page.keep-with-next_ifm" text:outline-level="2">Artikel<text:s/>6<text:s/>Vrijstelling van het afleggen van examens van vakbekwaamheid</text:h>
      <text:p text:style-name="ifm_p_mt.4.23mm_ifm">(Vervallen per inwerkingstreding van deze beleidsregel.)</text:p>
      <text:h text:style-name="ifm_p_font.bold_mt.5.08mm_page.keep-with-next_ifm" text:outline-level="3">HOOFDSTUK<text:s/>3<text:s/>AANVRAAGPROCEDURE</text:h>
      <text:h text:style-name="ifm_p_font.bold_mt.5.08mm_page.keep-with-next_ifm" text:outline-level="2">Artikel<text:s/>7<text:s/>Indienen aanvraag</text:h>
      <text:p text:style-name="ifm_p_mt.4.23mm_ifm">1.  Een aanvraag tot verlening of verlenging van een communautaire vergunning
kan langs elektronische weg worden ingediend, mits dit via het daartoe
ingerichte ondernemersloket geschiedt.</text:p>
      <text:p text:style-name="ifm_p_mt.3.7mm_ifm">2.  Voor de in het eerste lid bedoelde aanvraag tot verlening of verlenging van
de communautaire vergunning is de vergoeding verschuldigd, zoals vastgesteld in
artikel 4 van het Besluit vergoedingen NIWO.</text:p>
      <text:p text:style-name="ifm_p_mt.3.7mm_ifm">3.  Nadat voor de in het eerste lid bedoelde aanvraag de verschuldigde
vergoeding is ontvangen, wordt de aanvraag binnen acht weken behandeld en
beslist.</text:p>
      <text:p text:style-name="ifm_p_mt.3.7mm_ifm">4.  Indien een aanvraag niet voorzien is van alle noodzakelijke stukken om tot
een inhoudelijke behandeling van de aanvraag te komen, wordt om overlegging van
aanvullende stukken verzocht binnen een daartoe te stellen redelijke
termijn.</text:p>
      <text:p text:style-name="ifm_p_mt.3.7mm_ifm">5.  De behandeltermijn wordt opgeschort met ingang van de dag na die waarop de
aanvrager is verzocht de aanvraag aan te vullen, tot de dag waarop de aanvraag
is aangevuld of de daarvoor gestelde termijn ongebruikt is verstreken.</text:p>
      <text:p text:style-name="ifm_p_mt.3.7mm_ifm">6.  Indien de gegeven termijn als bedoeld in het vierde lid ongebruikt is
verstreken, kan de aanvraag buiten behandeling worden gesteld.</text:p>
      <text:p text:style-name="ifm_p_mt.3.7mm_ifm">7.  Indien een aanvraag voor verlenging van de communautaire vergunning na de
expiratiedatum van de communautaire vergunning wordt ingediend, wordt deze
aanvraag als een nieuwe aanvraag voor verlening van de communautaire vergunning
beschouwd.</text:p>
      <text:p text:style-name="ifm_p_mt.3.7mm_ifm">8.  In geval van wijziging van de rechtsvorm van de onderneming wordt een
nieuwe aanvraag voor verlening van de communautaire vergunning ingediend.</text:p>
      <text:h text:style-name="ifm_p_font.bold_mt.5.08mm_page.keep-with-next_ifm" text:outline-level="3">HOOFDSTUK<text:s/>4<text:s/>BINNENLANDSE VERGUNNING</text:h>
      <text:h text:style-name="ifm_p_font.bold_mt.5.08mm_page.keep-with-next_ifm" text:outline-level="2">Artikel<text:s/>8<text:s/>Eisen binnenlandse vergunning</text:h>
      <text:p text:style-name="ifm_p_mt.4.23mm_ifm">1.  De NIWO toetst eens per vijf jaar of de houder van de binnenlandse
vergunning voldoet aan de eisen van betrouwbaarheid, financiële draagkracht en
vakbekwaamheid.</text:p>
      <text:p text:style-name="ifm_p_mt.3.7mm_ifm">2.  De binnenlandse vergunning wordt ingetrokken indien:</text:p>
      <text:p text:style-name="ifm_p_ifm">a.  er niet meer wordt voldaan aan de eisen van betrouwbaarheid, financiële
draagkracht of vakbekwaamheid;</text:p>
      <text:p text:style-name="ifm_p_ifm">b.  de onderneming erom verzoekt;</text:p>
      <text:p text:style-name="ifm_p_ifm">c.  de onderneming haar vervoersactiviteiten heeft gestaakt; of</text:p>
      <text:p text:style-name="ifm_p_ifm">d.  de vervoersmanager niet langer leidinggeeft aan die
vervoersactiviteiten.</text:p>
      <text:p text:style-name="ifm_p_mt.3.7mm_ifm">3.  De binnenlandse vergunning vervalt van rechtswege indien:</text:p>
      <text:p text:style-name="ifm_p_ifm">a.  de natuurlijke persoon aan wie de binnenlandse vergunning is verleend komt
te overlijden dan wel wettelijk onbekwaam wordt verklaard; of</text:p>
      <text:p text:style-name="ifm_p_ifm">b.  de onderneming wordt ontbonden.</text:p>
      <text:p text:style-name="ifm_p_mt.3.7mm_ifm">4.  Ingeval van wijzigingen met betrekking tot de naam of het adres van de
onderneming vervallen de verstrekte vervoersdocumenten en vraagt de onderneming
ter vervanging nieuwe vervoersdocumenten aan.</text:p>
      <text:p text:style-name="ifm_p_mt.3.7mm_ifm">5.  Indien de onderneming ter vervanging niet tijdig nieuwe vervoersdocumenten
aanvraagt als bedoeld in het vierde lid, dan verliest de onderneming het
vergunninghouderschap.</text:p>
      <text:p text:style-name="ifm_p_mt.3.7mm_ifm">6.  Voor de in het vierde lid bedoelde vervoersdocumenten is de vergoeding
verschuldigd zoals vastgesteld in artikel 4 van het Besluit vergoedingen
NIWO.</text:p>
      <text:p text:style-name="ifm_p_mt.3.7mm_ifm">7.  Indien de onderneming de vervoersdocumenten die op grond van het tweede en
het derde lid zijn ingetrokken respectievelijk zijn komen te vervallen niet
binnen één week na de inwerkingtreding van de beschikking tot intrekking of het
vervallen ervan inlevert, kan de NIWO een last onder dwangsom opleggen.</text:p>
      <text:h text:style-name="ifm_p_font.bold_mt.5.08mm_page.keep-with-next_ifm" text:outline-level="3">HOOFDSTUK<text:s/>5<text:s/>ONDERZOEK</text:h>
      <text:h text:style-name="ifm_p_font.bold_mt.5.08mm_page.keep-with-next_ifm" text:outline-level="2">Artikel<text:s/>9<text:s/>Onderzoek naar naleving van vergunningeisen</text:h>
      <text:p text:style-name="ifm_p_mt.4.23mm_ifm">1.  Gedurende de looptijd van de vergunning kan te allen tijde onderzoek naar
de naleving van de vergunningeisen worden ingesteld bij de onderneming.</text:p>
      <text:p text:style-name="ifm_p_mt.3.7mm_ifm">2.  Indien de feiten en omstandigheden ten tijde van de aanvraagprocedure voor
verlening of verlenging van een communautaire vergunning daartoe aanleiding
geven, wordt binnen twee jaar na vergunningverlening een nader onderzoek
ingesteld.</text:p>
      <text:p text:style-name="ifm_p_mt.3.7mm_ifm">3.  In de in het tweede lid bedoelde gevallen wordt een gewaarmerkt afschrift
afgegeven met een geldigheidsduur van ten hoogste twee jaar.</text:p>
      <text:p text:style-name="ifm_p_mt.3.7mm_ifm">4.  Indien uit onderzoek blijkt dat aan alle vergunningeisen wordt voldaan,
wordt een nieuw gewaarmerkt afschrift verstrekt voor de resterende
geldigheidsduur van de communautaire vergunning.</text:p>
      <text:p text:style-name="ifm_p_mt.3.7mm_ifm">5.  Indien gedurende de looptijd van de communautaire vergunning wordt
vastgesteld dat de onderneming niet meer aan één of meer vergunningeisen
voldoet, kan op verzoek van de onderneming een hersteltermijn van maximaal zes
maanden worden verleend om opnieuw aan alle vergunningeisen te voldoen.</text:p>
      <text:p text:style-name="ifm_p_mt.3.7mm_ifm">6.  Ten aanzien van de eisen van betrouwbaarheid en vakbekwaamheid, kan de
termijn als bedoeld in het vijfde lid met drie maanden worden verlengd bij
overlijden, arbeidsongeschiktheid of wettelijke onbekwaamheid van de
vervoersmanager.</text:p>
      <text:p text:style-name="ifm_p_mt.3.7mm_ifm">7.  De hersteltermijn vangt aan met ingang van de dag na die waarop is
vastgesteld, en in de vorm van een voornemen aan de onderneming kenbaar is
gemaakt, dat niet meer aan één of meer vergunningeisen wordt voldaan.</text:p>
      <text:p text:style-name="ifm_p_mt.3.7mm_ifm">8.  Het onderzoek, als bedoeld in het eerste lid, schorst de behandeltermijn
van een eventueel al ingediende aanvraag van de betreffende onderneming voor
verlenging van de communautaire vergunning.</text:p>
      <text:p text:style-name="ifm_p_mt.3.7mm_ifm">9.  De vergunning wordt ingetrokken indien, na een eventueel verleende
hersteltermijn, uit onderzoek blijkt dat niet aan alle vergunningeisen wordt
voldaan.</text:p>
      <text:p text:style-name="ifm_p_mt.3.7mm_ifm">10.  Indien de onderneming, ingeval geen bezwaar wordt ingediend, niet binnen
één week na de inwerkingtreding van de beschikking tot intrekking de vergunning
en de gewaarmerkte afschriften inlevert, kan de NIWO een last onder dwangsom
opleggen.</text:p>
      <text:h text:style-name="ifm_p_font.bold_mt.5.08mm_page.keep-with-next_ifm" text:outline-level="2">Artikel<text:s/>10<text:s/>Risicobedrijven</text:h>
      <text:p text:style-name="ifm_p_mt.4.23mm_ifm">1.  Een onderneming die beschikt over een communautaire vergunning wordt
beschouwd als risicobedrijf, als bedoeld in artikel 12 van de
beroepsverordening voor het wegvervoer, in elk geval indien sprake is van:</text:p>
      <text:p text:style-name="ifm_p_ifm">a.  een solvabiliteitsratio lager dan 20%; of</text:p>
      <text:p text:style-name="ifm_p_ifm">b.  een achtergestelde lening als bedoeld in artikel 4, tweede lid, van deze
beleidsregel, die gebruikt wordt om aan de eis van financiële draagkracht te
voldoen.</text:p>
      <text:p text:style-name="ifm_p_mt.3.7mm_ifm">2.  Een risicobedrijf toont jaarlijks aan dat zij voldoet aan de eis van
financiële draagkracht op de wijze als bedoeld in artikel 4, derde lid, van
deze beleidsregel.</text:p>
      <text:p text:style-name="ifm_p_mt.3.7mm_ifm">3.  Een onderneming wordt niet langer als risicobedrijf beschouwd zodra wordt
aangetoond dat:</text:p>
      <text:p text:style-name="ifm_p_ifm">a.  er sprake is van een minimale solvabiliteitsratio van 20%; of</text:p>
      <text:p text:style-name="ifm_p_ifm">b.  de achtergestelde lening is afgelost en er wordt voldaan aan de eis van
financiële draagkracht.</text:p>
      <text:h text:style-name="ifm_p_font.bold_mt.5.08mm_page.keep-with-next_ifm" text:outline-level="3">HOOFDSTUK<text:s/>6<text:s/>FINANCIËLE VERSTRENGELING</text:h>
      <text:h text:style-name="ifm_p_font.bold_mt.5.08mm_page.keep-with-next_ifm" text:outline-level="2">Artikel<text:s/>11<text:s/>Voor rekening en risico van de vervoerder</text:h>
      <text:p text:style-name="ifm_p_mt.4.23mm_ifm">1.  Indien wordt onderzocht of er sprake is van vervoer voor rekening en risico
van de onderneming wordt de mate van financiële verstrengeling beoordeeld.</text:p>
      <text:p text:style-name="ifm_p_mt.3.7mm_ifm">2.  Bij het onderzoek als bedoeld in het eerste lid wordt in ieder geval in
onderling verband en samenhang gekeken naar de volgende elementen:</text:p>
      <text:p text:style-name="ifm_p_ifm">a.  er is sprake van één of meer rijdende deelnemers;</text:p>
      <text:p text:style-name="ifm_p_ifm">b.  de voor het vervoer bestemde voertuigen staan ter beschikking van de
onderneming;</text:p>
      <text:p text:style-name="ifm_p_ifm">c.  de winstgerechtigdheid per deelnemer is niet in overwegende mate
gerelateerd aan de aan deze deelnemer toe te rekenen omzet en kosten;</text:p>
      <text:p text:style-name="ifm_p_ifm">d.  de onderneming draagt in overwegende mate het arbeidsongeschiktheidsrisico
van de deelnemers;</text:p>
      <text:p text:style-name="ifm_p_ifm">e.  de onderneming kent een regeling waarmee eventuele knelpunten in het
vervoersschema kunnen worden opgevangen;</text:p>
      <text:p text:style-name="ifm_p_ifm">f.  de opdrachtgevers geven hun opdracht aan de onderneming;</text:p>
      <text:p text:style-name="ifm_p_ifm">g.  de facturatie geschiedt uit naam van de onderneming;</text:p>
      <text:p text:style-name="ifm_p_ifm">h.  de onderneming draagt het debiteurenrisico; en</text:p>
      <text:p text:style-name="ifm_p_ifm">i.  de onderneming neemt de gebruikelijke verzekeringen uit.</text:p>
      <text:p text:style-name="ifm_p_mt.3.7mm_ifm">3.  Onder deelnemers als bedoeld in het eerste lid wordt in ieder geval
verstaan: de vennoten van een vennootschap onder firma, de beherende en stille
vennoten van een commanditaire vennootschap, de maten van een maatschap, de
leden van een coöperatie, de leden van een vereniging en de bestuurders van een
stichting.</text:p>
      <text:p text:style-name="ifm_p_mt.3.7mm_ifm">4.  Een vennootschap onder firma, een commanditaire vennootschap, een
maatschap, een coöperatie en een stichting overleggen op verzoek een verklaring
gezamenlijk vervoer.</text:p>
      <text:h text:style-name="ifm_p_font.bold_mt.5.08mm_page.keep-with-next_ifm" text:outline-level="2">Artikel<text:s/>12<text:s/>Wijzigingen in het vennootschapsbestand</text:h>
      <text:p text:style-name="ifm_p_mt.4.23mm_ifm">1.  Zodra een vergunning is verleend geeft een vennootschap onder firma
wijzigingen in het vennootschapsbestand onverwijld door aan de NIWO.</text:p>
      <text:p text:style-name="ifm_p_mt.3.7mm_ifm">2.  Bij uittreden of overlijden van een vennoot blijft de vennootschap onder
firma als vervoerder in de zin van artikel 1.1 van de wet aangemerkt,
indien:</text:p>
      <text:p text:style-name="ifm_p_ifm">a.  een vennootschapsakte wordt overgelegd, waarin een voortzettingsbeding is
opgenomen; en</text:p>
      <text:p text:style-name="ifm_p_ifm">b.  aangetoond wordt dat aan de eis van financiële draagkracht wordt
voldaan.</text:p>
      <text:p text:style-name="ifm_p_mt.3.7mm_ifm">3.  Bij het ontbreken van de in het tweede lid, onder a bedoelde
vennootschapsakte, wordt verondersteld dat de vennootschap onder firma is
ontbonden.</text:p>
      <text:h text:style-name="ifm_p_font.bold_mt.5.08mm_page.keep-with-next_ifm" text:outline-level="3">HOOFDSTUK<text:s/>7<text:s/>VERVOERSDOCUMENTEN</text:h>
      <text:h text:style-name="ifm_p_font.bold_mt.5.08mm_page.keep-with-next_ifm" text:outline-level="2">Artikel<text:s/>13<text:s/>Gewaarmerkte afschriften</text:h>
      <text:p text:style-name="ifm_p_mt.4.23mm_ifm">1.  De NIWO beoordeelt het aantal af te geven gewaarmerkte afschriften aan de
hand van:</text:p>
      <text:p text:style-name="ifm_p_ifm">a)  het aantal aangevraagde gewaarmerkte afschriften;</text:p>
      <text:p text:style-name="ifm_p_ifm">b)  het aantal dat wordt begrensd door de financiële draagkracht; en</text:p>
      <text:p text:style-name="ifm_p_ifm">c)  het aantal aangetoonde voertuigen.</text:p>
      <text:p text:style-name="ifm_p_mt.3.7mm_ifm">2.  Voor de in het eerste lid bedoelde afschriften is de vergoeding
verschuldigd zoals vastgesteld in artikel 4 van het Besluit vergoedingen
NIWO.</text:p>
      <text:p text:style-name="ifm_p_mt.3.7mm_ifm">3.  Indien tijdens de looptijd van de vergunning blijkt dat niet meer aan de
vereisten als bedoeld in het eerste lid wordt voldaan, vordert de NIWO de
gewaarmerkte afschriften terug.</text:p>
      <text:p text:style-name="ifm_p_mt.3.7mm_ifm">4.  Een gewaarmerkt afschrift bevindt zich in originele staat aan boord van elk
voertuig die door de onderneming wordt ingezet voor het
beroepsgoederenvervoer.</text:p>
      <text:p text:style-name="ifm_p_mt.3.7mm_ifm">5.  In geval van wijzigingen met betrekking tot de naam en het adres van de
onderneming vervallen de verstrekte vervoersdocumenten en vraagt de onderneming
ter vervanging nieuwe vervoersdocumenten aan.</text:p>
      <text:p text:style-name="ifm_p_mt.3.7mm_ifm">6.  Indien de onderneming ter vervanging niet tijdig nieuwe vervoersdocumenten
aanvraagt als bedoeld in het vijfde lid, dan verliest de onderneming het
vergunninghouderschap.</text:p>
      <text:p text:style-name="ifm_p_mt.3.7mm_ifm">7.  Indien de onderneming de vervoersdocumenten die op grond van het vijfde lid
zijn komen te vervallen niet binnen één week na het vervallen ervan inlevert,
kan de NIWO een last onder dwangsom opleggen.</text:p>
      <text:h text:style-name="ifm_p_font.bold_mt.5.08mm_page.keep-with-next_ifm" text:outline-level="2">Artikel<text:s/>14<text:s/>Overbruggingsbewijzen</text:h>
      <text:p text:style-name="ifm_p_mt.4.23mm_ifm">1.  Bij een aanvraag als bedoeld in artikel 7, zevende lid, van deze
beleidsregel worden op verzoek van de onderneming overbruggingsbewijzen
verstrekt gedurende de aanvraagprocedure voor maximaal zes maanden waarbij de
geldigheid van het overbruggingsbewijs ingaat vanaf de datum van uitgifte van
het overbruggingsbewijs.</text:p>
      <text:p text:style-name="ifm_p_mt.3.7mm_ifm">2.  Ingeval een aanvraag voor verlenging van de communautaire vergunning vóór
de expiratiedatum wordt ingediend en waarop ten tijde van de expiratiedatum nog
niet is beslist, worden op verzoek van de onderneming overbruggingsbewijzen
verstrekt voor maximaal zes maanden.</text:p>
      <text:p text:style-name="ifm_p_mt.3.7mm_ifm">3.  De in het tweede lid bedoelde overbruggingsbewijzen zijn geldig vanaf de
expiratiedatum van de communautaire vergunning.</text:p>
      <text:p text:style-name="ifm_p_mt.3.7mm_ifm">4.  Voor een overbruggingsbewijs is de vergoeding verschuldigd zoals
vastgesteld in artikel 4 van het Besluit vergoedingen NIWO.</text:p>
      <text:h text:style-name="ifm_p_font.bold_mt.5.08mm_page.keep-with-next_ifm" text:outline-level="2">Artikel<text:s/>15<text:s/>Vermissing gewaarmerkte afschriften</text:h>
      <text:p text:style-name="ifm_p_mt.4.23mm_ifm">1.  Bij vermissing van gewaarmerkte afschriften wordt door de onderneming
terstond een verklaring van vermissing overgelegd.</text:p>
      <text:p text:style-name="ifm_p_mt.3.7mm_ifm">2.  Indien een verklaring van vermissing als bedoeld in het eerste lid wordt
overgelegd, wordt op verzoek van de onderneming een vervangend gewaarmerkt
afschrift verstrekt.</text:p>
      <text:p text:style-name="ifm_p_mt.3.7mm_ifm">3.  Voor het in het tweede lid bedoelde gewaarmerkte afschrift is de vergoeding
verschuldigd zoals vastgesteld in artikel 4 van het Besluit vergoedingen
NIWO.</text:p>
      <text:h text:style-name="ifm_p_font.bold_mt.5.08mm_page.keep-with-next_ifm" text:outline-level="2">Artikel<text:s/>16<text:s/>Faillissement</text:h>
      <text:p text:style-name="ifm_p_mt.4.23mm_ifm">1.  Indien een onderneming in staat van faillissement is verklaard, wordt de
verleende vergunning ingetrokken waarvan mededeling wordt gedaan aan de
curator.</text:p>
      <text:p text:style-name="ifm_p_mt.3.7mm_ifm">2.  Indien de curator aangeeft dat er sprake is van tijdelijke voortzetting van
de vervoersactiviteiten van de gefailleerde onderneming, behoudt de
gefailleerde onderneming de vergunning en het aantal gewaarmerkte afschriften
dat nodig is voor die voortzetting voor de duur van maximaal acht weken,
gerekend vanaf het moment van de mededeling als bedoeld in het eerste lid.</text:p>
      <text:p text:style-name="ifm_p_mt.3.7mm_ifm">3.  Indien de op basis van de in het voorgaande lid bedoelde termijn van
maximaal termijn van acht weken is verstreken, wordt de vergunning van de
gefailleerde onderneming ingetrokken.</text:p>
      <text:p text:style-name="ifm_p_mt.3.7mm_ifm">4.  Indien de curator, ingeval geen bezwaar tegen de intrekking van de
vergunning wordt ingediend, niet binnen één week na de inwerkingtreding van de
beschikking tot intrekking de vergunning en de gewaarmerkte afschriften van de
gefailleerde inlevert, kan de NIWO een last onder dwangsom opleggen.</text:p>
      <text:p text:style-name="ifm_p_mt.3.7mm_ifm">5.  Indien een doorstart van de gefailleerde onderneming plaatsvindt, wordt een
nieuwe aanvraag voor verlening van de communautaire vergunning ingediend door
de doorstartende onderneming.</text:p>
      <text:h text:style-name="ifm_p_font.bold_mt.5.08mm_page.keep-with-next_ifm" text:outline-level="3">HOOFDSTUK<text:s/>8<text:s/>BEZWAAR EN BEROEP</text:h>
      <text:h text:style-name="ifm_p_font.bold_mt.5.08mm_page.keep-with-next_ifm" text:outline-level="2">Artikel<text:s/>17<text:s/>Bezwaar</text:h>
      <text:p text:style-name="ifm_p_mt.4.23mm_ifm">1.  Een bezwaarschrift kan langs elektronische weg worden ingediend, mits dit
via het daartoe ingerichte ondernemersloket geschiedt.</text:p>
      <text:p text:style-name="ifm_p_mt.3.7mm_ifm">2.  In afwijking van artikel 6:16 Algemene wet bestuursrecht, schorst het
bezwaar met ingang van indieningsdatum, de werking van het besluit tot
afwijzing of intrekking waartegen het is gericht gedurende de
bezwaarprocedure.</text:p>
      <text:p text:style-name="ifm_p_mt.3.7mm_ifm">3.  In afwijking van het tweede lid wordt de werking van het besluit waartegen
een bezwaar is ingediend niet geschorst indien toepassing is gegeven aan
artikel 3a of 3b van deze beleidsregel.</text:p>
      <text:h text:style-name="ifm_p_font.bold_mt.5.08mm_page.keep-with-next_ifm" text:outline-level="3">HOOFDSTUK<text:s/>9<text:s/>OVERIGE BEPALINGEN</text:h>
      <text:h text:style-name="ifm_p_font.bold_mt.5.08mm_page.keep-with-next_ifm" text:outline-level="2">Artikel<text:s/>18<text:s/>Intrekking</text:h>
      <text:p text:style-name="ifm_p_mt.4.23mm_ifm">De beleidsregel van 12 december 2017 (<text:span text:style-name="ifm_span_font.italic_mt.4.23mm_ifm">Stcrt.</text:span> 12 december
2017, nr. 71206) wordt ingetrokken.</text:p>
      <text:h text:style-name="ifm_p_font.bold_mt.5.08mm_page.keep-with-next_ifm" text:outline-level="2">Artikel<text:s/>19<text:s/>Inwerkingtreding</text:h>
      <text:p text:style-name="ifm_p_mt.4.23mm_ifm">Deze beleidsregel treedt in werking met ingang van 1 januari 2024.</text:p>
      <text:h text:style-name="ifm_p_font.bold_mt.5.08mm_page.keep-with-next_ifm" text:outline-level="2">Artikel<text:s/>20<text:s/>Citeertitel</text:h>
      <text:p text:style-name="ifm_p_mt.4.23mm_ifm">Deze beleidsregel wordt aangehaald als: ‘Beleidsregel vergunningverlening
van de NIWO’.</text:p>
      <text:p text:style-name="ifm_p_font.italic_mt.3.7mm_ifm">Nationale en Internationale Wegvervoer
Organisatie,De directeur,<text:line-break/>G.J.<text:s/>Olthoff</text:p>
      <text:h text:style-name="ifm_p_font.bold_mt.5.08mm_page.break-before_ifm" text:outline-level="3">TOELICHTING</text:h>
      <text:h text:style-name="ifm_p_font.bold_mt.5.08mm_page.keep-with-next_ifm" text:outline-level="4">I.<text:s/>Waarom deze actualisatie</text:h>
      <text:p text:style-name="ifm_p_mt.4.23mm_ifm">Ten aanzien van de vergunningverlening op grond van de wet worden in deze
beleidsregel nadere regels gesteld en toegelicht. Ten opzichte van de
voorlaatste versie van deze beleidsregel (die in december 2017 werd
gepubliceerd) zijn er, naast wijzigingen van redactionele aard, ook
inhoudelijke wijzigingen aangebracht. De beleidsregel wordt in de eerste plaats
aangepast naar aanleiding van Verordening (EU) 2020/1055 van het Europees
Parlement en de Raad van de Europese Unie van 15 juli 2020 houdende wijzigingen
van de beroepsverordening voor het wegvervoer en de marktverordening voor het
wegvervoer. Verordening 2020/1055 maakt deel uit van het EU-mobiliteitspakket
en heeft als overkoepelend doel om te komen tot een veilige, efficiënte en
sociaal verantwoordelijke wegvervoersector. Een gedeelte van de artikelen in
Verordening 2020/1055 heeft gevolgen voor de Nederlandse regelgeving en vergt
derhalve ook een aanpassing van de nationale wet- en regelgeving.</text:p>
      <text:p text:style-name="ifm_p_mt.3.7mm_ifm">Uit ervaringen met de uitvoering van de beroepsverordening en de
marktverordening voor het wegvervoer is gebleken dat de regels in die
verordeningen op een aantal punten kunnen worden verbeterd, waaronder – voor de
NIWO de belangrijkste wijziging – de eis van werkelijke en duurzame vestiging.
De voorwaarden op grond waarvan wordt beoordeeld of aan de eis van werkelijke
en duurzame vestiging wordt voldaan, zijn verduidelijkt en verscherpt. Deze
(nieuwe) voorwaarden zijn uitgewerkt in artikel 2, tweede lid, van deze
beleidsregel.</text:p>
      <text:p text:style-name="ifm_p_mt.3.7mm_ifm">De tweede inhoudelijke aanpassing van deze beleidsregel, als gevolg van het
Mobiliteitspakket, betreft de invoering van het voertuigregister. Het algemene
doel van het voertuigregister is dat de NIWO zekerheid heeft dat een houder van
een communtaire vergunning over één of meer voertuigen beschikt als bedoeld in
artikel 5, eerste lid, aanhef en onder g, van de beroepsverordening voor het
wegvervoer én – in verband met de verstrekking van de gewaarmerkte afschriften
– om hoeveel voertuigen het gaat. Hiermee beoogt de NIWO de vergunningverlening
in het algemeen en de afgifte van gewaarmerkte afschriften in het bijzonder te
optimaliseren, zodat fraude met het aantal gewaarmerkte afschriften wordt
voorkomen.</text:p>
      <text:h text:style-name="ifm_p_font.bold_mt.5.08mm_page.keep-with-next_ifm" text:outline-level="4">II.<text:s/>Algemeen</text:h>
      <text:h text:style-name="ifm_p_font.italic_mt.4.23mm_page.keep-with-next_ifm" text:outline-level="4">Vergunning</text:h>
      <text:p text:style-name="ifm_p_mt.3.7mm_ifm">Waar in deze beleidsregel wordt gesproken over een vergunning, wordt zowel
de binnenlandse als de communautaire vergunning bedoeld. Waar wordt gesproken
over de communautaire vergunning, wordt alleen de communautaire vergunning
bedoeld.</text:p>
      <text:h text:style-name="ifm_p_font.italic_mt.3.7mm_page.keep-with-next_ifm" text:outline-level="4">Verlening of verlenging van een communautaire vergunning</text:h>
      <text:p text:style-name="ifm_p_mt.3.7mm_ifm">Een aanvraag voor verlening of verlenging van de communautaire vergunning
wordt ingewilligd als aan alle eisen voor vergunningverlening wordt voldaan.
Dit is in artikel 1 van deze beleidsregel vastgelegd.</text:p>
      <text:p text:style-name="ifm_p_mt.3.7mm_ifm">De wettelijke behandeltermijn voor een aanvraag voor verlening of
verlenging van een communautaire vergunning vangt aan nadat daarvoor de
verschuldigde vergoeding is ontvangen. Direct nadat een aanvraag is ontvangen
wordt een ontvangstbevestiging en een factuur ter (bevestiging van de) betaling
van de aanvraag verstuurd. Om na ontvangst van de betaling tot inhoudelijke
behandeling van de aanvraag over te gaan, dienen alle noodzakelijke stukken
voor de behandeling van een aanvraag te zijn ingediend.</text:p>
      <text:p text:style-name="ifm_p_ifm">Op een aanvraag wordt binnen acht weken beslist. Indien de aanvraag
incompleet is wordt de aanvrager overeenkomstig artikel 4:5 Algemene wet
bestuursrecht (hierna: Awb) in de gelegenheid gesteld binnen een redelijke
termijn de incomplete aanvraag aan te vullen. De behandeltermijn wordt
gedurende die termijn op grond van artikel 4:15 Awb opgeschort. De periode die
de aanvrager nodig heeft om het dossier compleet te maken, wordt niet als
behandeltermijn meegeteld.</text:p>
      <text:p text:style-name="ifm_p_ifm">De behandeltermijn van acht weken is een fatale termijn. Mocht de NIWO deze
termijn overschrijden, dan wordt een aanvraag op grond van artikel 3.1, derde
lid, van de wet geacht te zijn ingewilligd.</text:p>
      <text:p text:style-name="ifm_p_ifm">Gedurende de behandeling van een aanvraag voor verlening van de
communautaire vergunning worden geen gewaarmerkte afschriften verstrekt. De
communautaire vergunning wordt afgegeven voor de duur van vijf jaar, met ingang
van de datum zoals vermeld in de beschikking.</text:p>
      <text:h text:style-name="ifm_p_font.italic_mt.3.7mm_page.keep-with-next_ifm" text:outline-level="4">Procedure voor de intrekking van een communautaire
vergunning</text:h>
      <text:p text:style-name="ifm_p_mt.3.7mm_ifm">In ieder geval wordt iedere vijf jaar getoetst of de onderneming nog aan de
eisen voor vergunningverlening voldoet. Wanneer blijkt dat de onderneming niet
(meer) voldoet aan (één van) de eisen, wordt de communautaire vergunning
ingetrokken.</text:p>
      <text:p text:style-name="ifm_p_mt.3.7mm_ifm">Indien bij een aanvraag voor verlenging van de communautaire vergunning of
gedurende de looptijd van de communautaire vergunning wordt vastgesteld dat een
onderneming niet langer voldoet aan één of meer vergunningeisen, wordt hiervan
mededeling gedaan aan de onderneming. Op verzoek van de onderneming kan een
maximale termijn van zes maanden worden gegeven gedurende waarin de onderneming
in de gelegenheid wordt gesteld alsnog aan te tonen aan één of meer
vergunningeisen te voldoen.</text:p>
      <text:p text:style-name="ifm_p_mt.3.7mm_ifm">De gegeven hersteltermijn van maximaal zes maanden vangt aan met ingang van
de dag na die waarop de onrechtmatige situatie is vastgesteld en aan de
onderneming is medegedeeld. Ingeval deze termijn tijdens een aanvraag voor
verlenging van de communautaire vergunning is gegeven, wordt de communautaire
vergunning geacht te zijn verlengd voor de duur van de gegeven hersteltermijn
met ingang van de expiratiedatum van de communautaire vergunning. De NIWO stelt
de aanvrager dan in het bezit van tijdelijke, gewaarmerkte afschriften; de
zogenoemde overbruggingsbewijzen.</text:p>
      <text:p text:style-name="ifm_p_ifm">Indien de onderneming niet voor het einde van de gegeven termijn voldoet
aan één of meer vergunningeisen, wordt de communautaire vergunning
ingetrokken.</text:p>
      <text:p text:style-name="ifm_p_ifm">De onderneming kan ook om intrekking van de communautaire vergunning
verzoeken, bijvoorbeeld omdat de vervoersactiviteiten van de onderneming zijn
gestaakt. Dit verzoek wordt ingewilligd en in de vorm van een beschikking tot
intrekking van de communautaire vergunning aan de onderneming
bekendgemaakt.</text:p>
      <text:h text:style-name="ifm_p_font.italic_mt.3.7mm_page.keep-with-next_ifm" text:outline-level="4">Bezwaar</text:h>
      <text:p text:style-name="ifm_p_mt.3.7mm_ifm">Wanneer de vergunning is ingetrokken en geen bezwaar tegen de beschikking
tot intrekking van de vergunning is gemaakt, dienen de vergunning en de
gewaarmerkte afschriften, op grond van artikel 3.6 van de wet, binnen één week
na inwerkingtreding van de beschikking tot intrekking te worden ingeleverd.
Indien de onderneming nalaat om de vergunning en de gewaarmerkte afschriften in
te leveren, kan de NIWO een last onder dwangsom opleggen. In de Beleidsregel
last onder dwangsom van de NIWO wordt nader ingegaan op de last onder
dwangsom.</text:p>
      <text:h text:style-name="ifm_p_font.italic_mt.3.7mm_page.keep-with-next_ifm" text:outline-level="4">Bewijslast</text:h>
      <text:p text:style-name="ifm_p_mt.3.7mm_ifm">Het uitgangspunt is dat de bewijslast bij de onderneming ligt. Indien
bijvoorbeeld een onderzoek wordt ingesteld naar de naleving van één of meer
vergunningeisen, toont de onderneming aan of en op welke wijze aan één of meer
vergunningeisen wordt voldaan.</text:p>
      <text:h text:style-name="ifm_p_font.bold_mt.5.08mm_page.keep-with-next_ifm" text:outline-level="4">II.<text:s/>Artikelsgewijs</text:h>
      <text:h text:style-name="ifm_p_font.bold-italic_mt.5.08mm_page.keep-with-next_ifm" text:outline-level="5">Artikel 1 Eisen aanvraag</text:h>
      <text:p text:style-name="ifm_p_mt.4.23mm_ifm">Indien er sprake is van een aanvraag voor verlening van een communautaire
vergunning door een onderneming die het beroep van wegvervoerondernemer wil
gaan uitoefenen, en er wordt voldaan aan de eisen, zal de aanvraag worden
ingewilligd. Zolang de onderneming feitelijk nog geen beroepsgoederenvervoer
verricht en zij wel voldoet aan de gestelde vergunningeisen, kan de aanvraag
met onderzoek worden ingewilligd. In dat verband wordt binnen maximaal een jaar
na vergunningverlening een onderzoek ingesteld waarbij gekeken wordt naar de
ontplooide vervoersactiviteiten. Indien blijkt dat er geen vervoersactiviteiten
zijn ontplooid binnen zes maanden na vergunningverlening kan dit leiden tot
intrekking van de verleende communautaire vergunning.</text:p>
      <text:h text:style-name="ifm_p_font.bold-italic_mt.5.08mm_page.keep-with-next_ifm" text:outline-level="5">Artikel 2 Werkelijke en duurzame vestiging</text:h>
      <text:p text:style-name="ifm_p_mt.4.23mm_ifm">Het voldoen aan de eis van werkelijke en duurzame vestiging is voor elke
onderneming die een communautaire vergunning heeft of wenst te hebben een
verplichting. Indien sprake is van invlaggers (dit zijn ondernemingen uit het
buitenland die in Nederland een vergunning aanvragen) zal in elk geval de
aanvraag voor een communautaire vergunning worden beoordeeld in het licht van
de in dit artikel opgenomen elementen.</text:p>
      <text:p text:style-name="ifm_p_mt.3.7mm_ifm">Een onderneming als bedoeld in artikel 2, vierde lid en artikel 3, eerste
lid, onder a, van de beroepsverordening voor het wegvervoer is werkelijk en op
duurzame wijze in Nederland gevestigd. Indien niet wordt voldaan aan de eis van
werkelijke en duurzame vestiging, wordt een aanvraag voor verlening of
verlenging van een communautaire vergunning afgewezen of de communautaire
vergunning ingetrokken. In dit artikel worden elementen omschreven aan de hand
waarvan, in verhouding tot de omvang van de vervoersactiviteiten én in
onderling verband en samenhang bezien, kan worden onderzocht en beoordeeld of
sprake is van een werkelijke en duurzame vestiging van de onderneming in
Nederland. De elementen zijn limitatief en opsommend bedoeld. Het onderzoek
naar de eis van werkelijke en duurzame vestiging strekt zich mede uit tot het
doen van navraag bij buitenlandse autoriteiten en vergunningverlenende
instanties.</text:p>
      <text:p text:style-name="ifm_p_mt.3.7mm_ifm">Een onderneming staat in ieder geval ingeschreven in het Handelsregister
van de Kamer van Koophandel (hierna: Handelsregister). Indien blijkt dat de
onderneming niet ingeschreven staat in het Handelsregister wordt geen
communautaire vergunning verleend. Indien een onderneming wordt uitgeschreven
uit het Handelsregister wordt een verleende communautaire vergunning
ingetrokken. Indien uit onderzoek blijkt dat het vestigingsadres dan wel het
bezoekadres van de onderneming buiten Nederland is, wordt de aanvraag afgewezen
of de communautaire vergunning ingetrokken. Wanneer een burgemeester overgaat
tot sluiting van de bij het Handelsregister geregistreerde vestiging,
bijvoorbeeld vanwege drugsvondst, wordt ook niet (meer) voldaan aan de eis van
werkelijke en duurzame vestiging. In dat geval wordt er geen communautaire
vergunning verleend of wordt een verleende communautaire vergunning
ingetrokken.</text:p>
      <text:p text:style-name="ifm_p_ifm">Naast de inschrijving in het Handelsregister beschikt de onderneming over
een btw-nummer. Is er geen sprake van een btw-nummer dan mag een onderneming
geen ondernemingsactiviteiten in Nederland ontplooien en wordt de aanvraag
afgewezen of de communautaire vergunning ingetrokken.</text:p>
      <text:h text:style-name="ifm_p_font.italic_mt.5.08mm_page.keep-with-next_ifm" text:outline-level="6">Artikel 2, eerste lid, onder a</text:h>
      <text:p text:style-name="ifm_p_mt.4.23mm_ifm">De onderneming beschikt in de lidstaat waar de communautaire vergunning
wordt aangevraagd over een vestiging met een ruimte waarin zij de documenten
inzake haar hoofdactiviteiten bewaart of digitaal toegankelijk heeft. Het gaat
hier bijvoorbeeld om documenten in verband met de voertuigen waarover de
onderneming beschikt; boekhoudkundige bescheiden, documenten inzake
personeelsbeleid, arbeidsovereenkomsten, sociale zekerheidsdocumenten,
documenten met gegevens over de dispatching en detachering van bestuurders,
documenten met gegevens over cabotage en documenten met gegevens over de rij-
en rusttijden, documenten waaruit blijkt dat aan de terugkeerplicht wordt
voldaan en alle andere documenten waartoe de NIWO toegang moet kunnen krijgen
om te kunnen controleren en beoordelen of aan de eis van werkelijke en duurzame
vestiging wordt voldaan. Te denken valt bijvoorbeeld aan de aangifte van de
omzetbelasting, de koop- of huurovereenkomst van het pand, facturen van
opdrachtgevers, correspondentie met opdrachtgevers, boekingen van facturen en
ontvangsten in de boekhouding, kopieën van verzekeringspolissen,
leaseovereenkomsten van de voertuigen, de personeelsadministratie (actueel
overzicht werknemers), loonstaten van het personeel, opgaven gegevens voor de
loonheffingen/loonbelastingverklaringen, deelname aan een pensioenfonds en
arbeidscontracten, kopieën van de aangiften loonheffingen, kopieën van
verklaringen van dienstbetrekking van chauffeurs, kopieën van verklaringen van
terbeschikkingstelling van chauffeurs, planningsoverzichten, gedownloade
voertuiggegevens van de digitale tachograaf en gegevens van bestuurderskaarten,
gebruikte registratiebladen (tachograafschijven) chauffeurs, gebruikte CMR’s,
een actueel overzicht van de kentekens van het wagenpark van de onderneming, de
debiteuren- en crediteurenadministratie, bankbescheiden, kredietovereenkomsten
en de kasadministratie.</text:p>
      <text:h text:style-name="ifm_p_font.italic_mt.5.08mm_page.keep-with-next_ifm" text:outline-level="6">Artikel 2, eerste lid, onder b</text:h>
      <text:p text:style-name="ifm_p_mt.4.23mm_ifm">Zodra een onderneming in het bezit is van een communautaire vergunning
moeten er één of meer gekentekende voertuigen ter beschikking van de
onderneming staan. Gekentekende voertuigen staan ter beschikking van de
onderneming, hetzij in volle eigendom, hetzij uit hoofde van een
huurkoopovereenkomst of een huur- of leaseovereenkomst. Een onderneming kan ook
op basis van een bruikleenovereenkomst één of meer voertuigen ter beschikking
hebben staan.</text:p>
      <text:p text:style-name="ifm_p_mt.3.7mm_ifm">Er wordt dus onderzocht of er daadwerkelijk voertuigen ter beschikking
staan van de onderneming, waartoe (onder andere) de verstrekking van kentekens
door de NIWO wordt geëist. De onderneming registreert de kentekens van de ter
beschikking staande voertuigen in het voertuigregister dat via het
ondernemersloket van de NIWO digitaal toegankelijk is. In aanvulling op de
verstrekte kentekens kan worden gevraagd om bewijs dat de voertuigen
daadwerkelijk ter beschikking staan van de onderneming. Hierbij valt te denken
aan bewijsstukken als een afschrift van de huurkoopovereenkomst of huur- of
leaseovereenkomst, eigendomsbewijzen en facturen met betrekking tot het
onderhoud van de voertuigen en de huur van de voertuigen. In geval van
operational lease of huurkoopovereenkomst, kan de NIWO aanvullende informatie
opvragen.</text:p>
      <text:p text:style-name="ifm_p_ifm">Met gekentekende voertuigen wordt bedoeld: voertuigen die zijn ingeschreven
of anderszins in het verkeer zijn toegelaten overeenkomstig de Nederlandse
wetgeving. De voertuigen moeten APK goedgekeurd zijn en onderhouden worden.
Indien de onderneming in Nederland is gevestigd, is het uitgangspunt dat,
conform de desbetreffende regelgeving, de APK-keuring in Nederland
plaatsvindt.</text:p>
      <text:p text:style-name="ifm_p_ifm">Indien het buitenlands gekentekende voertuigen betreft die worden gehuurd
of geleased en die deelnemen aan het internationaal verkeer, moet voor deze
voertuigen een bewijs van registratie door het daartoe bevoegde gezag in het
buitenland zijn afgegeven en desgevraagd worden overgelegd.</text:p>
      <text:p text:style-name="ifm_p_mt.3.7mm_ifm">Gedurende de looptijd van de vergunning blijft de onderneming over minstens
één voertuig beschikken. In beginsel staat tegenover ieder vergunningbewijs één
voertuig. Dit betekent dat het aantal gewaarmerkte afschriften en het aantal
voertuigen in verhouding tot elkaar staan. Hier wordt in de toelichting op
artikel 13 nader op ingegaan.</text:p>
      <text:p text:style-name="ifm_p_mt.3.7mm_ifm">In de uitvoeringspraktijk is gebleken dat een startende onderneming in
sommige gevallen pas ná vergunningverlening over een voertuig kan beschikken.
Bijvoorbeeld omdat een leasemaatschappij eist dat de onderneming eerst
vergunninghouder is. Als de onderneming verder aan alle vergunningeisen
voldoet, kan de NIWO de verleningsaanvraag zónder verstrekking van een
gewaarmerkt afschrift, inwilligen. Wel op voorwaarde dat binnen zes maanden
wordt aangetoond dat een voertuig ter beschikking van de onderneming staat.
Wordt de terbeschikkingstelling niet binnen deze gegeven termijn aangetoond,
dan wordt de communautaire vergunning ingetrokken.</text:p>
      <text:h text:style-name="ifm_p_font.italic_mt.5.08mm_page.keep-with-next_ifm" text:outline-level="6">Artikel 2, eerste lid, onder c en onder d</text:h>
      <text:p text:style-name="ifm_p_mt.4.23mm_ifm">Indien de onderneming in Nederland is gevestigd, is het uitgangspunt dat de
vervoersactiviteiten vanuit Nederland worden uitgevoerd. Zoals onder a is
toegelicht zal een in Nederland gevestigde onderneming in ieder geval moeten
beschikken over een vestiging waarin zij de documenten, al dan niet in
elektronische vorm, inzake haar hoofdactiviteiten bewaart dan wel toegankelijk
heeft gemaakt. Een vestiging dient niet alleen als opslagplaats voor
documenten. Van hieruit moet ook daadwerkelijk vorm en sturing worden gegeven
aan de vervoersactiviteiten, inclusief planning, van de onderneming. De
vestiging zal daarom voorzien moeten zijn van de nodige technische faciliteiten
en adequate apparatuur waarmee deze administratieve en commerciële activiteiten
kunnen worden ontplooid. Wanneer uit de praktijk blijkt dat het merendeel van
het onderhoud wordt uitbesteed, moeten ondernemingen kunnen aantonen hoe en
waar het onderhoud plaatsvindt.</text:p>
      <text:h text:style-name="ifm_p_font.italic_mt.5.08mm_page.keep-with-next_ifm" text:outline-level="6">Artikel 2, eerste lid, onder e, f en g</text:h>
      <text:p text:style-name="ifm_p_mt.4.23mm_ifm">Van een professionele onderneming mag verwacht worden dat, in ieder geval
tijdens de kantooruren, personeel dan wel de vervoersmanager aanwezig is die
bereikbaar is voor externen, zoals klanten. Uiteindelijk is de omvang van de
onderneming, en dus de vervoersactiviteiten, bepalend voor de grootte, de
inrichting en de bereikbaarheid van de vestiging.</text:p>
      <text:h text:style-name="ifm_p_font.italic_mt.5.08mm_page.keep-with-next_ifm" text:outline-level="6">Artikel 2, eerste lid, onder h</text:h>
      <text:p text:style-name="ifm_p_mt.4.23mm_ifm">Het stelselmatig (regelmatig en gedurende langere tijd) overtreden van de
terugkeerplicht kan ertoe leiden dat een onderneming niet langer voldoet aan de
eis van werkelijke en duurzame vestiging.</text:p>
      <text:h text:style-name="ifm_p_font.italic_mt.5.08mm_page.keep-with-next_ifm" text:outline-level="6">Artikel 2, tweede en derde lid</text:h>
      <text:p text:style-name="ifm_p_mt.4.23mm_ifm">Onderdeel van de eis van werkelijke en duurzame vestiging is de
verplichting dat een onderneming de beschikking moet hebben over één of meer
voertuigen neergelegd in artikel 16, tweede lid, aanhef en onder g juncto
artikel 5, eerste lid, aanhef en onder g, van de beroepsverordening voor het
wegvervoer. Als aanvulling hierop vormt artikel 4:4 van de Awb de juridische
grondslag voor het aanleveren van kentekens bij wijze van een (digitaal)
formulier.</text:p>
      <text:p text:style-name="ifm_p_mt.3.7mm_ifm">De vergunninghouders zijn verplicht om de kentekens waarvoor een
vergunningbewijs is afgegeven te registeren in een (digitaal) register. Dat
digitale register heet het voertuigregister. Om de toename van de
administratieve last beperkt te houden en om de registratie gemakkelijk te
maken, maakt het voertuigregister onderdeel uit van het digitale
ondernemersloket van de NIWO.</text:p>
      <text:p text:style-name="ifm_p_ifm">Het algemene doel van het voertuigregister is dat de NIWO zekerheid heeft
dat een houder van een communautaire vergunning over één of meer voertuigen
beschikt als bedoeld in artikel 5, eerste lid, aanhef en onder g, van de
beroepsverordening voor het wegvervoer én – in verband met de verstrekking van
de gewaarmerkte afschriften – om hoeveel voertuigen het gaat. Hiermee beoogt de
NIWO de vergunningverlening in het algemeen en de afgifte van gewaarmerkte
afschriften in het bijzonder te optimaliseren, zodat fraude met het aantal
gewaarmerkte afschriften wordt voorkomen. Kentekens van aanhangwagens worden
niet geregistreerd in het voertuigregister.</text:p>
      <text:p text:style-name="ifm_p_mt.3.7mm_ifm">Een onderneming wordt met de invoering van het voertuigregister dus
verplicht om de terbeschikkingstelling van de voertuigen op een door de NIWO
bepaalde wijze aan te tonen, namelijk door haar kenteken(s) via het
ondernemersloket van de NIWO in het voertuigregister te zetten. De NIWO
verplicht de aanvrager dus om kentekens op te geven. En faciliteert daarbij
gebruik te maken van het ondernemersloket en het daarin opgenomen formulier.
Deze gegevens moeten door de onderneming zelf opgegeven worden. Het
voertuigregister is elk moment van de dag toegankelijk voor de vervoerder. Het
is niet mogelijk om meer kentekens opvoeren in het voertuigregister dan de
aangetoonde financiële draagkracht. De invoer van een kenteken dient te worden
aangetoond op de wijze zoals omschreven onder de toelichting van artikel 2,
eerste lid en onder b.</text:p>
      <text:p text:style-name="ifm_p_mt.3.7mm_ifm">De registratie van de gegevens in het voertuigregister dient op dagbasis
juist te zijn en is pas compleet wanneer de onderneming ook alle kentekens van
de voertuigen waarmee zij feitelijk de vergunningplichtige vervoersactiviteiten
uitvoert, heeft geactiveerd. Met activeren wordt bedoeld dat de onderneming in
het voertuigregister aangeeft welke van de door hem geregistreerde voertuigen
daadwerkelijk worden ingezet voor zijn vervoersactiviteiten en per wanneer.
Aldus wordt bereikt dat de registratie elke dag van het jaar juist en compleet
is. De onderneming is zelf verantwoordelijk voor de opgave van de hier bedoelde
gegevens en de juistheid ervan.</text:p>
      <text:p text:style-name="ifm_p_mt.3.7mm_ifm">De onderneming registreert in het voertuigregister niet alleen de kentekens
die ter beschikking van haar staan, maar ook het totale aantal werknemers en de
chauffeurs. In dit verband wordt onder een werknemer verstaan iemand die in
loondienst is of als uitzendkracht werkzaam is bij de onderneming. Een vennoot
of de eigenaar van de onderneming staat niet altijd op de loonlijst. In dat
geval wordt een vennoot of eigenaar niet meegerekend bij het aantal werknemers.
Onder chauffeur wordt verstaan iemand die op het voertuig rijdt. Chauffeurs
dienen te voldoen aan de eis van dienstbetrekking of terbeschikkingstelling.
Dit betekent dat de chauffeur in loondienst is dan wel ingehuurd is via een
uitzendbureau dat aangewezen is door de Minister van Infrastructuur en
Waterstaat voor het verhuren van chauffeurs. Indien de vennoot of de eigenaar
ook rijdt, dan wordt deze ook meegerekend bij het aantal chauffeurs.</text:p>
      <text:p text:style-name="ifm_p_mt.3.7mm_ifm">Anders dan kentekenregistratie die op dagbasis actueel moet zijn, zal een
onderneming eenmaal per jaar, namelijk uiterlijk op 31 januari, het totale
aantal werknemers en het aantal chauffeurs registreren dat op 31 december van
het voorgaande jaar in dienst dan wel ter beschikking van de onderneming stond.
Door middel van deze verplichting zal niet alleen de verhouding tussen het
aantal kentekens en gewaarmerkte afschriften worden gecontroleerd. Hiermee
wordt tevens beoogd de verhouding tussen het aantal kentekens en chauffeurs te
verifiëren. Bij een niet direct verklaarbaar verschil zal de NIWO een nader
onderzoek instellen naar de eis van werkelijke en duurzame vestiging. Indien de
onderneming nalaat deze gegevens te registreren, kan de communautaire
vergunning worden ingetrokken.</text:p>
      <text:h text:style-name="ifm_p_font.bold-italic_mt.5.08mm_page.keep-with-next_ifm" text:outline-level="5">Artikel 3 Betrouwbaarheid</text:h>
      <text:h text:style-name="ifm_p_font.italic_mt.5.08mm_page.keep-with-next_ifm" text:outline-level="6">Artikel 3, eerste en tweede lid</text:h>
      <text:p text:style-name="ifm_p_mt.4.23mm_ifm">De beroepsverordening voor het wegvervoer regelt dat de lidstaten de
voorwaarden bepalen die een onderneming, een vervoersmanager en een uitvoerend
directeur die belast is met het feitelijk leiding geven aan de onderneming, uit
hoofde van deze verordening moeten vervullen om te voldoen aan de eis van
betrouwbaarheid. Daarbij moet rekening worden gehouden met het gedrag van de
onderneming, haar vervoersmanager en haar uitvoerend directeur. Aan de
verplichting uit de beroepsverordening voor het wegvervoer om rekening te
houden met het gedrag van de uitvoerend directeur wordt grotendeels al voldaan,
omdat degenen die de onderneming (feitelijk) besturen doorgaans opgenomen zijn
in het Handelsregister. Een uitvoerend directeur is altijd een natuurlijk
persoon. Mocht een beheermaatschappij of een holding de bestuurder zijn, kan de
natuurlijke persoon achter deze constructie als de uitvoerend directeur worden
aangemerkt. De NIWO zal het Handelsregister raadplegen om te achterhalen welk
natuurlijk persoon achter deze constructie zit. In uitzonderlijke gevallen
zullen bestuurders van een onderneming echter niet zijn opgenomen in het
Handelsregister. In die gevallen kan de NIWO bij verlening van een
communautaire vergunning of verlenging van de vergunning niet op de
betrouwbaarheid toetsen, omdat deze personen bij de NIWO onbekend zijn. Daarom
is een onderdeel toegevoegd aan artikel 2.8, eerste lid, van de wet, waardoor
ook degene die feitelijk leidinggeeft aan de onderneming, aan de eis van
betrouwbaarheid moet voldoen.</text:p>
      <text:p text:style-name="ifm_p_mt.3.7mm_ifm">In artikel 2.8 van de wet is bepaald dat de betrouwbaarheid van de
onderneming, vervoersmanager en uitvoerend directeur wordt aangetoond door
overlegging van een niet ouder dan twee maanden zijnde Verklaring Omtrent het
Gedrag (hierna: VOG), als bedoeld in artikel 28 van de Wet justitiële en
strafvorderlijke gegevens (hierna: Wjsg), gerekend vanaf de datum van de
aanvraag voor verlening van de communautaire vergunning of verlenging van de
vergunning.</text:p>
      <text:p text:style-name="ifm_p_mt.3.7mm_ifm">Artikel 28 Wjsg bepaalt vervolgens dat de VOG inhoudt dat de Minister van
Justitie en Veiligheid een onderzoek heeft ingesteld naar het gedrag van de
betrokken natuurlijke persoon of rechtspersoon en een oordeel daaraan verbonden
heeft. In paragraaf 1 van de Beleidsregels VOG-NP-RP 2023 is opgenomen dat bij
een VOG-aanvraag onderzoek wordt gedaan naar het justitieel verleden van een
natuurlijke persoon of een rechtspersoon en zijn bestuurders, vennoten, maten
of beheerders. Met betrekking tot een onderneming tonen derhalve alle
bestuurders van een rechtspersoon aan dat zij voldoen aan de eis van
betrouwbaarheid. Voor natuurlijke personen wordt een VOG voor natuurlijke
personen (hierna: VOG NP) overgelegd. Een VOG NP wordt aangevraagd voor het
doel 'Vergunning voor het beroepsgoederenvervoer' en het screeningsprofiel moet
zien op de volgende functieaspecten: 12, 22, 53, 62 en 71. Voor rechtspersonen
wordt een VOG voor rechtspersonen (hierna: VOG RP) overgelegd.</text:p>
      <text:p text:style-name="ifm_p_mt.3.7mm_ifm">Het hierboven staande geldt ook voor binnenlandse vergunninghouders en hun
bestuurders, vervoersmanagers en uitvoerend directeuren die feitelijk belast
zijn met het feitelijk leidinggeven aan de onderneming.</text:p>
      <text:h text:style-name="ifm_p_font.italic_mt.5.08mm_page.keep-with-next_ifm" text:outline-level="6">Artikel 3, derde lid</text:h>
      <text:p text:style-name="ifm_p_mt.4.23mm_ifm">Het Centraal Orgaan Verklaring Omtrent het Gedrag toetst natuurlijke
personen die alleen een buitenlandse nationaliteit hebben niet op
betrouwbaarheid bij de aanvraag van een VOG RP. De VOG RP heeft dus alleen
betrekking op de bestuurders die de Nederlandse nationaliteit hebben.</text:p>
      <text:p text:style-name="ifm_p_mt.3.7mm_ifm">Indien een onderneming één of meerdere bestuurders, een vervoersmanager of
een uitvoerend directeur heeft die niet in Nederland wonen, wordt daarom voor
die personen bij de bevoegde autoriteit van de desbetreffende lidstaat een
aparte VOG NP aangevraagd. Ook hier geldt dat de betrouwbaarheid van de
bestuurder, vervoersmanager of uitvoerend directeur wordt aangetoond door
overlegging van een niet ouder dan twee maanden zijnde VOG, gerekend vanaf de
datum van de aanvraag voor verlening van de communautaire vergunning of
verlenging van de vergunning. Deze wordt naast de VOG RP overgelegd.
Bestuurders met alleen een buitenlandse nationaliteit en een woonplaats in
Nederland vragen de VOG NP in Nederland aan. Bestuurders met alleen een
buitenlandse nationaliteit en een woonplaats in het buitenland vragen de VOG NP
in het buitenland aan.</text:p>
      <text:p text:style-name="ifm_p_mt.3.7mm_ifm">Mocht een bestuurder, vervoersmanager of uitvoerend directeur om
bovengenoemde redenen geen VOG NP kunnen overleggen, aanvaardt de NIWO
ingevolge artikel 19 van de beroepsverordening voor het wegvervoer als
voldoende bewijs van betrouwbaarheid de overlegging van een uittreksel uit het
strafregister van een andere lidstaat. Indien geen uittreksel uit het
strafregister kan worden overgelegd, aanvaardt de NIWO een door de bevoegde
rechterlijke of bestuursrechtelijke instantie afgegeven gelijkwaardig document
van die lidstaat waar een bestuurder, een vervoersmanager of een uitvoerend
directeur zijn woonplaats heeft of had. Voor bovengenoemde documenten geldt
eveneens dat zij niet ouder dan twee maanden zijn gerekend vanaf de datum van
de aanvraag voor verlening van de communautaire vergunning of verlenging van de
vergunning.</text:p>
      <text:p text:style-name="ifm_p_mt.3.7mm_ifm">De beroepsverordening voor het wegvervoer regelt slechts de wederzijdse
erkenning van de vereiste documenten die zijn afgegeven door de lidstaten.
Ingeval een bestuurder, vervoersmanager of uitvoerend directeur die belast is
met het feitelijk leiding geven aan de onderneming een woonplaats buiten de
Europese Unie heeft, zal de NIWO per geval beoordelen of een vergelijkbaar
document als hier bovengenoemd kan worden overgelegd en op die manier aan de
eis van betrouwbaarheid kan worden voldaan. Indien verificatie van de
overgelegde documenten uit het buitenland, niet zijnde een EU-lidstaat niet
binnen een kort tijdsbestek doenlijk is, wordt de aanvraag voor verlen(g)ing
van een communautaire vergunning geweigerd.</text:p>
      <text:p text:style-name="ifm_p_mt.3.7mm_ifm">De NIWO kan te allen tijde, ten behoeve van de eis van betrouwbaarheid,
navraag doen bij buitenlandse autoriteiten en vergunningverlenende
instanties.</text:p>
      <text:h text:style-name="ifm_p_font.italic_mt.5.08mm_page.keep-with-next_ifm" text:outline-level="6">Artikel 3, vierde lid</text:h>
      <text:p text:style-name="ifm_p_mt.4.23mm_ifm">Op verzoek overlegt de onderneming gedurende de looptijd van de vergunning
een nieuwe VOG NP/RP. Van deze bevoegdheid wordt in ieder geval gebruik gemaakt
na constatering van een wijziging in het Handelsregister inhoudende de
toetreding van een nieuwe bestuurder, een vervoersmanager of een uitvoerend
directeur.</text:p>
      <text:p text:style-name="ifm_p_mt.3.7mm_ifm">Andere aanleidingen voor de overlegging van een nieuwe VOG NP/RP kunnen
zijn: onderzoek(sresultaten) van de Inspectie Leefomgeving en Transport
(hierna: ILT), een tip van het Openbaar Ministerie, een rechterlijke uitspraak,
meerdere faillissementen op naam van één bestuurder, berichtgeving in de media
of een voorschrift dat verbonden is aan de vergunning naar aanleiding van
bijvoorbeeld een Bibob-onderzoek.</text:p>
      <text:h text:style-name="ifm_p_font.italic_mt.5.08mm_page.keep-with-next_ifm" text:outline-level="6">Artikel 3a ERRU: verlies van betrouwbaarheid en rehabilitatie</text:h>
      <text:p text:style-name="ifm_p_mt.4.23mm_ifm">Een onderneming of vervoersmanager kan de status van betrouwbaarheid
verliezen ondanks dat een VOG is overgelegd. Ingevolge artikel 6, eerste en
tweede lid, van de beroepsverordening voor het wegvervoer en Verordening (EU)
2016/403, mag de onderneming of de vervoersmanager namelijk ook geen
onherroepelijke veroordeling of onherroepelijke sanctie in Nederland of een
andere lidstaat opgelegd hebben gekregen vanwege een meest ernstige, heel
ernstige of ernstige inbreuk op de communautaire wetgeving. Aan elke (soort)
overtreding wordt een aantal strafpunten toegerekend afhankelijk van de
zwaartecategorie. Alle overtredingen (ERRU-overtredingen) en de bijbehorende
strafpunten zijn opgenomen in de Bijlage bij de Beleidsregel
evenredigheidstoets en sanctionering bij verlies betrouwbaarheid in het
goederenvervoer over de weg (Beleidsregel ERRU). Deze lijst met
ERRU-overtredingen is limitatief. Voor een overtreding die niet in deze lijst
staat, worden geen strafpunten toegerekend.</text:p>
      <text:h text:style-name="ifm_p_font.italic_mt.5.08mm_page.keep-with-next_ifm" text:outline-level="6">Artikel 3a, eerste lid</text:h>
      <text:p text:style-name="ifm_p_mt.4.23mm_ifm">Het verlies van betrouwbaarheid kan ertoe leiden dat de vergunning van een
onderneming wordt geschorst voor maximaal zes maanden of ingetrokken voor de
duur van twee jaar en dat een vervoersmanager voor de duur van twee jaar
ongeschikt wordt verklaard. Het kan er ook toe leiden dat een aanvraag van een
onderneming voor een vergunning wordt afgewezen.</text:p>
      <text:p text:style-name="ifm_p_ifm">Voordat de NIWO besluit tot een van deze sancties dient de voor de
onderneming of vervoersmanager geldende grenswaarde te zijn overschreden. Het
overschrijden van de grenswaarde van het aantal toegerekende strafpunten
betekent in beginsel dat het verlies van betrouwbaarheid geen onevenredig
strenge sanctie is. Maar er kan sprake zijn van feiten en omstandigheden die
ertoe kunnen leiden dat een sanctie onevenredig streng is, ondanks dat de
grenswaarde is overschreden. De NIWO voert daarom altijd een
evenredigheidstoets uit teneinde te beoordelen of een sanctie onevenredig
streng is. Onderdeel van de evenredigheidstoets van de NIWO is het
betrouwbaarheidsonderzoek van de ILT.</text:p>
      <text:p text:style-name="ifm_p_mt.3.7mm_ifm">Het totaal aantal strafpunten, dat ten grondslag ligt aan de opgelegde
sanctie, wordt gewist nadat een besluit tot sanctionering is genomen.
Strafpunten die geen rol hebben gespeeld bij de schorsing of intrekking van de
vergunning worden niet gewist.</text:p>
      <text:h text:style-name="ifm_p_font.italic_mt.5.08mm_page.keep-with-next_ifm" text:outline-level="6">Artikel 3a, tweede en derde lid</text:h>
      <text:p text:style-name="ifm_p_mt.4.23mm_ifm">Het aantal toe te rekenen strafpunten per overtreding is vastgesteld in de
Bijlage bij de Beleidsregel ERRU. De toe te passen grenswaarden zijn neergelegd
in artikel 4, derde lid, van de Beleidsregel ERRU.</text:p>
      <text:h text:style-name="ifm_p_font.italic_mt.3.7mm_page.keep-with-next_ifm" text:outline-level="6"> De strafpunten</text:h>
      <text:p text:style-name="ifm_p_mt.3.7mm_ifm">Nederland heeft ervoor gekozen om de verhouding van de zwaartecategorieën
weer te geven in strafpunten. De hoogte van het aantal strafpunten weerspiegelt
de ernst van de overtreding. Voor de zwaarste categorie overtredingen worden
negen strafpunten per overtreding toegerekend. Voor de midden categorie
overtredingen worden drie strafpunten toegerekend per overtreding en voor de
lichtste categorie overtredingen (maar nog steeds ernstig) wordt één strafpunt
toegerekend per overtreding.</text:p>
      <text:p text:style-name="ifm_p_mt.3.7mm_ifm">Strafpunten worden door de ILT zowel aan de onderneming als aan de
vervoersmanager toegerekend. De toegerekende strafpunten worden per
rechtssubject bij elkaar opgeteld.</text:p>
      <text:p text:style-name="ifm_p_ifm">De aan de onderneming of vervoersmanager toegerekende strafpunten kunnen
worden verwijderd wanneer tijdens het betrouwbaarheidsonderzoek van de ILT
wordt aangetoond dat de onderneming of de vervoersmanager niet verwijtbaar is.
In artikelen 7 en 8 van de Beleidsregel ERRU wordt uiteengezet in welke
gevallen een onderneming of vervoersmanager niet verwijtbaar is.</text:p>
      <text:h text:style-name="ifm_p_font.italic_mt.3.7mm_page.keep-with-next_ifm" text:outline-level="6"> De grenswaarde</text:h>
      <text:p text:style-name="ifm_p_mt.3.7mm_ifm">Het verlies van betrouwbaarheid van de onderneming of vervoersmanager is
onevenredig streng zolang de onderneming of vervoersmanager onder de
grenswaarde blijft als bedoeld in artikel 4, derde lid, van de Beleidsregel
ERRU. Pas bij overschrijding van deze grenswaarde is de betrouwbaarheid in het
geding en is een sanctie in beginsel evenredig.</text:p>
      <text:p text:style-name="ifm_p_mt.3.7mm_ifm">Om bij zowel kleine als grote ondernemingen en hun vervoersmanagers op een
eerlijke en gelijkwaardige wijze te beoordelen of het verlies van
betrouwbaarheid een onevenredig strenge sanctie zou zijn, is de grenswaarde van
het aantal strafpunten afhankelijk gesteld van de bedrijfsomvang. Hiervoor is
de grootte van het wagenpark leidend. Deze wordt gemeten aan de hand van het
aantal gewaarmerkte afschriften waar de onderneming over beschikt.</text:p>
      <text:p text:style-name="ifm_p_ifm">Met betrekking tot de vervoersmanager is tevens rekening gehouden met de
situatie waarin de vervoersmanager bij meerdere ondernemingen werkzaam is.
Indien een vervoersmanager de verantwoordelijkheid draagt voor het wagenpark
van meerdere ondernemingen, dan is de cumulatie van de verschillende
wagenparken bepalend voor de voor de vervoersmanager geldende grenswaarde.</text:p>
      <text:h text:style-name="ifm_p_font.italic_mt.5.08mm_page.keep-with-next_ifm" text:outline-level="6">Artikel 3a, vierde lid</text:h>
      <text:p text:style-name="ifm_p_mt.4.23mm_ifm">Elke Europese lidstaat is verplicht om over een (elektronisch)
sanctieregister te beschikken en daarin alle veroordelingen of sancties met
betrekking tot ERRU-overtredingen van haar ondernemingen en vervoersmanager te
registreren. Het maakt niet uit of de overtreding in Nederland of een andere
lidstaat is begaan. ERRU-overtredingen worden pas in het elektronisch
sanctieregister geregistreerd nadat een veroordeling of sanctie onherroepelijk
is geworden. Een veroordeling of sanctie vanwege een overtreding is
onherroepelijk indien de bezwaar- en/of beroepstermijn (van zes weken)
ongebruikt is verstreken of indien na een bezwaar- en beroepsprocedure de
veroordeling of sanctie is blijven staan. Ingeval er sprake is van een
transactievoorstel (een boete), wordt de sanctie onherroepelijk vanaf de
betaaldatum van het transactievoorstel.</text:p>
      <text:p text:style-name="ifm_p_mt.3.7mm_ifm">De onherroepelijke veroordelingen of sancties van de onderliggende
overtredingen worden voor een periode van twee jaar in het elektronisch
sanctieregister bewaard.</text:p>
      <text:h text:style-name="ifm_p_font.italic_mt.5.08mm_page.keep-with-next_ifm" text:outline-level="6">Artikel 3a, vijfde en zesde lid</text:h>
      <text:h text:style-name="ifm_p_font.italic_mt.4.23mm_page.keep-with-next_ifm" text:outline-level="6"> Rehabilitatie onderneming</text:h>
      <text:p text:style-name="ifm_p_mt.3.7mm_ifm">Bij een besluit tot schorsing of intrekking van een vergunning vanwege het
niet meer voldoen aan de eis van betrouwbaarheid, stelt de NIWO een termijn
voor rehabilitatie vast. Een onderneming is na het verstrijken van de termijn
van de schorsing of intrekking gerehabiliteerd. Bij een schorsing van de
vergunning bedraagt de rehabilitatietermijn maximaal zes maanden. Bij een
intrekking van de vergunning bedraagt de rehabilitatietermijn twee jaar.</text:p>
      <text:p text:style-name="ifm_p_mt.3.7mm_ifm">Zolang de onderneming niet is gerehabiliteerd voldoet hij niet aan de eis
van betrouwbaarheid. Dit betekent dat de onderneming waarvan de vergunning is
ingetrokken voor twee jaar, gedurende die periode geen aanvraag voor verlening
van een (nieuwe) communautaire vergunning bij de NIWO mag indienen. Doet de
onderneming dit wel, dan zal de aanvraag op grond van artikel 1, eerste lid,
van deze beleidsregel en artikel 3.2, derde lid, van de wet, worden geweigerd
omdat niet aan de eis van betrouwbaarheid wordt voldaan. De onderneming kan
vanaf acht weken voor het verstrijken van de rehabilitatietermijn opnieuw een
aanvraag voor verlening van een vergunning bij de NIWO indienen. De eventuele
geldigheid van de vergunning vangt echter aan na het verstrijken van de
(rehabilitatie)termijn van twee jaar.</text:p>
      <text:p text:style-name="ifm_p_ifm">Voor de onderneming waarvan de vergunning is geschorst betekent dit dat
gedurende de schorsing geen beroepsgoederenvervoer mag worden verricht.</text:p>
      <text:p text:style-name="ifm_p_mt.3.7mm_ifm">De schorsing of intrekking van de vergunning werkt overigens door naar de
bestuurder (niet zijnde de chauffeurs, maar bijvoorbeeld aandeelhouders,
directeurs van de onderneming) die in het Handelsregister staat geregistreerd.
Hiermee wordt beoogd te voorkomen dat een bestuurder – nog binnen de
ongeschiktheidstermijn – een nieuwe vervoersonderneming opricht en een aanvraag
voor verlening van een communautaire vergunning indient.</text:p>
      <text:p text:style-name="ifm_p_mt.3.7mm_ifm">Overigens werkt enkel de sanctie, schorsing of intrekking van de
vergunning, door naar de bestuurders. Er worden dus geen strafpunten toegekend
aan de bestuurders.</text:p>
      <text:h text:style-name="ifm_p_font.italic_mt.3.7mm_page.keep-with-next_ifm" text:outline-level="6"> Rehabilitatie vervoersmanager </text:h>
      <text:p text:style-name="ifm_p_mt.3.7mm_ifm">De vervoersmanager wordt bij verlies van de betrouwbaarheid voor de duur
van twee jaar ongeschikt verklaard. Voortvloeiend uit artikel 14, tweede lid,
van de beroepsverordening voor het wegvervoer is het getuigschrift van
vakbekwaamheid voor het vervoer van goederen over de weg van de ongeschikt
verklaarde vervoersmanager in alle Europese lidstaten niet meer geldig. Een
vervoersmanager die in één lidstaat ongeschikt is verklaard, kan dus binnen de
grenzen van de Europese Unie bij geen enkele onderneming als vakbekwame
leidinggevende aan het werk.</text:p>
      <text:p text:style-name="ifm_p_mt.3.7mm_ifm">Een ongeschikt verklaarde vervoersmanager dient eerst gerehabiliteerd te
zijn alvorens hij als vervoersmanager weer werkzaam mag zijn bij een
onderneming. Hij is niet eerder gerehabiliteerd dan nadat de
ongeschiktheidstermijn van twee jaar is verstreken én nadat de vervoersmanager
opnieuw de examens voor de vakbekwaamheid (het getuigschrift van vakbekwaamheid
voor het vervoer van goederen over de weg) met succes heeft afgelegd. De
examens kunnen ook tijdens de ongeschiktheidstermijn worden afgelegd. Nadat de
ongeschiktheidstermijn is verstreken mag hij als vervoersmanager weer werkzaam
zijn bij een onderneming.</text:p>
      <text:p text:style-name="ifm_p_ifm">Zolang de vervoersmanager niet is gerehabiliteerd voldoet hij niet aan de
eis van betrouwbaarheid. Dit betekent dat een aanvraag voor verlening van een
communautaire vergunning van een onderneming die een ongeschikt verklaarde
vervoersmanager in dienst wil nemen (of via inhuur), geweigerd kan worden.</text:p>
      <text:h text:style-name="ifm_p_font.italic_mt.5.08mm_page.keep-with-next_ifm" text:outline-level="6">Artikel 3b Wet Bibob</text:h>
      <text:p text:style-name="ifm_p_mt.4.23mm_ifm">Tijdens de aanvraag- of verlengingsprocedure van de communautaire
vergunning en gedurende de looptijd van de vergunning kan te allen tijde
toepassing worden gegeven aan de Wet Bibob. Indien sprake is van een ernstige
mate van gevaar dat de vergunning mede zal worden gebruikt om uit gepleegde
strafbare feiten verkregen of te verkrijgen, op geld waardeerbare voordelen te
benutten of strafbare feiten te plegen als bedoeld in artikel 3 van de Wet
Bibob, kan dit ertoe leiden dat niet meer wordt voldaan aan de eis van
betrouwbaarheid. Op grond van artikel 3.4 van de wet en artikel 3 van de Wet
Bibob kan de vergunning dan worden ingetrokken.</text:p>
      <text:p text:style-name="ifm_p_mt.3.7mm_ifm">De mate van gevaar zal veelal blijken uit een uitgebracht advies door het
Bureau bevordering integriteitsbeoordelingen door het openbaar bestuur, al dan
niet naar aanleiding van een tip van het Openbaar Ministerie. De mate van
gevaar kan ook geconcludeerd worden uit eigen onderzoek. Hierbij kan worden
gedacht aan onderzoek naar aanleiding van berichtgeving in de media waarin
wordt gesproken over een veroordeling van een bestuurder of uitvoerend
directeur die belast is met het feitelijk leiding geven aan de onderneming of
een opsporings- of vervolgingsactie tegen een bestuurder of uitvoerend
directeur die belast is met het feitelijk leidinggeven aan de onderneming.</text:p>
      <text:p text:style-name="ifm_p_mt.3.7mm_ifm">De wijze waarop het vergunninghouderschap voor het beroepsgoederenvervoer
worden getoetst aan de Wet Bibob is neergelegd in de Beleidsregel toetsing
vergunningen beroepsgoederenvervoer aan de Wet Bibob.</text:p>
      <text:h text:style-name="ifm_p_font.bold-italic_mt.5.08mm_page.keep-with-next_ifm" text:outline-level="5">Artikel 4 Financiële draagkracht</text:h>
      <text:h text:style-name="ifm_p_font.italic_mt.5.08mm_page.keep-with-next_ifm" text:outline-level="6">Artikel 4, tweede lid</text:h>
      <text:p text:style-name="ifm_p_mt.4.23mm_ifm">De vervoerder beschikt gedurende de looptijd van de vergunning over
voldoende risicodragend vermogen. Te allen tijde kan gecontroleerd worden of
over voldoende risicodragend vermogen wordt beschikt. Onder risicodragend
vermogen wordt verstaan het eigen vermogen, eventueel aangevuld met een
achtergestelde lening, eventuele overwaardes of een bank- of
verzekeringsgarantie.</text:p>
      <text:p text:style-name="ifm_p_ifm">De eenmanszaak en de vennootschap onder firma (hierna: VOF) kunnen de
overwaarde van de woning bij de bepaling van het beschikbare risicodragend
vermogen betrekken. Een informele kapitaalstorting kan worden betrokken bij de
bepaling van het beschikbare risicodragend vermogen indien deze wordt omgezet
in agio. Een oudedagsreserve kan eveneens worden betrokken bij de bepaling van
het beschikbare risicodragend vermogen voor zover rekening wordt gehouden met
een fiscale latentie. In samenspraak met de Nederlandse Beroepsorganisatie van
Accountants (NBA), de Nederlandse Orde van Administratie- en
Belastingdeskundigen (NOAB) en het Register Belastingadviseurs (RB) is besloten
om een latentie van 50% te hanteren. Dit betekent dat 50% van de
oudedagsreserve wordt meegenomen bij de bepaling van het risicodragend
vermogen.</text:p>
      <text:p text:style-name="ifm_p_mt.3.7mm_ifm">Bij een nieuw op te richten of een recent opgerichte onderneming kan sprake
zijn van financiële risico’s. In dat geval kan een startende onderneming door
middel van een bank- of verzekeringsgarantie haar financiële draagkracht
aantonen. In het geval van een bank- of verzekeringsgarantie worden ook
gegevens overgelegd aan de hand waarvan inzicht wordt verkregen in het totaal
risicodragend vermogen. De bank- of verzekeringsgarantie wordt afgegeven door
een instelling die zich borg stelt en hoofdelijk verbindt voor de in het eerste
lid van dit artikel vastgestelde bedragen.</text:p>
      <text:p text:style-name="ifm_p_ifm">Indien de vervoerder een BBZ-lening is verleend, en deze lening voldoet aan
de voorwaarden van de achtergestelde lening (zie artikel 4, achtste lid), wordt
deze lening gekwalificeerd als een zakelijke rekening. De lening wordt
betrokken bij de bepaling van het risicodragend vermogen.</text:p>
      <text:h text:style-name="ifm_p_font.italic_mt.5.08mm_page.keep-with-next_ifm" text:outline-level="6">Artikel 4, derde en vierde lid</text:h>
      <text:p text:style-name="ifm_p_mt.4.23mm_ifm">Voor het overleggen van financiële stukken geldt dat indien een aanvraag
vóór 1 oktober is ingediend, de jaarrekeningen over maximaal twee jaar
voorafgaand aan het lopende jaar (jaar van indiening) mogen worden overgelegd.
Indien een aanvraag ná 1 oktober van het lopende jaar wordt ingediend, mag
enkel de jaarrekening over het daaraan voorafgaande jaar worden
overgelegd.</text:p>
      <text:p text:style-name="ifm_p_mt.3.7mm_ifm">Indien de onderneming een rechtspersoon is die op grond van titel 9 van
Boek 2 van het Burgerlijk Wetboek (hierna: BW) verplicht is om een jaarrekening
op te maken, kan zij volstaan met het overleggen van haar meest recente
jaarrekening, voorzien van een accountants- of deskundigenverklaring waaruit
blijkt dat het eigen vermogen of beschikbare risicodragend vermogen voldoende
is.</text:p>
      <text:p text:style-name="ifm_p_mt.3.7mm_ifm">Indien de onderneming op grond van artikel 2:403 BW is vrijgesteld voor het
opstellen van de jaarrekening, dan kan voor de bepaling van het risicodragend
vermogen uitgegaan worden van de geconsolideerde jaarrekening, indien voldaan
wordt aan de voorwaarden gesteld bij dit artikel. Daarnaast is vereist dat de
verklaring van hoofdelijke aansprakelijkheid is gedeponeerd in het
Handelsregister. Met andere woorden; indien er geen 403-verklaring is
afgegeven, kan de geconsolideerde jaarrekening niet worden meegenomen bij de
bepaling van het eigen vermogen of risicodragend vermogen.</text:p>
      <text:h text:style-name="ifm_p_font.italic_mt.5.08mm_page.keep-with-next_ifm" text:outline-level="6">Artikel 4, vijfde lid</text:h>
      <text:p text:style-name="ifm_p_mt.4.23mm_ifm">Er zijn beroepen waarbij de behoefte op een goede beroepsuitoefening –
gelet op het belang van het maatschappelijk vertrouwen – groter is. Met het oog
daarop hebben diverse beroepsgroepen zich georganiseerd in een
beroepsorganisatie die aan de hand van bepaalde regelgeving toezien op de
kwaliteit van die beroepsuitoefening. En soms onderneemt de overheid, met het
oog op de in het geding zijnde publieke belangen bij die beroepsuitoefening,
stappen om de beroepsgroep (verder) te professionaliseren. Dit heeft erin
geresulteerd dat de NIWO op grond van artikel 6, zesde lid, van de Regeling
wegvervoer goederen momenteel alleen samenstellingsverklaringen van een AA- of
RA-accountant (NBA), een lid van NOAB of het RB accepteert. Het is niet
uitgesloten dat in de toekomst een verklaring kan worden afgegeven door een
(belasting)deskundige die aangesloten is bij een door de NIWO, na goedkeuring
van de Minister van Infrastructuur en Waterstaat, aangewezen instelling. Dat
laatste, de toetreding van een andere beroepsvereniging, kan als onder andere
wordt voldaan aan voorwaarden als permanente educatie, het houden van toezicht
vanuit de beroepsvereniging, het kennen van een onafhankelijk eigen tuchtrecht,
het gebonden zijn aan een Reglement Beroepsuitoefening. Op verzoek van de
beroepsvereniging zal de NIWO nagaan of en in hoeverre aan deze bovengenoemde
voorwaarden wordt voldaan.</text:p>
      <text:h text:style-name="ifm_p_font.italic_mt.5.08mm_page.keep-with-next_ifm" text:outline-level="6">Artikel 4, zesde lid</text:h>
      <text:p text:style-name="ifm_p_mt.4.23mm_ifm">Op verzoek overlegt de onderneming stukken ter onderbouwing van de
deskundigenverklaring, wanneer er bijvoorbeeld onduidelijkheden zijn met
betrekking tot bepaalde posten op de balans, een achtergestelde lening,
overwaarde onroerend goed, etc. Dit geldt ook voor de (over)waarde van de
voertuigen in eigendom (aangetoond door middel van een taxatierapport).</text:p>
      <text:h text:style-name="ifm_p_font.italic_mt.5.08mm_page.keep-with-next_ifm" text:outline-level="6">Artikel 4, zevende lid</text:h>
      <text:p text:style-name="ifm_p_mt.4.23mm_ifm">Indien een achtergestelde lening wordt ingebracht, moet deze voldoen aan de
eisen die de NIWO hieraan stelt. De onderneming overlegt een afschrift van de
overeenkomst tot achterstelling van de lening waarin in ieder geval de volgende
elementen zijn opgenomen:</text:p>
      <text:p text:style-name="ifm_p_ifm">–  de NAW-gegevens van de geldgever en geldnemer;</text:p>
      <text:p text:style-name="ifm_p_ifm">–  het bedrag waarvoor de lening is aangegaan;</text:p>
      <text:p text:style-name="ifm_p_ifm">–  de wijze van al dan niet vervroegde aflossing;</text:p>
      <text:p text:style-name="ifm_p_ifm">–  de rentevergoeding;</text:p>
      <text:p text:style-name="ifm_p_ifm">–  de termijn waarvoor de lening is aangegaan; en</text:p>
      <text:p text:style-name="ifm_p_ifm">–  de achterstelling van de geldlening ten aanzien van alle bestaande en
toekomstige crediteuren (er mag dus geen sprake zijn van een bijzondere
opeisbaarheid).</text:p>
      <text:p text:style-name="ifm_p_mt.3.7mm_ifm">Op de website van de NIWO is een voorbeeld van een overeenkomst van een
achtergestelde lening beschikbaar waarin bovengenoemde elementen zijn
opgenomen.</text:p>
      <text:p text:style-name="ifm_p_mt.3.7mm_ifm">De geld nemende onderneming kan te allen tijde tussentijdse aflossingen
doen. Indien de onderneming heeft aangetoond dat zij daarna over voldoende
risicodragend vermogen beschikt, wordt er vanaf dat moment voldaan aan de eis
van financiële draagkracht.</text:p>
      <text:h text:style-name="ifm_p_font.italic_mt.5.08mm_page.keep-with-next_ifm" text:outline-level="6">Artikel 4, achtste en negende lid</text:h>
      <text:p text:style-name="ifm_p_mt.4.23mm_ifm">Een onderneming moet gedurende de gehele looptijd van een vergunning over
voldoende risicodragend vermogen beschikken. Te allen tijde kan onderzoek
worden gedaan naar de financiële draagkracht van de onderneming. Indien een
onderneming een verzoek tot uitbreiding van het aantal gewaarmerkte afschriften
wenst en het laatst aangetoonde risicodragend vermogen dat bij de NIWO bekend
is, voldoende is voor het aantal voertuigen waar zij over beschikt, dan hoeft
zij niet opnieuw haar financiële draagkracht aan te tonen.</text:p>
      <text:p text:style-name="ifm_p_mt.3.7mm_ifm">Wel zal een onderneming haar financiële draagkracht opnieuw moeten aantonen
indien het laatst aangetoonde risicodragend vermogen ontoereikend is voor de
gewenste uitbreiding van het aantal gewaarmerkte afschriften.</text:p>
      <text:h text:style-name="ifm_p_font.bold-italic_mt.5.08mm_page.keep-with-next_ifm" text:outline-level="5">Artikel 5 Vakbekwaamheid</text:h>
      <text:h text:style-name="ifm_p_font.italic_mt.5.08mm_page.keep-with-next_ifm" text:outline-level="6">Artikel 5, eerste lid</text:h>
      <text:p text:style-name="ifm_p_mt.4.23mm_ifm">De vervoersmanager overlegt een erkend getuigschrift van de divisie CCV van
het CBR. Een getuigschrift dat overeenkomt met het modelgetuigschrift in
bijlage III van de beroepsverordening voor het wegvervoer en dat door de
gemachtigde autoriteit of instantie van een lidstaat is afgegeven wordt
geaccepteerd als voldoende bewijs. Bij twijfel over de echtheid van het
overgelegde getuigschrift zal contact worden opgenomen met de autoriteit door
wie het getuigschrift is afgegeven.</text:p>
      <text:h text:style-name="ifm_p_font.italic_mt.5.08mm_page.keep-with-next_ifm" text:outline-level="6">Artikel 5, tweede, derde en vierde lid</text:h>
      <text:p text:style-name="ifm_p_mt.4.23mm_ifm">De beroepsverordening voor het wegvervoer beoogt te bewerkstelligen dat de
vervoersmanager daadwerkelijk leidinggeeft aan de vervoersactiviteiten van de
onderneming. In de beroepsverordening voor het wegvervoer wordt een onderscheid
gemaakt tussen een interne en externe vervoersmanager. Uitgangspunt van de
beroepsverordening voor het wegvervoer is dat de vakbekwaamheid wordt
ingebracht door een interne vervoersmanager (bijvoorbeeld een werknemer in
loondienst). Bij een interne vervoersmanager wordt verondersteld dat deze een
reële band heeft met de onderneming indien hij daadwerkelijk leidinggeeft aan
de vervoersactiviteiten. Dit betekent dat de werknemer die tevens aangewezen is
als vervoersmanager fulltime of in elk geval voor een substantieel aantal uren
in loondienst moet zijn met een salaris conform de vigerende CAO. Indien deze
vervoersmanager slechts voor een beperkt aantal uren is aangesteld, dan zal
deze interne vervoersmanager getoetst worden aan de voorwaarden gesteld aan de
externe vervoersmanager.</text:p>
      <text:p text:style-name="ifm_p_mt.3.7mm_ifm">Indien de onderneming geen interne vervoersmanager kan aantrekken, biedt de
beroepsverordening voor het wegvervoer de mogelijkheid dat een externe
vervoersmanager de vakbekwaamheid inbrengt, mits vaststaat dat deze externe
vervoersmanager – in verhouding tot de omvang van de vervoersactiviteiten –
daadwerkelijk leidinggeeft aan de vervoersactiviteiten van de onderneming.</text:p>
      <text:p text:style-name="ifm_p_ifm">In die gevallen waarin de daadwerkelijke inbreng door de externe
vervoersmanager aan twijfel onderhevig is, worden extra bewijsstukken
opgevraagd. De ratio van deze bepaling is het tegengaan van de verhuur van het
getuigschrift of andere vormen van schijnconstructies. De (interne en externe)
vervoersmanager moet immers daadwerkelijk leidinggeven aan de
vervoersactiviteiten van de onderneming. Om hier nadere invulling aan te geven,
schrijft artikel 4, lid 2, onder b, van de beroepsverordening voor het
wegvervoer een contract voor waarin de taken van de externe vervoersmanager
omschreven staan, het aantal uren en de vergoeding of het loon. De in het
contract omschreven taken bestaan met name uit het beheren van het
voertuigonderhoud, de controle van de vervoerscontracten en vervoersdocumenten,
de basisboekhouding (waaronder met name de vervoersadministratie wordt
verstaan), de toewijzing van ladingen of diensten aan chauffeurs en voertuigen
en controle van de veiligheidsprocedures.</text:p>
      <text:p text:style-name="ifm_p_mt.3.7mm_ifm">De externe vervoersmanager voert zijn werkzaamheden uit in de hoedanigheid
van een natuurlijk persoon, de facturatie voor de managementvergoeding
geschiedt dus te allen tijde uit naam van de natuurlijk persoon. Indien de
externe vervoersmanager tevens eigenaar is van een eenmanszaak, mag vanuit de
eenmanszaak gefactureerd worden. Facturatie vanuit een andere rechtsvorm dan
een eenmanszaak is niet toegestaan.</text:p>
      <text:p text:style-name="ifm_p_mt.3.7mm_ifm">Een externe vervoersmanager kan niet tevens werkzaam zijn als
vervoersmanager, bij of voor de opdrachtgever van de onderneming waar hij zijn
vakbekwaamheid inbrengt. Dit volgt rechtstreeks uit artikel 4, tweede lid,
onder d, van de beroepsverordening voor het wegvervoer en is in deze
beleidsregel verwoord in artikel 5, derde lid, onder d. Hiermee wordt beoogd om
belangenverstrengeling te voorkomen. De vervoersmanager dient zijn taken alleen
in het belang van de onderneming uit te voeren en zijn verantwoordelijkheden
onafhankelijk van andere ondernemingen voor welke de onderneming vervoer
verricht, uit te oefenen. Dit betekent dus dat een vervoersmanager nooit
tegelijkertijd bij een opdrachtgever en opdrachtnemer werkzaam kan zijn.</text:p>
      <text:p text:style-name="ifm_p_mt.3.7mm_ifm">Het komt voor dat de vervoersmanager nog elders een of meerdere functie(s)
vervult, echter niet in de hoedanigheid van vervoersmanager. Aangezien ervan
uit wordt gegaan dat een vervoersmanager daadwerkelijk leidinggeeft, toont hij
aan dat hij zijn werkzaamheden als vervoersmanager kan combineren met zijn
andere functie(s). Het moet aannemelijk zijn dat de vervoersmanager a) alle
werkzaamheden met elkaar kan combineren en b) het aantal uren bij de
betreffende onderneming in verhouding staat tot het aantal gewaarmerkte
afschriften. Bij de beoordeling wordt uiteraard ook rekening gehouden met
omvang en aard van de onderneming.</text:p>
      <text:h text:style-name="ifm_p_font.italic_mt.5.08mm_page.keep-with-next_ifm" text:outline-level="6">Artikel 5, vijfde en zesde lid</text:h>
      <text:p text:style-name="ifm_p_mt.4.23mm_ifm">Een externe vervoersmanager mag, op grond van artikel 4, tweede lid, onder
c, van de beroepsverordening voor het wegvervoer, zijn vakbekwaamheid slechts
inbrengen bij een beperkt aantal ondernemingen (4) en ten aanzien van een
beperkt aantal voertuigen (50). In de uitvoeringspraktijk is gebleken dat
ondernemingen de hiervoor omschreven beperkingen die gelden voor een externe
vervoersmanager omzeilen door een de facto externe vervoersmanager op basis van
een arbeidsovereenkomst aan te trekken zodat op papier lijkt dat hij een
interne vervoersmanager is en de hiervoor beschreven beperkingen niet op hem
van toepassing zijn. Om dergelijke schijnconstructies te voorkomen is ook ten
aanzien van een interne vervoersmanager een anticumulatiebepaling opgenomen. De
anticumulatiebepaling houdt in dat een interne vervoersmanager, ten aanzien van
het maximumaantal ondernemingen en het aantal voertuigen dat hij in beheer mag
hebben, aan dezelfde beperkingen is gehouden als de externe
vervoersmanager.</text:p>
      <text:p text:style-name="ifm_p_mt.3.7mm_ifm">In afwijking van deze hoofdregel mag een interne vervoersmanager in drie
gevallen een onbeperkt aantal voertuigen beheren. Het eerste geval is wanneer
de interne vervoersmanager bij één onderneming werkzaam is. In het tweede geval
is de interne vervoersmanager werkzaam bij twee gescheiden ondernemingen die
een fiscale eenheid vormen dan wel als één onderneming kunnen worden beschouwd
als bedoeld in artikel 1.2, vierde lid, van de wet. Hiertoe wordt een
beschikking van de Belastingdienst overgelegd. In het laatste geval is de
interne vervoersmanager werkzaam binnen de context van een holding waartoe
meerdere vervoersondernemingen behoren. Hierbij wordt aangesloten bij de
definitie van een groep zoals opgenomen in artikel 24b van Boek 2 van het BW:
‘Een groep is een economische eenheid waarin rechtspersonen en vennootschappen
organisatorisch verbonden zijn.’ Dit houdt onder andere in dat de holding een
geconsolideerde jaarrekening heeft opgesteld inclusief de vervoersondernemingen
die behoren tot die groep.</text:p>
      <text:p text:style-name="ifm_p_ifm">Zodra de interne vervoersmanager daarenboven bij meer dan één
vervoersonderneming zijn vakbekwaamheid als interne of externe vervoersmanager
inbrengt waarbij de bovengenoemde uitzonderingsgevallen niet van toepassing
zijn, is hij weer gehouden aan de anticumulatiebepaling: maximaal 4
ondernemingen en 50 voertuigen.</text:p>
      <text:h text:style-name="ifm_p_font.bold-italic_mt.5.08mm_page.keep-with-next_ifm" text:outline-level="5">Artikel 6 Vrijstelling van het afleggen van examens van
vakbekwaamheid</text:h>
      <text:p text:style-name="ifm_p_mt.4.23mm_ifm">Dit artikel komt te vervallen. Op grond van dit artikel bestond de
mogelijkheid om personen die continue ervaring in het managen van
vervoersactiviteiten hebben en kunnen staven voor een periode van tien jaar
voorafgaand aan 4 december 2009, vrij te stellen van het afleggen van examens
van vakbekwaamheid, wanneer door (plotselinge) afwezigheid van een
vervoersmanager wegens overlijden, arbeidsongeschiktheid of wettelijke
onbekwaamheid de vervoerders niet meer konden voldoen aan de eis van
vakbekwaamheid. Echter is gebleken dat voor de zogenoemde ‘historische
vakbekwaamheid’ in de wet geen wettelijke grondslag bestaat. Daar komt bij dat
tegenwoordig zelden beroep wordt gedaan op deze mogelijkheid tot
vrijsteling.</text:p>
      <text:p text:style-name="ifm_p_mt.3.7mm_ifm">Tevens voorziet de beroepsverordening voor het wegvervoer in een oplossing
ingeval een vervoerder niet langer voldoet aan de eis(en) van vakbekwaamheid
(en betrouwbaarheid). De NIWO kan ingevolge artikel 13, eerste lid, onder a,
van de beroepsverordening voor het wegvervoer een termijn van zes maanden
verlenen zodat zij opnieuw aan deze eis(en) kan voldoen. Deze termijn kan
worden verlengd met drie maanden bij overlijden of lichamelijke ongeschiktheid
van de vervoersmanager.</text:p>
      <text:h text:style-name="ifm_p_font.bold-italic_mt.5.08mm_page.keep-with-next_ifm" text:outline-level="5">Artikel 7 Indienen aanvraag</text:h>
      <text:p text:style-name="ifm_p_mt.4.23mm_ifm">Een aanvraag tot verlening of verlenging van een communautaire vergunning
kan per post of digitaal – bij voorkeur – via het ondernemersloket worden
ingediend. De NIWO vindt het het gebruik maken van de digitale weg wenselijk,
omdat een aanvraag ingediend via het ondernemersloket leidt tot een efficiënte
en veelal snellere behandeling van de aanvraag. Bovendien is de kans op
invoerfouten kleiner en kan de onderneming de voortgang van het dossier beter
monitoren.</text:p>
      <text:p text:style-name="ifm_p_mt.3.7mm_ifm">De elektronische weg voor het indienen van een vergunningaanvraag, het
ondernemersloket, is opengesteld op grond van artikel 2:15, eerste lid, van de
Awb. Alle correspondentie die aanvullend op en voortvloeiend uit een via het
ondernemersloket ingediende vergunningaanvraag per e-mail wordt gevoerd, wordt
geacht via het ondernemersloket te zijn binnengekomen.</text:p>
      <text:p text:style-name="ifm_p_mt.3.7mm_ifm">Op grond van artikel 3.1 van de wet en artikel 4:13, tweede lid, van de
Awb, is de redelijke behandeltermijn om op een aanvraag te beslissen acht weken
als een aanvraag compleet is ingediend (en betaald).</text:p>
      <text:p text:style-name="ifm_p_ifm">Indien echter een aanvraag niet compleet is ingediend, wordt op grond van
artikel 4:5, eerste lid, van de Awb om aanvullende stukken verzocht die
noodzakelijk zijn voor de inhoudelijke behandeling van de aanvraag. De
redelijke termijn die gegeven wordt voor het aanvullen van de stukken zal
steeds afhangen van de stukken die ontbreken.</text:p>
      <text:p text:style-name="ifm_p_ifm">Indien om aanvullende (noodzakelijke) stukken wordt verzocht, treedt, bij
gebrek aan enige opschortingsvoorschriften in de wet, artikel 4:15, van de Awb
in werking. Dit artikel regelt dat ingeval de stukken worden aangevuld, de
opschorting nog diezelfde dag dat de stukken zijn aangevuld eindigt. Het moment
van ontvangst van de stukken is dus bepalend voor de duur van de opschorting
waarmee de behandeltermijn van acht weken verlengd wordt. De termijn kan ook
verstrijken zonder dat de stukken zijn aangevuld. Dan is de termijn namelijk
ongebruikt verstreken.</text:p>
      <text:p text:style-name="ifm_p_ifm">Nadat deze termijn ongebruikt is verstreken óf nadat er te laat of
onvoldoende is aangevuld, heeft de NIWO vier weken de tijd om bij beschikking
bekend te maken dat de aanvraag buiten behandeling wordt gesteld. Indien de
termijn van vier weken niet wordt benut kan de aanvraag niet buiten behandeling
worden gesteld en zal de aanvraag inhoudelijk worden beoordeeld. De NIWO kan te
allen tijde besluiten om een aanvraag inhoudelijk te behandelen en af te wijzen
ingeval noodzakelijke stukken ontbreken.</text:p>
      <text:p text:style-name="ifm_p_mt.3.7mm_ifm">In geval van een Bibob-adviesaanvraag wordt de behandeltermijn van de
vergunningaanvraag ingevolge artikel 31 juncto artikel 15 Wet Bibob opgeschort
met maximaal acht of twaalf weken. Als daarnaast nog verzocht is om aanvullende
stukken, dan wordt op grond van artikel 15, tweede lid, van de Wet Bibob de
opschortende termijn verlengd met de aanvultermijn of de termijn waarbinnen de
stukken alsnog zijn ontvangen.</text:p>
      <text:h text:style-name="ifm_p_font.italic_mt.5.08mm_page.keep-with-next_ifm" text:outline-level="6">Artikel 7, zevende en achtste lid</text:h>
      <text:p text:style-name="ifm_p_mt.4.23mm_ifm">Een aanvraag voor verlenging van de communautaire vergunning, die na de
expiratiedatum wordt ingediend, wordt beschouwd als een nieuwe aanvraag voor
verlening van de communautaire vergunning. De oude communautaire vergunning kan
dus niet worden verlengd, deze is immers verlopen en dus ongeldig.</text:p>
      <text:p text:style-name="ifm_p_mt.3.7mm_ifm">Indien er sprake is van een wijziging van de rechtsvorm, dient de
onderneming voor de nieuwe rechtsvorm een nieuwe aanvraag voor verlening van de
communautaire vergunning in. De vergunning is namelijk persoons- of entiteit
gebonden en wordt op naam van de persoon respectievelijk de entiteit
afgegeven.</text:p>
      <text:p text:style-name="ifm_p_ifm">Een wijziging van de rechtsvorm ziet bijvoorbeeld op een eenmanszaak die
wordt omgezet naar een VOF of omgekeerd, maar ook een BV die de
vervoersactiviteiten overhevelt naar een andere BV.</text:p>
      <text:p text:style-name="ifm_p_ifm">De NIWO sluit daarmee aan bij de handelwijze van de Kamer van Koophandel en
de Belastingdienst. Een nieuwe registratie bij de Kamer van Koophandel
veronderstelt dat er een nieuwe onderneming is opgericht. De Kamer van
Koophandel spreekt in dat verband van ontbinden of opheffen van de oude
onderneming en overheveling van ondernemingsactiviteiten naar de nieuwe
rechtsvorm. Ook de Belastingdienst beschouwt deze wijziging als het gevolg van
een staking van de ondernemingsactiviteiten. Zodra er dus sprake is van een
nieuw KVK-nummer (en dus ook een nieuw btw-nummer) dient de onderneming een
aanvraag voor verlening van de communautaire vergunning in, die wordt getoetst
aan de eisen van vergunningverlening. Een wijziging van de rechtsvorm wordt dan
ook gelijkgesteld met een (nieuwe) aanvraag voor verlening van de communautaire
vergunning. Dientengevolge zal hiervoor de vergoeding verschuldigd zijn zoals
vastgesteld in artikel 4 van het Besluit vergoedingen NIWO.</text:p>
      <text:h text:style-name="ifm_p_font.bold-italic_mt.5.08mm_page.keep-with-next_ifm" text:outline-level="5">Artikel 8 Eisen binnenlandse vergunning</text:h>
      <text:p text:style-name="ifm_p_mt.4.23mm_ifm">Sinds 1 mei 2009 is het niet meer mogelijk om een binnenlandse vergunning
aan te vragen. De wet kent alleen de communautaire vergunning die geldig is
voor zowel binnenlands als grensoverschrijdend vervoer. Op grond van een
overgangsbepaling in de wet zijn er nog ondernemingen die over een binnenlandse
vergunning beschikken. Zolang zij aan de eisen van betrouwbaarheid, financiële
draagkracht en vakbekwaamheid blijven voldoen en er geen wijzigingen binnen de
onderneming optreden, behouden zij hun binnenlandse vergunning. De NIWO
onderzoekt in ieder geval iedere vijf jaar of deze ondernemingen nog voldoen
aan de gestelde eisen. In artikel 7.2 van de wet is toegelicht in welke
gevallen de binnenlandse vergunning wordt ingetrokken dan wel van rechtswege
komt te vervallen.</text:p>
      <text:h text:style-name="ifm_p_font.italic_mt.3.7mm_page.keep-with-next_ifm" text:outline-level="5"> Intrekking </text:h>
      <text:p text:style-name="ifm_p_mt.3.7mm_ifm">De binnenlandse vergunning wordt ingetrokken indien de betrokken
onderneming niet meer voldoet aan de eisen van betrouwbaarheid, financiële
draagkracht of vakbekwaamheid, zij erom verzoekt, haar vervoersactiviteiten
heeft gestaakt of de vervoersmanager niet langer leidinggeeft aan die
vervoersactiviteiten. Indien men wenst de vervoersactiviteiten in deze gevallen
voort te zetten, kan de onderneming een aanvraag voor verlening van een
communautaire vergunning indienen.</text:p>
      <text:h text:style-name="ifm_p_font.italic_mt.3.7mm_page.keep-with-next_ifm" text:outline-level="5"> Van rechtswege vervallen </text:h>
      <text:p text:style-name="ifm_p_mt.3.7mm_ifm">De binnenlandse vergunning komt van rechtswege te vervallen indien de
natuurlijke persoon aan wie de binnenlandse vergunning is verleend komt te
overlijden of wettelijk onbekwaam wordt verklaard of, in het geval van een
onderneming, wanneer deze is ontbonden (ongeacht of er een voortzettingsbeding
is opgenomen).</text:p>
      <text:p text:style-name="ifm_p_mt.3.7mm_ifm">Ook bij wijzigingen van de naam of het adres van de onderneming komen de in
bezit zijnde vervoersdocumenten (die bijvoorbeeld nog de ‘oude’ naam vermelden)
– in verband met het persoonsgebonden karakter van de vergunning – te
vervallen. De onderneming vraagt ter vervanging nieuwe vervoersdocumenten aan
die de juiste naam en het juiste adres vermelden. Voor deze nieuwe
vervoersdocumenten is de vergoeding verschuldigd zoals vastgesteld in artikel 4
van het Besluit vergoedingen NIWO.</text:p>
      <text:p text:style-name="ifm_p_ifm">Indien de onderneming dit nalaat en de NIWO zelf een naam-/adreswijziging
constateert, zal de NIWO de onderneming verzoeken dit vooralsnog te doen.
Vraagt de onderneming ter vervanging niet tijdig nieuwe vervoersdocumenten aan,
dan verliest de onderneming het vergunninghouderschap. In dat geval zal de
onderneming een aanvraag voor verlening van een communautaire vergunning moeten
indienen.</text:p>
      <text:p text:style-name="ifm_p_mt.3.7mm_ifm">Onder vervoersdocumenten wordt verstaan de vervallen of ingetrokken
communautaire vergunning, de binnenlandse vergunning of bestuurdersattest,
alsmede de bijbehorende gewaarmerkte afschriften, CEMT-vergunning,
ritmachtiging en overbruggingsbewijzen. Op grond van artikel 3.6 van de wet
levert de onderneming de vervallen of ingetrokken vervoersdocumenten binnen één
week na de vervaldatum of na inwerkingtreding van de beschikking tot intrekking
in bij de NIWO.</text:p>
      <text:p text:style-name="ifm_p_mt.3.7mm_ifm">Artikel 3.6 van de wet ziet expliciet op het inleveren van vervallen of
ingetrokken vervoersdocumenten, de documenten die de vergunninghouder nodig
heeft om aan te tonen dat hij de vergunninghouder is. Voornoemd artikel
omschrijft dus de rechtsplicht om vervallen vervoersdocumenten binnen één week
na het vervallen ervan te retourneren.</text:p>
      <text:p text:style-name="ifm_p_mt.3.7mm_ifm">Indien sprake is van overtreding van artikel 3.6 van de wet, kan de NIWO
een last onder dwangsom opleggen op grond van artikel 5.2 van de wet. Naar
aanleiding daarvan is de Beleidsregel last onder dwangsom van de NIWO tot stand
gekomen. In voornoemde beleidsregel wordt onder andere het verloop van de last
onder dwangsomprocedure omschreven.</text:p>
      <text:p text:style-name="ifm_p_ifm">Omdat artikel 3.6 van de wet betrekking heeft op vervoersdocumenten, strekt
de bevoegdheid tot het opleggen van een last onder dwangsom ook uit tot de
(vervallen) vervoersdocumenten die niet meer de juiste naam en vestigingsplaats
vermelden en dus geen juiste weergave meer geven van de vergunninghouder. De
bevoegdheid tot oplegging van de last onder dwangsom kan derhalve ook worden
toegepast op de vergunninghouder die nog steeds in het bezit is van de
vervallen vervoersdocumenten. Immers, de vergunninghouder heeft de nieuwe
vervoersdocumenten met vermelding van de juiste tenaamstelling en
vestigingsplaats al toegestuurd gekregen en kan daarmee aantonen dat hij nog
vergunninghouder is.</text:p>
      <text:h text:style-name="ifm_p_font.bold-italic_mt.5.08mm_page.keep-with-next_ifm" text:outline-level="5">Artikel 9 Onderzoek naar naleving van vergunningeisen</text:h>
      <text:p text:style-name="ifm_p_mt.4.23mm_ifm">Onderzoek maakt logischerwijze onderdeel uit van de aanvraag- en/of
verlengingsprocedure van de vergunning omdat onderzocht moet worden of de
onderneming voldoet aan de veregunningvereisten. Op grond van artikel 12 van de
beroepsverordening voor het wegvervoer kan ook ná vergunningverlening, te allen
tijde onderzoek worden ingesteld naar de naleving van de vergunningeisen bij
een onderneming. Dit onderzoek kan schriftelijk en/of ter plaatse worden
uitgevoerd.</text:p>
      <text:h text:style-name="ifm_p_font.italic_mt.3.7mm_page.keep-with-next_ifm" text:outline-level="5"> Onderzoek naar naleving van vergunningeisen </text:h>
      <text:p text:style-name="ifm_p_mt.3.7mm_ifm">Indien bij een aanvraag voor een verlening of verlenging van de
communautaire vergunning op voorhand niet is vast te stellen of hetgeen door de
onderneming bij de aanvraag wordt gesteld in overeenstemming is met de
praktijk, wordt de communautaire vergunning verleend en zal binnen twee jaar na
vergunningverlening nader onderzoek naar de naleving van de vergunningeisen
plaatsvinden. In dit geval worden de gewaarmerkte afschriften van de
communautaire vergunning voor een periode van twee jaar verstrekt.</text:p>
      <text:p text:style-name="ifm_p_ifm">Indien, hetzij tijdens de looptijd van een vergunning hetzij tijdens een
onderzoeksprocedure, wordt vastgesteld dat de onderneming niet meer aan één of
meer vergunningeisen voldoet, wordt dit door middel van een ‘voornemen tot
intrekking’ kenbaar gemaakt aan de onderneming. Daarbij wordt een redelijke
termijn gegeven voor het indienen van een zienswijze.</text:p>
      <text:p text:style-name="ifm_p_ifm">Op grond van artikel 13, eerste lid, van de beroepsverordening voor het
wegvervoer, kan aan houders van de communautaire vergunning een hersteltermijn
van maximaal zes maanden worden verleend om aan de vergunningeisen te voldoen.
Ten aanzien van de eisen van betrouwbaarheid en vakbekwaamheid, kan deze
termijn met drie maanden worden verlengd bij overlijden, arbeidsongeschiktheid
of wettelijke onbekwaamheid van de vervoersmanager.</text:p>
      <text:p text:style-name="ifm_p_ifm">De hersteltermijn vangt aan met ingang van de dag na die waarop is
vastgesteld en in de vorm van een voornemen aan de onderneming kenbaar is
gemaakt dat niet meer aan één of meer vergunningeisen wordt voldaan. Indien
deze termijn wordt verleend tijdens een aanvraagprocedure, wordt de
behandeltermijn opgeschort.</text:p>
      <text:p text:style-name="ifm_p_mt.3.7mm_ifm">Voor het krijgen van de hersteltermijn wordt door de onderneming een
onderbouwd verzoek ingediend. In het geval om een termijn van zes maanden met
betrekking tot de eis van financiële draagkracht wordt verzocht, dient de
onderneming in ieder geval een financiële prognose in, opgesteld door een
accountant of deskundige, te voegen bij het verzoek. Deze financiële prognose
wordt onderbouwd door overlegging van een verlies- en winstrekening,
grootboekrekening, resultatenoverzicht, taxatierapporten, overwaarde van een
woning, enz.</text:p>
      <text:h text:style-name="ifm_p_font.italic_mt.3.7mm_page.keep-with-next_ifm" text:outline-level="5"> Onderzoek naar financiële verstrengeling </text:h>
      <text:p text:style-name="ifm_p_mt.3.7mm_ifm">De beroepsverordening voor het wegvervoer is van toepassing op
vervoersondernemingen. Een onderneming wordt als vervoerder aangemerkt als zij
een zodanige mate van financiële verstrengeling kent dat de
vervoersactiviteiten worden verricht voor rekening en risico van de onderneming
en dit gedurende de vergunningverlening ook zo blijft (zie ook artikel 11 van
deze beleidsregel).</text:p>
      <text:p text:style-name="ifm_p_mt.3.7mm_ifm">Bij onderzoeksprocedures die betrekking hebben op de financiële
verstrengeling van de onderneming staat de vraag centraal of de onderneming
(nog) vervoerder is en dus of de beroepsverordening voor het wegvervoer van
toepassing is. Hoewel artikel 13 van de beroepsverordening voor het wegvervoer
strikt genomen niet van toepassing is op ondernemingen die geen vervoerder
(meer) zijn, kan ook bij dergelijke onderzoeken een hersteltermijn van maximaal
zes maanden worden verleend om alsnog weer aan de voorwaarde van de financiële
verstrengeling te voldoen. Deze termijn wordt niet verleend op basis van
artikel 13 van de beroepsverordening voor het wegvervoer, maar op basis van een
analoge interpretatie van voornoemd artikel. De onderneming is immers bij de
verlening van de vergunning als vervoerder aangemerkt.</text:p>
      <text:p text:style-name="ifm_p_mt.3.7mm_ifm">Een onderzoek naar de financiële verstrengeling is processueel gelijk aan
een onderzoek naar de naleving van de vergunningeisen.</text:p>
      <text:h text:style-name="ifm_p_font.italic_mt.3.7mm_page.keep-with-next_ifm" text:outline-level="5"> Conclusie onderzoek </text:h>
      <text:p text:style-name="ifm_p_mt.3.7mm_ifm">Indien uit onderzoek en na de eventueel verleende hersteltermijn blijkt dat
in de praktijk wordt gehandeld conform hetgeen bij een vergunningaanvraag is
opgegeven en aan alle vergunningeisen wordt voldaan, wordt in geval van een
communautaire vergunning een nieuw gewaarmerkt afschrift verstrekt voor de
resterende geldigheidsduur van de communautaire vergunning.</text:p>
      <text:p text:style-name="ifm_p_mt.3.7mm_ifm">Indien uit onderzoek en na de eventueel verleende hersteltermijn blijkt dat
de bij de aanvraag geschetste situatie niet overeenstemt met de feitelijke
situatie, wordt de communautaire vergunning ingetrokken. Op grond van artikel
3.6 van de wet levert de onderneming (onder andere) de ingetrokken
communautaire vergunning en de daarbij behorende gewaarmerkte afschriften
binnen één week na de inwerkingtreding van de beschikking tot intrekking in.
Indien artikel 3.6 van de wet wordt overtreden, kan op grond van artikel 5.2
van de wet een last onder dwangsom worden opgelegd. Dit is uitgewerkt in de
Beleidsregel last onder dwangsom van de NIWO.</text:p>
      <text:h text:style-name="ifm_p_font.italic_mt.3.7mm_page.keep-with-next_ifm" text:outline-level="5"> Termijnen in bezwaar </text:h>
      <text:p text:style-name="ifm_p_mt.3.7mm_ifm">Tegen de beschikking tot intrekking kan binnen zes weken – met ingang van
de dag na dagtekening van de beschikking tot intrekking – bezwaar worden
gemaakt. Indien betrokkene bezwaar indient, zullen de termijnen worden
gehanteerd zoals de Awb deze van toepassing verklaart op
bezwaarprocedures.</text:p>
      <text:h text:style-name="ifm_p_font.bold-italic_mt.5.08mm_page.keep-with-next_ifm" text:outline-level="5">Artikel 10 Risicobedrijven</text:h>
      <text:p text:style-name="ifm_p_mt.4.23mm_ifm">De NIWO ontleent de bevoegdheid om houders van de communautaire vergunning
als risicobedrijf te kwalificeren aan artikel 12 van de beroepsverordening voor
het wegvervoer. Voornoemd artikel en dus artikel 10 van deze beleidsregel, is
alleen van toepassing op communautaire vergunninghouders.</text:p>
      <text:p text:style-name="ifm_p_mt.3.7mm_ifm">Dit artikel bepaalt dat ondernemingen die ten behoeve van de eis van
financiële draagkracht een achtergestelde lening hebben ingebracht als
risicobedrijf worden aangemerkt. Daarnaast worden ondernemingen die een
solvabilitetisratio onder de 20% hebben ook als risicobedrijf aangemerkt. De
solvabiliteit van een onderneming biedt inzicht in de mate waarin de
onderneming aan haar financiële verplichtingen kan voldoen en in hoeverre de
onderneming afhankelijk is van schuldeisers. De solvabiliteit is dus een
graadmeter voor de mate waarin de onderneming hiertoe in staat is, waarbij het
eigen vermogen wordt opgevat als de financiële buffer voor het opvangen van
ondernemingsrisico’s. In feite wordt dus beoordeeld of een onderneming in geval
van
liquidatie of faillissement de verschaffers
van het vreemd vermogen kan (terug)betalen.</text:p>
      <text:p text:style-name="ifm_p_ifm">De solvabiliteitsratio wordt, op basis van de balansgegevens, als volgt
berekend: eigen vermogen / totaal vermogen X 100%. Tot het eigen vermogen wordt
niet de volledige oudedagsreserve gerekend. In samenspraak met de NBA, de NOAB
en het RB is besloten om een fiscale latentie van 50% van de oudedagsreserve te
hanteren. Indien bij een eenmanszaak privé banktegoeden van de eigenaar worden
meegenomen bij de bepaling van het risicodragend vermogen, dan kunnen deze
banktegoeden volledig worden meegerekend bij de bepaling van het eigen vermogen
voor de solvabiliteitsratio.</text:p>
      <text:p text:style-name="ifm_p_mt.3.7mm_ifm">In het algemeen wordt aangenomen dat een onderneming financieel gezond is
als de solvabiliteitsratio tussen de 25% en 40% bedraagt. Dit is enigszins
afhankelijk van de branche en ondernemingsvorm. Kleinere bedrijven hebben vaak
een sterk schommelende solvabiliteit. Ondernemingen die sterk groeien trekken
regelmatig extra extern kapitaal aan waardoor de solvabiliteit van zo’n
onderneming tijdelijk enorm onder druk komt te staan. De transportsector wordt
over het algemeen als vrij risicovol gezien, aldus ook opnieuw werd
geconcludeerd door onderzoeksbureaus Policy Research Corporation en Panteia
(december 2020). In de praktijk blijkt de gemiddelde solvabiliteitsratio circa
25% te zijn. Rekening houdend met het risicoprofiel van het wegtransport, en
ook met het uitgangspunt dat onnodige administratieve lasten voor de
onderneming moeten worden voorkomen, is ervoor gekozen om alleen bedrijven met
een lagere solvabiliteitsratio dan 20% aan te merken als risicobedrijf en met
een jaarlijkse controle als gevolg. De ervaring leert dat het om circa 20% van
de aanvragende ondernemingen gaat die als risicobedrijf (zullen) worden
aangemerkt. Indien er gebruik wordt gemaakt van een geconsolideerde
jaarrekening voor het vaststellen van de financiële draagkracht van de
onderneming, zal voor de bepaling van de solvabiliteit ook worden uitgegaan van
deze geconsolideerde jaarrekening. Kleine ondernemingen die vrijgesteld zijn
van de plicht om jaarrekeningen bij het Handelsregister te deponeren, kunnen
volstaan met de overlegging van een belastingaangifte. Uit deze
belastingaangifte kan op relatief eenvoudige wijze worden afgeleid wat de
solvabiliteit van een onderneming is. Indien geen financiële stukken worden
overgelegd kan de communautaire vergunning worden ingetrokken. Bij deze stukken
behoeft geen deskundigenverklaring als bedoeld in artikel 4, vierde lid van
deze beleidsregel verstrekt te worden.</text:p>
      <text:p text:style-name="ifm_p_mt.3.7mm_ifm">Een onderneming die aantoont dat de solvabiliteitsratio niet (meer) lager
is dan 20%, zal niet meer als risicobedrijf worden beschouwd. De onderneming
hoeft daarna niet meer jaarlijks aan te tonen of zij nog voldoet aan de eis van
financiële draagkracht als bedoeld in artikel 4 van deze beleidsregel. Dit
geldt ook voor een onderneming die een achtergestelde lening heeft afgelost en
aantoont ook zonder die lening te voldoen aan de eis van financiële
draagkracht. Uiteraard kan een onderneming zelf ook tussentijds aantonen dat de
solvabiliteitsratio niet meer lager is dan 20% of dat de achtergestelde lening
is afgelost en dus geen risicobedrijf meer is.</text:p>
      <text:p text:style-name="ifm_p_mt.3.7mm_ifm">Een onderneming waarbij het eigen vermogen reeds voldoende is voor het
aantonen van de financiële draagkracht, maar waarbij tevens sprake is van een
achtergestelde lening, wordt niet als risicobedrijf beschouwd.</text:p>
      <text:p text:style-name="ifm_p_mt.3.7mm_ifm">Dit artikel sluit tevens niet uit dat een onderneming ook op andere gronden
als risicobedrijf kan worden aangemerkt. Een onderneming die als risicobedrijf
is aangemerkt, wordt niet als zodanig gepubliceerd op het ondernemersloket van
de NIWO. Daar is de onderneming, net als een onderneming die geen risicobedrijf
is, als vergunninghouder zichtbaar.</text:p>
      <text:h text:style-name="ifm_p_font.bold-italic_mt.5.08mm_page.keep-with-next_ifm" text:outline-level="5">Artikel 11 Voor rekening en risico van de vervoerder</text:h>
      <text:p text:style-name="ifm_p_mt.4.23mm_ifm">Gelet op de toepasselijke wet- en regelgeving kan een communautaire
vergunning alleen worden verleend indien sprake is van een (actieve)
vervoerder. Onder vervoerder wordt blijkens artikel 1.1 van de wet verstaan de
natuurlijke persoon, de rechtspersoon, de vennootschap zonder
rechtspersoonlijkheid of de maatschap voor wiens rekening en risico het
beroepsvervoer wordt verricht. Een onderneming kwalificeert zich als vervoerder
indien sprake is van een zodanige mate van financiële verstrengeling dat de
vervoersactiviteiten worden verricht voor rekening en risico van de onderneming
en dit gedurende de vergunningverlening ook zo blijft. Indien geen sprake
(meer) is van een vervoerder kan de NIWO een aanvraag voor de communautaire
vergunning buiten behandeling stellen, afwijzen of een al bestaande vergunning
intrekken.</text:p>
      <text:p text:style-name="ifm_p_mt.3.7mm_ifm">Om te bepalen of het vervoer voor rekening en risico van de onderneming
wordt verricht is de mate van financiële verstrengeling binnen de onderneming
van belang. In deze beleidsregel is een niet limitatief aantal elementen
opgenomen die in onderling verband en samenhang duidelijkheid moeten
verschaffen over de mate van financiële verstrengeling en of deze voldoende is.
In de praktijk komt het voor dat het vervoer feitelijk wordt uitgevoerd voor
rekening en risico van anderen dan de vergunninghouder. Hierbij moet
bijvoorbeeld worden gedacht aan een VOF waarbij het vervoer feitelijk wordt
verricht voor rekening en risico van de afzonderlijke vennoten. Deze ‘vennoten’
rijden onder de vlag en op de vergunning van de VOF, terwijl zij feitelijk
verkapte zelfstandigen zijn en geen of een beperkte mate van financiële
verstrengeling kennen. Deze afzonderlijke vennoten moeten over een eigen
vergunning voor het beroepsgoederenvervoer beschikken.</text:p>
      <text:h text:style-name="ifm_p_font.italic_mt.5.08mm_page.keep-with-next_ifm" text:outline-level="6">Artikel 11, tweede lid</text:h>
      <text:p text:style-name="ifm_p_mt.4.23mm_ifm">In het tweede lid van dit artikel zijn elementen opgenomen aan de hand
waarvan onderzocht en beoordeeld wordt of de vervoersactiviteiten binnen een
onderneming voor rekening en risico van de onderneming komen en dus gesproken
kan worden van een financiële verstrengeling. Deze elementen zijn niet
limitatief opgesomd, zodat de NIWO niet altijd gehouden is een voldoende mate
van financiële verstrengeling te concluderen als toepassing van al deze
elementen daarop wijst. Denkbaar is immers dat de onderneming zich in het licht
van deze elementen zou kwalificeren als vervoerder, terwijl er andere
omstandigheden zijn die de conclusie rechtvaardigen dat toch sprake is van een
onvoldoende mate van financiële verstrengeling. Het kan ook zo zijn dat in
bepaalde gevallen bepaalde elementen geen toepassing kunnen vinden. Dit ligt
aan de omstandigheden van het geval. De elementen zullen derhalve in onderling
verband en samenhang onderzocht en beoordeeld worden teneinde te concluderen of
de onderneming kan worden aangemerkt als vervoerder in de zin van artikel 1.1
van de wet. Het beleid zal op dit punt aan de hand van bij de toepassing ervan
opgedane ervaringen van tijd tot tijd herijken.</text:p>
      <text:h text:style-name="ifm_p_font.italic_mt.5.08mm_page.keep-with-next_ifm" text:outline-level="6">Artikel 11, tweede lid, onder a</text:h>
      <text:p text:style-name="ifm_p_mt.4.23mm_ifm">Als eerste richtlijn wordt gekeken naar het aantal rijdende
<text:span text:style-name="ifm_span_font.italic_mt.4.23mm_ifm">deelnemers</text:span> binnen de onderneming. In geval van
bijvoorbeeld een VOF wordt bekeken of er sprake is van vennoten die ieder hun
eigen bedrijf in de vennootschap brengen en waarvan, vanwege het ontbreken van
een financiële verstrengeling tussen de vennoten, geoordeeld kan worden dat die
in feite ook ieder zelf als vervoerder kunnen worden aangemerkt. Uit
jurisprudentie vloeit voort dat in het geval van slechts één rijdende vennoot
eerder een financiële verstrengeling kan worden aangenomen en zal minder
betekenis toekomen aan de overige elementen. In casu is de VOF afhankelijk van
de opbrengsten van deze rijdende vennoot, terwijl alle deelnemers (vennoten)
hoofdelijk aansprakelijk zijn.</text:p>
      <text:h text:style-name="ifm_p_font.italic_mt.5.08mm_page.keep-with-next_ifm" text:outline-level="6">Artikel 11, tweede lid, onder b</text:h>
      <text:p text:style-name="ifm_p_mt.4.23mm_ifm">Een onderneming beschikt, zodra de vergunning is verleend, over één of meer
voertuigen, hetzij in volle eigendom, hetzij uit hoofde van bijvoorbeeld een
huurkoopovereenkomst, of een huur- of leaseovereenkomst. Er wordt daarom
bekeken of de voertuigen ter beschikking staan van de onderneming of van de
daarin samenwerkende deelnemers.</text:p>
      <text:h text:style-name="ifm_p_font.italic_mt.5.08mm_page.keep-with-next_ifm" text:outline-level="6">Artikel 11, tweede lid, onder c</text:h>
      <text:p text:style-name="ifm_p_mt.4.23mm_ifm">Er wordt onderzocht hoe de winstgerechtigdheid is geregeld. Hierbij speelt
de vraag of bijvoorbeeld de gerealiseerde omzet en kosten (vast en variabel)
door de onderneming per deelnemer worden geadministreerd op basis van de
vaststelling en toekenning van het gerealiseerde resultaat per deelnemer, of
dat de winstgerechtigheid per deelnemer niet in overwegende mate wordt
gerelateerd aan de aan deze deelnemer toe te rekenen omzet en kosten. De
laatste situatie wijst er meer op dat de omzet en kosten gelijk worden verdeeld
en er sprake is van een financiële verstrengeling.</text:p>
      <text:h text:style-name="ifm_p_font.italic_mt.5.08mm_page.keep-with-next_ifm" text:outline-level="6">Artikel 11, tweede lid, onder d, e en h</text:h>
      <text:p text:style-name="ifm_p_mt.4.23mm_ifm">Ook wordt onderzocht bij wie de risico’s liggen. Het gaat hierbij om
bepalende en kenmerkende ondernemersrisico’s die niet mogen worden verlegd naar
de individuele deelnemers. Hierbij moet worden gedacht aan het
arbeidsongeschiktheidsrisico, waaronder mede begrepen het inkomensrisico
gedurende de periode van het eigen risico onder de AO-polis.</text:p>
      <text:p text:style-name="ifm_p_mt.3.7mm_ifm">Verder kan worden gedacht aan de risico’s in geval van eventuele knelpunten
in het vervoersschema, ontstaan als gevolg van ziekte of anderszins. Er wordt
onderzocht of de onderneming hiervoor, al dan niet door daarvoor personeel in
dienst te hebben, een regeling heeft getroffen of dat dit risico feitelijk bij
de individuele deelnemer(s) ligt.</text:p>
      <text:p text:style-name="ifm_p_mt.3.7mm_ifm">Daarnaast wordt bekeken of het debiteurenrisico bij de onderneming ligt of
bij de afzonderlijke deelnemer. Wanneer een onderneming gebruik maakt van
factoring (overdracht debiteurenrisico), een in de praktijk veel voorkomende
wijze van verleggen van het debiteurenrisico, wordt vanzelfsprekend geen
toepassing gegeven aan artikel 11, tweede lid, onder h en wordt dit element
buiten beschouwing gelaten in dat specifieke geval.</text:p>
      <text:h text:style-name="ifm_p_font.italic_mt.5.08mm_page.keep-with-next_ifm" text:outline-level="6">Artikel 11, tweede lid, onder f, g en i</text:h>
      <text:p text:style-name="ifm_p_mt.4.23mm_ifm">Ook wordt bekeken of opdrachtgevers hun opdracht aan de onderneming
verstrekken of rechtstreeks aan de deelnemer(s), of daarbij gebruik is gemaakt
van een overeenkomst op basis van het branchemodel voorovereenkomst
beroepsgoederenvervoer, of de facturatie uit naam van de onderneming geschiedt
of op naam van de individuele deelnemer(s) en of de onderneming de verzekerde
is. Met andere woorden: of de gebruikelijke verzekeringen worden uitgenomen
door de onderneming.</text:p>
      <text:p text:style-name="ifm_p_mt.3.7mm_ifm">Indien gekozen is voor een VOF als rechtsvorm vloeit hier een zekere
financiële verstrengeling uit voort, te weten de hoofdelijke aansprakelijkheid
van ieder der vennoten voor de schulden van de VOF (artikel 18 Wetboek van
Koophandel), welke aansprakelijkheid de vennoten niet kunnen uitsluiten in het
vennootschapscontract. Dit neemt niet weg dat bekeken wordt of hier feitelijk
sprake van is of dat deze hoofdelijkheid per opdracht wordt weg
gecontracteerd.</text:p>
      <text:h text:style-name="ifm_p_font.italic_mt.5.08mm_page.keep-with-next_ifm" text:outline-level="6">Artikel 11, derde lid</text:h>
      <text:p text:style-name="ifm_p_mt.4.23mm_ifm">Het begrip vervoerder ziet ingevolge artikel 1.1 van de wet op
verschillende rechtsvormen. Om het beleid niet tot één rechtsvorm, bijvoorbeeld
een VOF, te beperken wordt gebruik gemaakt van het begrip ‘deelnemers’. Ook
buitenlandse rechtsvormen vallen hieronder.</text:p>
      <text:h text:style-name="ifm_p_font.italic_mt.5.08mm_page.keep-with-next_ifm" text:outline-level="6">Artikel 11, vierde lid</text:h>
      <text:p text:style-name="ifm_p_mt.4.23mm_ifm">Er kan om toezending van de door de NIWO opgestelde verklaring gezamenlijk
vervoer worden verzocht. De onderneming verklaart in ieder geval op welke wijze
de vervoersactiviteiten zijn geregeld en waar de financiële risico’s liggen.
Indien de onderneming een VOF is, dient naast de eventuele verklaring
gezamenlijk vervoer een afschrift van de vennootschapsakte of
vennootschapsovereenkomst te worden overgelegd.</text:p>
      <text:h text:style-name="ifm_p_font.bold-italic_mt.5.08mm_page.keep-with-next_ifm" text:outline-level="5">Artikel 12 Wijzigingen in het vennootschapsbestand</text:h>
      <text:p text:style-name="ifm_p_mt.4.23mm_ifm">Indien sprake is van het uittreden van een vennoot kan de vennootschap
worden voortgezet, wanneer in de vennootschapsakte een voortzettingsbeding is
opgenomen en wanneer aangetoond wordt dat aan de eis van financiële draagkracht
wordt voldaan. Indien geen voorzettingsbeding in de vennootschapsakte is
overeengekomen, wordt verondersteld dat de vennootschap is ontbonden en wordt
de communautaire vergunning ingetrokken.</text:p>
      <text:p text:style-name="ifm_p_mt.3.7mm_ifm">Bij toetreding van een vennoot tot de VOF wordt een nieuwe VOG NP, als
bedoeld in artikel 3, tweede lid, van deze beleidsregel, overgelegd.</text:p>
      <text:p text:style-name="ifm_p_ifm">Indien de VOF door het uittreden of overlijden van één of meer vennoten nog
uit slechts één persoon bestaat, kan de overblijvende vennoot, zolang de VOF
blijft ingeschreven in het Handelsregister én er een nieuwe aanvraag voor
verlening van de communautaire vergunning is ingediend, gedurende zes maanden
de vervoersactiviteiten voortzetten. Wanneer er geen nieuwe aanvraag is
ingediend wordt de vergunning, los van het feit of de VOF nog steeds staat
ingeschreven in het Handelsregister, na de genoemde periode ingetrokken. Er
heeft zich namelijk een automatische rechtsvormwijziging, als bedoeld in
artikel 7, achtste lid van deze beleidsregel, voorgedaan; van een VOF naar een
eenmanszaak.</text:p>
      <text:h text:style-name="ifm_p_font.bold-italic_mt.5.08mm_page.keep-with-next_ifm" text:outline-level="5">Artikel 13 Gewaarmerkte afschriften</text:h>
      <text:p text:style-name="ifm_p_mt.4.23mm_ifm">Er kan onderscheid worden gemaakt tussen drie aanvraagproducten waarbij de
NIWO zich moet buigen over de vraag hoeveel gewaarmerkte afschriften afgegeven
moeten worden: de aanvraag voor verlening van de communautaire vergunning, de
aanvraag voor verlenging van de communautaire vergunning en de aanvraag voor
gewaarmerkte afschriften. In het geval er sprake is van een te laat ingediende
<text:span text:style-name="ifm_span_font.italic_mt.4.23mm_ifm">verlengingsaanvraag</text:span> zal deze aanvraag worden
behandeld als een <text:span text:style-name="ifm_span_font.italic_mt.4.23mm_ifm">verleningsaanvraag</text:span>. Zie ook de
toelichting bij artikel 14.</text:p>
      <text:p text:style-name="ifm_p_mt.3.7mm_ifm">De NIWO beoordeelt het aantal af te geven gewaarmerkte afschriften bij
ieder van deze aanvragen aan de hand van drie factoren.</text:p>
      <text:h text:style-name="ifm_p_font.italic_mt.3.7mm_page.keep-with-next_ifm" text:outline-level="5"> Aantal aangevraagde gewaarmerkte afschriften </text:h>
      <text:p text:style-name="ifm_p_mt.3.7mm_ifm">De onderneming (aanvrager) wordt bij ieder aanvraagproduct verzocht het
aantal gewenste gewaarmerkte afschriften op te geven. Dit gevraagde aantal is
voor de NIWO leidend, onder voorbehoud dat de onderneming het gevraagde aantal
onderbouwt en aantoont door middel van de financiële draagkracht en de
voertuigen.</text:p>
      <text:h text:style-name="ifm_p_font.italic_mt.3.7mm_page.keep-with-next_ifm" text:outline-level="5"> Financiële draagkracht </text:h>
      <text:p text:style-name="ifm_p_mt.3.7mm_ifm">De onderneming toont aan dat zij over voldoende risicodragend vermogen
beschikt. De onderneming beschikt ter voldoening aan de eis van financiële
draagkracht over € 9.000, – wanneer slechts één voertuig wordt gebruikt en
€ 5.000, – voor ieder volgend voertuig. Indien de aangetoonde financiële
draagkracht niet toereikend is voor het gevraagde aantal gewaarmerkte
afschriften, weigert de NIWO de afgifte van het gevraagde aantal. De
onderneming wordt verzocht om het gevraagde aantal gewaarmerkte afschriften aan
te passen naar de draagkracht van het risicodragend vermogen. Indien de
onderneming dit nalaat, kan de NIWO de aanvraag (gedeeltelijk) afwijzen.</text:p>
      <text:h text:style-name="ifm_p_font.italic_mt.3.7mm_page.keep-with-next_ifm" text:outline-level="5"> Aangetoonde voertuigen </text:h>
      <text:p text:style-name="ifm_p_mt.3.7mm_ifm">Onder artikel 2 van deze beleidsregel is uitgebreid toegelicht dat de
onderneming permanent moet beschikken over voertuigen en op welke wijze deze
terbeschikkingstelling dient te worden aangetoond. Daarnaast wordt in artikel 2
de registratieplicht van de terbeschikkinggestelde kentekens geregeld en
toegelicht. De manier waarop die kentekens worden geregistreerd verschilt per
aanvraagproduct. Bij een aanvraag voor verlening van een (nieuwe) communautaire
vergunning is het voertuigregister voor deze onderneming nog niet toegankelijk,
waardoor deze kentekens nog niet in het voertuigregister geregistreerd kunnen
worden. Om deze reden moet de onderneming de kentekens bij de aanvraag opgeven.
Om de onderneming niet administratief te belasten, worden de tijdens deze
aanvraag opgegeven kentekens door de NIWO geregistreerd in het
voertuigregister. Nadat de communautaire vergunning is verleend, krijgt de
onderneming toegang tot het voertuigregister. Vanaf dat moment houdt de
onderneming het voertuigregister zelf bij.</text:p>
      <text:p text:style-name="ifm_p_ifm">Er worden geen gewaarmerkte afschriften verstrekt gedurende de behandeling
van een aanvraag voor verlening van de communautaire vergunning. De onderneming
is immers (nog) geen vergunninghouder.</text:p>
      <text:p text:style-name="ifm_p_mt.3.7mm_ifm">Nadat de (beginnende) onderneming vergunninghouder is geworden én de
kentekens van de voertuigen zijn geregistreerd in het voertuigregister, zal de
NIWO vanaf dat moment bij de twee andere aanvraagproducten steeds aan de hand
van het voertuigregister controleren hoeveel voertuigen de onderneming
aangetoond ter beschikking heeft. Het is de verantwoordelijkheid van de
onderneming om het voertuigregister bij elke wijziging te actualiseren, zodat
op elk moment duidelijk en controleerbaar is welke voertuigen voor het
beroepsgoederenvervoer worden ingezet. Naast de kentekenregistratie is het dus
ook van belang om in het voertuigregister die kentekens te activeren die
daadwerkelijk het beroepsgoederenvervoer verrichten.</text:p>
      <text:h text:style-name="ifm_p_font.italic_mt.3.7mm_page.keep-with-next_ifm" text:outline-level="5"> Buffer </text:h>
      <text:p text:style-name="ifm_p_mt.3.7mm_ifm">Het is mogelijk dat meer gewaarmerkte afschriften worden verstrekt dan het
aantal geregistreerde kentekens; de zogenoemde, door ondernemingen gevraagde
buffer. Het komt voor dat een onderneming een klein aantal extra gewaarmerkte
afschriften wil hebben in verband met een optimale bedrijfsvoering,
bijvoorbeeld voor een situatie dat vrij plotseling en tijdelijk extra
vervoersactiviteiten moeten worden verricht. Sommige ondernemingen wensen met
het oog daarop een 'buffer' van enige extra gewaarmerkte afschriften aan te
houden. Ook hier geldt dat het totaal aantal gewaarmerkte afschriften
(geregistreerde kentekens + buffer) nooit meer kan zijn dan de door de
onderneming aangetoonde financiële draagkracht én, gebruikt of niet, gewoon
moeten worden betaald.</text:p>
      <text:p text:style-name="ifm_p_mt.3.7mm_ifm">De NIWO is er ook om in deze flexibiliteit te voorzien, maar niet zonder
meer. Een van de doelstellingen van het voertuigregister is het voorkomen van
fraude met papieren gewaarmerkte afschriften, althans te verminderen. Het komt
voor dat ondernemingen gewaarmerkte afschriften uitlenen, bijvoorbeeld aan
vergunninghouders die tegen het plafond van hun financiële draagkracht aanlopen
of aan niet-vergunninghouders. Bij constatering hiervan kan de NIWO de
gewaarmerkte afschriften terugvorderen. Na deze constatering komt de
onderneming voor de resterende geldigheidsduur van de vergunning niet in
aanmerking voor een buffer. Indien daarna opnieuw sprake is van onrechtmatig
gebruik van de gewaarmerkte afschriften, kan de vergunning worden ingetrokken.
Als het aantal <text:span text:style-name="ifm_span_font.italic_ifm">uitgeleende</text:span> gewaarmerkte afschriften
overeenkomt met het totale wagenpark van de onderneming, kan er niet meer
worden gesproken van een vervoerder als bedoeld in artikel 1.1 van de wet. In
dat geval zal de vergunning worden ingetrokken.</text:p>
      <text:p text:style-name="ifm_p_ifm">De NIWO kan de gewaarmerkte afschriften ook terugvorderen als de
onderneming niet meer over voldoende risicodragend vermogen beschikt of als –
na onderzoek – niet verklaarde verhouding tussen het aantal kentekens en
chauffeurs bestaat.</text:p>
      <text:p text:style-name="ifm_p_mt.3.7mm_ifm">Omgekeerd mag het niet gaan om een onbeperkt aantal. De weergegeven
getallen in de tabel zijn maximum getallen. Er kunnen niet meer gewaarmerkte
afschriften worden verstrekt dan de maximale buffer die in de onderstaande
tabel is weergege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tal voertuigen</text:span></text:p>
            </table:table-cell>
            <table:table-cell table:style-name="table.cell.border-top.border-bottom.border-right.padding-top.bottom.pleft.pright">
              <text:p text:style-name="text.cell.7.left"><text:span text:style-name="ifm_span_font.bold_color.ffffff_ifm">Aantal bedrijven per 1-1-2023</text:span></text:p>
            </table:table-cell>
            <table:table-cell table:style-name="table.cell.border-top.border-bottom.border-right.padding-top.bottom.pleft.pright">
              <text:p text:style-name="text.cell.7.left"><text:span text:style-name="ifm_span_font.bold_color.ffffff_ifm">Buffer (indicatief)</text:span></text:p>
            </table:table-cell>
          </table:table-row>
        </table:table-header-rows>
        <table:table-row table:style-name="zebra.body.odd">
          <table:table-cell table:style-name="table.cell.border-bottom.border-left.border-right.padding-top.top.pleft.pright">
            <text:p text:style-name="text.cell.7.left">1 tot en met 10</text:p>
          </table:table-cell>
          <table:table-cell table:style-name="table.cell.border-bottom.border-right.padding-top.top.pleft.pright">
            <text:p text:style-name="text.cell.7.right">13.815</text:p>
          </table:table-cell>
          <table:table-cell table:style-name="table.cell.border-bottom.border-right.padding-top.top.pleft.pright">
            <text:p text:style-name="text.cell.7.left">1 bewijs</text:p>
          </table:table-cell>
        </table:table-row>
        <table:table-row>
          <table:table-cell table:style-name="table.cell.border-bottom.border-left.border-right.padding-top.top.pleft.pright">
            <text:p text:style-name="text.cell.7.left">11 tot en met 30</text:p>
          </table:table-cell>
          <table:table-cell table:style-name="table.cell.border-bottom.border-right.padding-top.top.pleft.pright">
            <text:p text:style-name="text.cell.7.right">1.716</text:p>
          </table:table-cell>
          <table:table-cell table:style-name="table.cell.border-bottom.border-right.padding-top.top.pleft.pright">
            <text:p text:style-name="text.cell.7.left">3 bewijzen</text:p>
          </table:table-cell>
        </table:table-row>
        <table:table-row table:style-name="zebra.body.odd">
          <table:table-cell table:style-name="table.cell.border-bottom.border-left.border-right.padding-top.top.pleft.pright">
            <text:p text:style-name="text.cell.7.left">31 tot en met 75</text:p>
          </table:table-cell>
          <table:table-cell table:style-name="table.cell.border-bottom.border-right.padding-top.top.pleft.pright">
            <text:p text:style-name="text.cell.7.right">572</text:p>
          </table:table-cell>
          <table:table-cell table:style-name="table.cell.border-bottom.border-right.padding-top.top.pleft.pright">
            <text:p text:style-name="text.cell.7.left">5 bewijzen</text:p>
          </table:table-cell>
        </table:table-row>
        <table:table-row>
          <table:table-cell table:style-name="table.cell.border-bottom.border-left.border-right.padding-top.top.pleft.pright">
            <text:p text:style-name="text.cell.7.left">76 of meer</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10 bewijzen</text:p>
          </table:table-cell>
        </table:table-row>
      </table:table>
      <text:p text:style-name="ifm_p_mt.3.7mm_ifm">Een buffer kan worden toegekend in elk van de hierboven benoemde
aanvraagproducten, ook bij een aanvraag (nieuwe) communautaire vergunning. Op
basis van de aanvraag beslist de NIWO of een buffer wordt toegekend en wat de
omvang van deze buffer zal zijn. De NIWO kan de op de onderneming van
toepassing zijnde buffer uitgeven zonder dat daar concreet een kenteken
tegenover staat. De in dit schema genoemde aantallen vormen een indicatie.
Gebruikmaking van deze buffer kan alleen indien in het voertuigregister de
onderneming het kenteken wel heeft geregistreerd én geactiveerd. Overigens, op
werkdagen van de NIWO kunnen indien aan de voorwaarden wordt voldaan binnen 24
uur extra gewaarmerkte afschriften worden afgegeven.</text:p>
      <text:p text:style-name="ifm_p_ifm">De toegestane buffers worden periodiek geëvalueerd en kunnen zo nodig
worden gewijzigd teneinde het doel van het voertuigregister te optimaliseren en
om misbruik tegen te gaan. Zolang er geen kentekens zijn geregistreerd in het
voertuigregister zullen er geen extra gewaarmerkte afschriften worden
verstrekt.</text:p>
      <text:h text:style-name="ifm_p_font.italic_mt.3.7mm_page.keep-with-next_ifm" text:outline-level="5">Toonplicht</text:h>
      <text:p text:style-name="ifm_p_mt.3.7mm_ifm">Om effectieve controles door handhavingsautoriteiten mogelijk te maken zijn
vervoerders, op grond van artikel 4 van de beroepsverordening voor het
wegvervoer, verplicht een gewaarmerkt afschrift van de communautaire vergunning
aan boord van elk van hun voertuigen te hebben. De communautaire vergunning en
de gewaarmerkte afschriften stemmen overeen met het in bijlage II van de
marktverordening voor het wegvervoer opgenomen model. Op het gewaarmerkte
afschrift wordt de datum van afgifte, de expiratiedatum en het KVK-nummer van
de onderneming vermeld.</text:p>
      <text:p text:style-name="ifm_p_ifm">In artikel 4 van de marktverordening voor het wegvervoer is ook de
toonplicht neergelegd. Deze houdt in dat een gewaarmerkt afschrift van de
communautaire vergunning op verzoek van iedere met de controle belaste persoon
wordt getoond. De communautaire vergunning en gewaarmerkte afschriften bevinden
zich dus in originele staat en mogen bijvoorbeeld niet worden gelamineerd,
geplastificeerd, gekopieerd, enz. Hiermee wordt bewerkstelligd dat de
authenticiteitskenmerken kunnen worden gecontroleerd.</text:p>
      <text:p text:style-name="ifm_p_ifm">Met betrekking tot de leden 5 tot en met 7 van dit artikel wordt verwezen
naar de vierde tot en met de achtste alinea van de toelichting bij artikel
8.</text:p>
      <text:h text:style-name="ifm_p_font.bold-italic_mt.5.08mm_page.keep-with-next_ifm" text:outline-level="5">Artikel 14 Overbruggingsbewijzen</text:h>
      <text:p text:style-name="ifm_p_mt.4.23mm_ifm">Dit artikel maakt een onderscheid tussen een verzoek om verlenging van de
communautaire vergunning dat vóór de expiratiedatum en ná de expiratiedatum
wordt ingediend. In beide gevallen kunnen overbruggingsbewijzen worden
verstrekt teneinde recht te kunnen doen aan de alle in het geding zijnde
maatschappelijke en commerciële belangen.</text:p>
      <text:p text:style-name="ifm_p_mt.3.7mm_ifm">Ingeval een verzoek om verlenging vóór de expiratiedatum wordt ingediend,
en waarop nog niet is beslist ten tijde van de expiratiedatum, kunnen
overbruggingsbewijzen worden verstrekt. Deze zijn dan geldig vanaf de
expiratiedatum en voor de duur van maximaal zes maanden.</text:p>
      <text:p text:style-name="ifm_p_mt.3.7mm_ifm">Ingeval een verzoek om verlenging ná de expiratiedatum wordt ingediend is
artikel 7, zevende lid, van deze beleidsregel van toepassing en kunnen
overbruggingsbewijzen worden verstrekt. Om te voorkomen dat een illegale
situatie alsnog met terugwerkende kracht wordt gelegaliseerd, gaan deze niet
eerder in dan op het moment dat op het verzoek om overbruggingsbewijzen
positief wordt beslist en de overbruggingsbewijzen worden afgegeven.</text:p>
      <text:p text:style-name="ifm_p_mt.3.7mm_ifm">In dit geval zal de einddatum van het te verstrekken overbruggingsbewijs
maximaal zes maanden na de expiratiedatum van de communautaire vergunning
liggen.</text:p>
      <text:p text:style-name="ifm_p_mt.3.7mm_ifm">Artikel 13 van deze beleidsregel eveneens van toepassing op de te
verstrekken overbruggingsbewijzen. Dat wil zeggen dat het aantal uit te geven
overbruggingsbewijzen worden begrensd met de drie criteria die in artikel 13
zijn omschreven.</text:p>
      <text:h text:style-name="ifm_p_font.bold-italic_mt.5.08mm_page.keep-with-next_ifm" text:outline-level="5">Artikel 15 Vermissing gewaarmerkte afschriften</text:h>
      <text:p text:style-name="ifm_p_mt.4.23mm_ifm">Via het ondernemersloket wordt de NIWO, onder vermelding van het
gewaarmerkte afschriftnummer, in kennis gebracht dat een gewaarmerkt afschrift
vermist wordt. De onderneming kan gelijktijdig een nieuw gewaarmerkt afschrift
aanvragen, welk pas wordt verstrekt wanneer het formulier ‘verklaring
vermissing’ is ontvangen. Dit formulier is een geschrift met bewijsbestemming
en dient dus naar waarheid te worden ingevuld. Het staat de NIWO vrij om de in
de verklaring vermelde gegevens te verifiëren bij diverse instanties die over
bedoelde informatie beschikken. Mocht blijken dat deze verklaring valselijk is
opgemaakt of vervalst is, dan zal de NIWO aangifte doen wegens valsheid in
geschrifte.</text:p>
      <text:h text:style-name="ifm_p_font.bold-italic_mt.5.08mm_page.keep-with-next_ifm" text:outline-level="5">Artikel 16 Faillissement</text:h>
      <text:h text:style-name="ifm_p_font.italic_mt.5.08mm_page.keep-with-next_ifm" text:outline-level="6">Artikel 16, eerste lid</text:h>
      <text:p text:style-name="ifm_p_mt.4.23mm_ifm">Wanneer een onderneming failliet is verklaard, is het uitgangspunt dat de
vervoersactiviteiten van de gefailleerde onderneming zijn beëindigd en dat zij
niet meer gemachtigd is tot het verrichten van beroepsgoederenvervoer over de
weg. Indien een onderneming in staat van faillissement is verklaard, zal de
verleende vergunning worden ingetrokken waarvan mededeling wordt gedaan aan de
curator bij wijze van een voornemen tot intrekking. In een aparte brief wordt
de rechter-commissaris gelijkluidend geïnformeerd.</text:p>
      <text:h text:style-name="ifm_p_font.italic_mt.5.08mm_page.keep-with-next_ifm" text:outline-level="6">Artikel 16, tweede en derde lid</text:h>
      <text:p text:style-name="ifm_p_mt.4.23mm_ifm">Het kan voorkomen dat de curator met een machtiging van de
rechter-commissaris tijdelijke voortzetting van de vervoersactiviteiten van de
gefailleerde onderneming wenst. Deze activiteiten houden verband met een
ordentelijke afwikkeling van de opdrachten die de gefailleerde onderneming
mogelijk nog heeft of zijn erop gericht een succesvolle doorstart te
faciliteren.</text:p>
      <text:p text:style-name="ifm_p_mt.3.7mm_ifm">Redenerend vanuit de wet kan tijdelijke voortzetting alleen rechtmatig
geschieden indien de gefailleerde onderneming gedurende deze periode blijft
beschikken over de verleende vergunning en bijbehorende gewaarmerkte
afschriften. Aan de curator wordt daarom medegedeeld dat, indien sprake is van
tijdelijke voortzetting van de vervoersactiviteiten van de gefailleerde
onderneming, laatstgenoemde de vergunning en bijbehorende gewaarmerkte
afschriften nog niet hoeft te retourneren. In de praktijk bedraagt de
tijdelijke voorzetting maximaal acht weken, zodat ook de NIWO uitgaat van deze
maximale termijn, gerekend vanaf het moment van de mededeling als bedoeld in
het eerste lid van dit artikel. Nadat de termijn van acht weken is verstreken,
wordt de vergunning van de gefailleerde onderneming bij beschikking
ingetrokken. De aan de gefailleerde onderneming verstrekte vergunning en
bijbehorende gewaarmerkte afschriften, dienen geretourneerd te worden.</text:p>
      <text:h text:style-name="ifm_p_font.italic_mt.5.08mm_page.keep-with-next_ifm" text:outline-level="6">Artikel 16, vierde lid</text:h>
      <text:p text:style-name="ifm_p_mt.4.23mm_ifm">Er wordt strikt toegezien op de inlevering van de vergunning en de
gewaarmerkte afschriften. De curator wordt gewezen op de plicht om, op grond
van artikel 3.6 van de wet, de ingetrokken vergunning en de bijbehorende
gewaarmerkte afschriften binnen één week na de inwerkingtreding van de
beschikking tot intrekking in te leveren. De curator is, in zijn hoedanigheid
van curator (qualitate qua (q.q.)), vanaf het moment van faillietverklaring
verantwoordelijk voor de uit de wet voortvloeiende verplichtingen van de
gefailleerde onderneming. Indien de curator q.q. nalatig is en daarmee artikel
3.6 van de wet overtreedt, wordt hij als de overtredende vervoerder aangemerkt
en kan een last onder dwangsom aan hem worden opgelegd op grond van artikel 5.2
van de wet. In de Beleidsregel last onder dwangsom van de NIWO wordt onder
andere het verloop van de last onder dwangsomprocedure omschreven.</text:p>
      <text:p text:style-name="ifm_p_mt.3.7mm_ifm">Indien tegen de beschikking tot intrekking bezwaar is ingediend, hoeven
tijdens de bezwaarprocedure de vergunning en de bijbehorende gewaarmerkte
afschriften (vanwege de schorsende werking van het bezwaar) niet geretourneerd
te worden.</text:p>
      <text:h text:style-name="ifm_p_font.italic_mt.5.08mm_page.keep-with-next_ifm" text:outline-level="6">Artikel 16, vijfde lid</text:h>
      <text:p text:style-name="ifm_p_mt.4.23mm_ifm">De (persoonsgebonden) vergunning en de bijbehorende gewaarmerkte
afschriften worden verstrekt aan een specifieke onderneming en zijn derhalve
niet overdraagbaar. De doorstartende onderneming mag geen gebruik maken van de
vergunning en bijbehorende gewaarmerkte afschriften van de gefailleerde
onderneming, ook niet voor een korte periode. Indien de activiteiten erop zijn
gericht een doorstart te bewerkstelligen, dient de doorstartende onderneming
over een eigen communautaire vergunning te beschikken. De doorstartende
onderneming dient dus zo spoedig mogelijk een aanvraag voor verlening van een
communautaire vergunning in, zodat de vervoersactiviteiten van de gefailleerde
onderneming zo soepel mogelijk kunnen worden overgedragen. Zonder communautaire
vergunning is het de doorstartende onderneming immers niet toegestaan
vervoersactiviteiten te ontplooien; een verbod waarop hoge boetes staan.</text:p>
      <text:h text:style-name="ifm_p_font.bold-italic_mt.5.08mm_page.keep-with-next_ifm" text:outline-level="5">Artikel 17 Bezwaar</text:h>
      <text:p text:style-name="ifm_p_mt.4.23mm_ifm">Een bezwaarschrift kan per post of digitaal – bij voorkeur – via het
ondernemersloket worden ingediend.</text:p>
      <text:p text:style-name="ifm_p_mt.3.7mm_ifm">In het Nederlandse bestuursrecht is het, als het om een bevoegdheid met
beleidsvrijheid gaat, algemeen aanvaard dat het bestuursorgaan zonder
specifieke wettelijke grondslag zelf bepaalt dat hangende een
bezwaarschriftprocedure zijn besluit niet ten uitvoer zal leggen. De NIWO
hanteert derhalve, in afwijking van artikel 6:16 Awb, het uitgangspunt dat het
maken van bezwaar schorsende werking heeft. In de praktijk blijkt dat in veel
gevallen het bezwaarschrift alsnog gegrond wordt verklaard, bijvoorbeeld omdat
de tijdens de verlengingsprocedure ontbrekende (bewijs)stukken in de
bezwaarprocedure alsnog worden overgelegd. Daarom zal in beginsel, indien het
bezwaar ontvankelijk is, gedurende de bezwaarschriftprocedure haar besluit tot
intrekking niet ten uitvoer leggen. Dit houdt in dat een ondernemer gedurende
de bezwaarschriftprocedure beroepsgoederenvervoer mag blijven verrichten totdat
is beslist op het bezwaarschrift.</text:p>
      <text:p text:style-name="ifm_p_mt.3.7mm_ifm">In twee uitzonderingsgevallen wordt wel gehandeld conform artikel 6:16 Awb
en heeft het maken van bezwaar geen schorsende werking. Hiervan is sprake bij
toepassing van artikelen 3a of 3b van deze beleidsregel.</text:p>
      <text:p text:style-name="ifm_p_mt.3.7mm_ifm">Het zou onwenselijk zijn om schorsende werking te verlenen aan een besluit
inzake de betrouwbaarheid. Het herhaaldelijk plegen van de in de bijlage van de
Beleidsregel evenredigheidstoets en sanctionering bij verlies betrouwbaarheid
in het goederenvervoer over de weg genoemde overtredingen heeft ertoe geleid
dat de grenswaarde genoemd in de bovengenoemde beleidsregel is overschreden. De
frequentie en inhoud van de overtredingen is dermate ernstig dat het verlies
van betrouwbaarheid van een vervoerder en/of vervoersmanager tot gevolg heeft
gehad. Besluiten genomen in het kader van ERRU zijn dus zodanig van aard dat
het besluit directe werking moet hebben en er geen vervoersactiviteiten
respectievelijk aan de vervoersactiviteiten leidinggevende taken meer mogen
worden verricht. De NIWO wil voorkomen dat zij ongewild criminele en
gevaarlijke activiteiten faciliteert en bewerkstelligen dat aan deze illegale
en gevaarlijke praktijken zo spoedig mogelijk een halt wordt toegeroepen.</text:p>
      <text:p text:style-name="ifm_p_mt.3.7mm_ifm">Ook wanneer toepassing is gegeven aan de Wet Bibob heeft het maken van
bezwaar geen schorsende werking. De NIWO wil voorkomen dat zij ongewild
criminele activiteiten faciliteert en bewerkstelligen dat aan deze illegale
praktijken zo spoedig mogelijk een halt wordt toegeroepen. Indien sprake is van
een ernstige mate van gevaar dat de vergunning mede zal worden gebruikt om uit
gepleegde strafbare feiten verkregen of te verkrijgen, op geld waardeerbare
voordelen te benutten of strafbare feiten te plegen, zal het maken van bezwaar
geen schorsende werking hebben. In dit soort gevallen zijn de strafbare feiten
dermate ernstig dat het besluit tot intrekking directe werking moet hebben en
er geen vervoersactiviteiten meer mogen worden verricht. Indien het
bezwaarschrift de werking van het besluit tot intrekking niet schorst, dan zal
dit in de beschikking tot intrekking worden opgenomen. Hiermee wordt voldaan
aan het kenbaarheidsvereiste.</text:p>
      <text:p text:style-name="ifm_p_mt.3.7mm_ifm">Ten slotte wordt opgemerkt dat het uitgangspunt wordt gehanteerd dat
artikel 6:16 Awb onverminderd van toepassing is in geval van het instellen van
beroep bij het College van Beroep voor het bedrijfsleven. Het instellen van
beroep heeft dus geen schorsende werking. Wie in dat geval schorsing wenst, zal
gebruik moeten maken van de in artikel 8:81 e.v. Awb opgenomen procedure voor
het verkrijgen van een voorlopige voorziening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390</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390</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Nationale en Internationale Wegvervoer Organisatie (NIWO) inzake toepassing van de Wet wegvervoer goederen, Verordening (EG) nr. 1071/2009 en Verordening (EG) nr. 1072/2009 ten aanzien van vergunningverlening (Beleidsregel vergunningverlening van de NIWO)</dc:title>
    <meta:user-defined meta:name="OVERHEID.ZelfstandigBestuursorgaan/DC.creator">Nationale en Internationale Wegvervoer Organisatie</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43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Nationale en Internationale Wegvervoer Organisatie (NIWO) inzake toepassing van de Wet wegvervoer goederen, Verordening (EG) nr. 1071/2009 en Verordening (EG) nr. 1072/2009 ten aanzien van vergunningverlening (Beleidsregel vergunningverlening van de NIWO)</meta:user-defined>
    <meta:user-defined meta:name="DCTERMS.W3CDTF/DCTERMS.available">2023-12-28</meta:user-defined>
  </office:meta>
</office:document-meta>
</file>