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ntwerpbesluit ontheffing – Rijksdienst voor Ondernemend Nederland</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WNB/2023/044.toek) ten name van BAM Infraconsult bv namens Levvel EPC V.O.F. is op 5 december 2023 afgegeven door de Minister voor Natuur en Stikstof en <text:span text:style-name="ifm_span_font.bold_ifm">heeft betrekking op ontheffing van de verbodsbepalingen genoemd in artikel 3.5, lid 2 van de Wet natuurbescherming voor wat betreft exemplaren van de Noordzeehouting (<text:span text:style-name="ifm_span_font.bold-italic_ifm">Coregonus oxyrinchus</text:span>) en zoals genoemd in artikel 3.10, lid 1, sub b van de Wet natuurbescherming voor wat betreft exemplaren van de grijze zeehond (<text:span text:style-name="ifm_span_font.bold-italic_ifm">Halichoerus grypus</text:span>) en de gewone zeehond (<text:span text:style-name="ifm_span_font.bold-italic_ifm">Phoca vitulina</text:span>).</text:span></text:p>
      <text:p text:style-name="ifm_p_mt.3.7mm_ifm">Het besluit is niet gewijzigd ten opzichte van het ontwerpbesluit en is op 13 december 2023 bekendgemaakt aan de aanvrager.</text:p>
      <text:h text:style-name="ifm_p_font.bold-italic_mt.5.08mm_page.keep-with-next_ifm" text:outline-level="5">Waar en wanneer kunt u de stukken inzien?</text:h>
      <text:p text:style-name="ifm_p_mt.4.23mm_ifm">Het besluit en de bijbehorende stukken liggen met ingang van 14 december 2023 tot en met 24 januari 2024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p text:style-name="ifm_p_mt.3.7mm_ifm">U kunt deze stukken ook raadplegen op de website van de Rijksdienst voor Ondernemend Nederland: rvo.nl/vergunning-project-afsluitdijk.</text:p>
      <text:h text:style-name="ifm_p_font.bold-italic_mt.5.08mm_page.keep-with-next_ifm" text:outline-level="5">Hoe kan er beroep ingesteld worden?</text:h>
      <text:p text:style-name="ifm_p_mt.4.23mm_ifm">De volgende (rechts)personen kunnen vanaf 14 december 2023 tot en met 24 januari 2024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text:p>
      <text:p text:style-name="ifm_p_ifm">www.raadvanstate.nl/bestuursrechtspraak. </text:p>
      <text:p text:style-name="ifm_p_mt.3.7mm_ifm">Het beroepschrift dient te zijn ondertekend en dient ten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ontwerpbesluit kunt u zich wenden tot de heer F.G.P. Dofferhoff: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31</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31</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3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OVERHEID.TaxonomieBeleidsagenda/OVERHEID.category">Natuur en milieu | Natuur- en landschapsbeheer</meta:user-defined>
    <meta:user-defined meta:name="DC.title">Mededeling in het kader van de uitvoering van het project ‘Afsluitdijk’, Rijkswaterstaat</meta:user-defined>
    <meta:user-defined meta:name="DCTERMS.W3CDTF/DCTERMS.available">2023-12-13</meta:user-defined>
  </office:meta>
</office:document-meta>
</file>