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700*"/>
    </style:style>
    <style:style style:family="table-column" style:name="table1.tg1.col2">
      <style:table-column-properties style:rel-column-width="1900*"/>
    </style:style>
    <style:style style:family="table-column" style:name="table1.tg1.col5">
      <style:table-column-properties style:rel-column-width="16100*"/>
    </style:style>
    <style:style style:family="table-column" style:name="table1.tg1.col7">
      <style:table-column-properties style:rel-column-width="14700*"/>
    </style:style>
    <style:style style:family="table-column" style:name="table1.tg1.col9">
      <style:table-column-properties style:rel-column-width="2500*"/>
    </style:style>
    <style:style style:family="table-column" style:name="table1.tg1.col10">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9-n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 Richtlijn bestuurlijke strafbeschikkingsbevoegdheid
         fysieke leefomgevingsfeiten (art. 257ba Sv)</text:h>
      <text:p text:style-name="ifm_p_mt.7.4mm_ifm">Onderstaande Bijlage bij Richtlijn bestuurlijke
               strafbeschikkingsbevoegdheid fysieke leefomgevingsfeiten (art.
               257ba Sv) is de juiste versie. De oorspronkelijke bijlage vervalt
               in zijn geheel.</text:p>
      <table:table table:style-name="ifm_table_pgwide.1_mt.3.7mm_ifm">
        <table:table-column table:style-name="table1.tg1.col1"/>
        <table:table-column table:style-name="table1.tg1.col2"/>
        <table:table-column table:style-name="table1.tg1.col5"/>
        <table:table-column table:style-name="table1.tg1.col7"/>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text:span></text:p>
            </table:table-cell>
            <table:table-cell table:style-name="table.cell.border-top.border-bottom.border-right.padding-top.bottom.pleft.pright">
              <text:p text:style-name="text.cell.7.left"><text:span text:style-name="ifm_span_font.bold_color.ffffff_ifm">Overtreden artikel</text:span></text:p>
            </table:table-cell>
            <table:table-cell table:style-name="table.cell.border-top.border-bottom.border-right.padding-top.bottom.pleft.pright" table:number-columns-spanned="2">
              <text:p text:style-name="text.cell.7.right"><text:span text:style-name="ifm_span_font.bold_color.ffffff_ifm">Tarief in euro per feit en categor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uurlijke strafbeschikking milieu</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indeling F:</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Rechtspersoo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01 – BO 002: Besluit activiteiten
                              leefomgeving –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het op of in de bodem brengen van
                              bedrijfsafvalstoffen of gevaarlijke afvalstoffen
                              zonder benodigde omgevingsvergunning:
                                 1–5 m<text:span text:style-name="ifm_span_font.superscript_ifm">3</text:span></text:p>
          </table:table-cell>
          <table:table-cell table:style-name="table.cell.border-bottom.border-right.padding-top.top.pleft.pright">
            <text:p text:style-name="text.cell.7.left">3.40c Bal</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het op of in de bodem brengen van
                              bedrijfsafvalstoffen of gevaarlijke afvalstoffen
                              zonder benodigde omgevingsvergunning:
                                 5–10 m<text:span text:style-name="ifm_span_font.superscript_ifm">3</text:span></text:p>
          </table:table-cell>
          <table:table-cell table:style-name="table.cell.border-bottom.border-right.padding-top.top.pleft.pright">
            <text:p text:style-name="text.cell.7.left">3.40c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10 – BO 023: Wet Milieubeheer –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het storten, anderszins op of in de bodem te
                              brengen of verbranden van niet-afgegeven of
                              niet-ingezamelde huishoudelijke afvalstoffen:
                                 1–5 m<text:span text:style-name="ifm_span_font.superscript_ifm">3</text:span></text:p>
          </table:table-cell>
          <table:table-cell table:style-name="table.cell.border-bottom.border-right.padding-top.top.pleft.pright">
            <text:p text:style-name="text.cell.7.left">10.2 Wm</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het storten, anderszins op of in de bodem brengen
                              of verbranden van niet-afgegeven of
                              niet-ingezamelde huishoudelijke afvalstoffen:
                                 5–10 m<text:span text:style-name="ifm_span_font.superscript_ifm">3</text:span></text:p>
          </table:table-cell>
          <table:table-cell table:style-name="table.cell.border-bottom.border-right.padding-top.top.pleft.pright">
            <text:p text:style-name="text.cell.7.left">10.2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zich door afgifte aan een ander hebben ontdaan
                              van bedrijfsafvalstoffen; max.
                              10 m<text:span text:style-name="ifm_span_font.superscript_ifm">3</text:span></text:p>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niet verstrekken van een begeleidingsbrief, welke
                              ten minste de gegevens bevat die zijn genoemd in
                              artikel 10.39 lid 1 onder a en 10.38 lid 1 van de
                              Wet milieubeheer bij afgifte van
                              bedrijfsafvalstoffen of gevaarlijke stoffen aan
                              een persoon als bedoeld in artikel 10.37 lid 2
                              onder a tot en met e Wet milieubeheer</text:p>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niet melden van afgifte van bedrijfsafvalstoffen
                              aan het bevoegd gezag door een persoon als bedoeld
                              in art. 10.37 lid 2 onder a of b van de Wet
                              milieubeheer</text:p>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in ontvangst nemen van bedrijfsafvalstoffen door
                              een persoon als bedoeld in artikel 10.37, lid 2,
                              onder a of b Wet milieubeheer zonder dat daarbij
                              een omschrijving en een begeleidingsbrief als
                              bedoeld in artikel 10.39 lid 1 onder a en b Wet
                              milieubeheer worden verstrekt</text:p>
          </table:table-cell>
          <table:table-cell table:style-name="table.cell.border-bottom.border-right.padding-top.top.pleft.pright">
            <text:p text:style-name="text.cell.7.left">10.37 jo 10.39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tijdens het vervoer van bedrijfsafvalstoffen geen
                              begeleidingsbrief als bedoeld in artikel 10.39 Wet
                              milieubeheer aanwezig hebben, zolang degene die
                              afvalstoffen onder zich heeft</text:p>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18.18 Wm jo 10.49 lid 2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zonder vermelding als vervoerder op de lijst van
                              vervoerders bedrijfsafvalstoffen of gevaarlijke
                              afvalstoffen voor anderen tegen vergoeding
                              vervoeren</text:p>
          </table:table-cell>
          <table:table-cell table:style-name="table.cell.border-bottom.border-right.padding-top.top.pleft.pright">
            <text:p text:style-name="text.cell.7.left">10.55 lid 1 onder a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zonder vermelding als handelaar op de lijst van
                              handelaars bedrijfsafvalstoffen of gevaarlijke
                              afvalstoffen verhandelen</text:p>
          </table:table-cell>
          <table:table-cell table:style-name="table.cell.border-bottom.border-right.padding-top.top.pleft.pright">
            <text:p text:style-name="text.cell.7.left">10.55 lid 1 onder b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zonder vermelding als bemiddelaar op de lijst van
                              bemiddelaars ten behoeve van anderen bemiddelen
                              bij het beheer van bedrijfsafvalstoffen of
                              gevaarlijke afvalstoffen</text:p>
          </table:table-cell>
          <table:table-cell table:style-name="table.cell.border-bottom.border-right.padding-top.top.pleft.pright">
            <text:p text:style-name="text.cell.7.left">10.55 lid 1 onder c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25 – BO 027: Besluit activiteiten
                              leefomgeving – Bouw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aanbrengen van bouwstoffen terwijl een
                              milieuverklaring bodemkwaliteit die betrekking
                              heeft op de toe te passen bouwstoffen, niet
                              beschikbaar is</text:p>
          </table:table-cell>
          <table:table-cell table:style-name="table.cell.border-bottom.border-right.padding-top.top.pleft.pright">
            <text:p text:style-name="text.cell.7.left">4.1259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26</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uit een milieuverklaring blijkt dat de
                              kwaliteit van de bouwstoffen voldoet aan de
                              daarvoor geldende kwaliteitseisen</text:p>
          </table:table-cell>
          <table:table-cell table:style-name="table.cell.border-bottom.border-right.padding-top.top.pleft.pright">
            <text:p text:style-name="text.cell.7.left">33 lid 1 onder a Bbk jo. 4.1259 lid 1 onder a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afleverbon bij de desbetreffende partij
                              voorhanden is die de vereiste gegevens over de
                              herkomst bevat</text:p>
          </table:table-cell>
          <table:table-cell table:style-name="table.cell.border-bottom.border-right.padding-top.top.pleft.pright">
            <text:p text:style-name="text.cell.7.left">33 lid 1 onder b Bbk jo 4.1259 lid 1 onder b
                              B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030 – BO 033: Besluit Bodemkwaliteit –
                              Bouw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de samenstellings- en emissiewaarden van de
                              bouwstof zijn bepaald aan de hand van parameters
                              die in bijlage 1 Bbk zijn vermeld en bij regeling
                              van Onze Minister zijn aangewezen, overeenkomstig
                              de bij ministeriële regeling gestelde methoden
                              door of onder toezicht van een persoon of
                              instelling die daartoe beschikt over een
                              erkenning</text:p>
          </table:table-cell>
          <table:table-cell table:style-name="table.cell.border-bottom.border-right.padding-top.top.pleft.pright">
            <text:p text:style-name="text.cell.7.left">32 lid 4 sub c en f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uit een milieuhygiënische verklaring blijkt
                              dat wordt voldaan aan het bepaalde in onderdeel a
                              en b</text:p>
          </table:table-cell>
          <table:table-cell table:style-name="table.cell.border-bottom.border-right.padding-top.top.pleft.pright">
            <text:p text:style-name="text.cell.7.left">28 lid 1 onder c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32</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afleveringsbon bij de desbetreffende
                              partij aanwezig is die de bij ministeriële
                              regeling vastgestelde gegevens bevat</text:p>
          </table:table-cell>
          <table:table-cell table:style-name="table.cell.border-bottom.border-right.padding-top.top.pleft.pright">
            <text:p text:style-name="text.cell.7.left">28 lid 1 onder d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door degene die voornemens is een IBC-bouwstof
                              toe te passen als bedoeld in artikel 30, dat
                              voornemen niet ten minste vier weken voor het
                              toepassen aan Onze Minister melden</text:p>
          </table:table-cell>
          <table:table-cell table:style-name="table.cell.border-bottom.border-right.padding-top.top.pleft.pright">
            <text:p text:style-name="text.cell.7.left">32 lid 2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35 – BO 038: Besluit activiteiten
                              leefomgeving – Baggerspeci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toepassen van grond of baggerspecie in het kader
                              van functionele toepassingen als bedoeld in
                              artikel 4.1269, tweede lid, a tot en met e en g,
                              en derde lid, onder a en c, op de landbodem zonder
                              te beschikken over een milieuverklaring
                              bodemkwaliteit, bedoeld in artikel 29, vierde
                              Bbk</text:p>
          </table:table-cell>
          <table:table-cell table:style-name="table.cell.border-bottom.border-right.padding-top.top.pleft.pright">
            <text:p text:style-name="text.cell.7.left">4.1272 Bal</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op of in de bodem toepassen van grond en/of
                              baggerspecie, zonder dat ten minste een week voor
                              het begin daarvan melding te maken aan het bevoegd
                              gezag melden: tot en met 250 m<text:span text:style-name="ifm_span_font.superscript_ifm">3</text:span></text:p>
          </table:table-cell>
          <table:table-cell table:style-name="table.cell.border-bottom.border-right.padding-top.top.pleft.pright">
            <text:p text:style-name="text.cell.7.left">4.1266 lid 1 B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niet ten minste een week voor het begin van het
                              op of in de bodem toepassen van grond en/of
                              baggerspecie het bevoegd gezag verstrekken van de
                              gegevens en bescheiden, bedoeld in artikel 4.1267,
                              eerste lid, Besluit activiteiten leefomgeving: tot
                              en met 250 m<text:span text:style-name="ifm_span_font.superscript_ifm">3</text:span></text:p>
          </table:table-cell>
          <table:table-cell table:style-name="table.cell.border-bottom.border-right.padding-top.top.pleft.pright">
            <text:p text:style-name="text.cell.7.left">4.1267 lid 1 Bal</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op of in de bodem toepassen van grond en/of
                              baggerspecie, zonder dat ten minste een week voor
                              het begin daarvan melding te maken aan het bevoegd
                              gezag melden: meer dan 250 m<text:span text:style-name="ifm_span_font.superscript_ifm">3</text:span></text:p>
          </table:table-cell>
          <table:table-cell table:style-name="table.cell.border-bottom.border-right.padding-top.top.pleft.pright">
            <text:p text:style-name="text.cell.7.left">4.1266 lid 1 B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40 – BO 047: Besluit bodemkwaliteit –
                              Baggerspeci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een werkzaamheid uitvoeren in strijd met het
                              daarvoor geldende normdocument</text:p>
          </table:table-cell>
          <table:table-cell table:style-name="table.cell.border-bottom.border-right.padding-top.top.pleft.pright">
            <text:p text:style-name="text.cell.7.left">18 lid 1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41</text:p>
          </table:table-cell>
          <table:table-cell table:style-name="table.cell.border-bottom.border-right.padding-top.top.pleft.pright">
            <text:p text:style-name="text.cell.7.left">uitvoeren van een werkzaamheid zonder daartoe
                              verleende erkenning</text:p>
          </table:table-cell>
          <table:table-cell table:style-name="table.cell.border-bottom.border-right.padding-top.top.pleft.pright">
            <text:p text:style-name="text.cell.7.left">15 lid 1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gebruiken of aan een ander ter beschikking
                              stellen van een resultaat van een werkzaamheid
                              wetend of vermoedend dat dit resultaat, gelet op
                              het doel waarvoor dit wordt gebruikt, geen
                              betrouwbaar beeld verschaft van de eigenschappen,
                              aard, hoedanigheid of samenstelling van de bodem,
                              grond, baggerspecie of bouwstof</text:p>
          </table:table-cell>
          <table:table-cell table:style-name="table.cell.border-bottom.border-right.padding-top.top.pleft.pright">
            <text:p text:style-name="text.cell.7.left">16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door degene die voornemens is grond en/of
                              baggerspecie toe te passen, niet overeenkomstig de
                              bij ministeriele regeling bepaalde methoden door
                              een persoon of instelling die daartoe beschikt
                              over een erkenning, de kwaliteit van de grond of
                              baggerspecie laten vaststellen</text:p>
          </table:table-cell>
          <table:table-cell table:style-name="table.cell.border-bottom.border-right.padding-top.top.pleft.pright">
            <text:p text:style-name="text.cell.7.left">38 lid 1 Bbk</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geen milieuhygiënische verklaring aanwezig hebben
                              bij een partij grond en/of baggerspecie</text:p>
          </table:table-cell>
          <table:table-cell table:style-name="table.cell.border-bottom.border-right.padding-top.top.pleft.pright">
            <text:p text:style-name="text.cell.7.left">38 lid 2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de kwaliteit van de bodem waarop of waarin de
                              grond en/of baggerspecie wordt toegepast, niet
                              laten vaststellen overeenkomstig de bij regeling
                              van Onze Ministers bepaalde methoden door een
                              persoon of instelling die daartoe beschikt over
                              een erkenning</text:p>
          </table:table-cell>
          <table:table-cell table:style-name="table.cell.border-bottom.border-right.padding-top.top.pleft.pright">
            <text:p text:style-name="text.cell.7.left">40 lid 1 jo 9 lid 1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door degene die voornemens is grond en/of
                              baggerspecie toe te passen, dat voornemen niet ten
                              minste vijf werkdagen van tevoren aan Onze
                              Minister melden tot en met 250 m<text:span text:style-name="ifm_span_font.superscript_ifm">3</text:span></text:p>
          </table:table-cell>
          <table:table-cell table:style-name="table.cell.border-bottom.border-right.padding-top.top.pleft.pright">
            <text:p text:style-name="text.cell.7.left">42 jo 35 Bbk</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door degene die voornemens is grond en/of
                              baggerspecie toe te passen, dat voornemen niet ten
                              minste vijf werkdagen van tevoren aan Onze
                              Minister melden meer dan 250 m<text:span text:style-name="ifm_span_font.superscript_ifm">3</text:span></text:p>
          </table:table-cell>
          <table:table-cell table:style-name="table.cell.border-bottom.border-right.padding-top.top.pleft.pright">
            <text:p text:style-name="text.cell.7.left">42 jo 35 Bbk</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50 – BO 051: Besluit activiteiten
                              leefomgeving – Oppervlaktelichaa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2.11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het niet onverwijld informeren van het bevoegd
                              gezag over een ongewoon voorval als bedoeld in
                              artikel 2.21 van het Besluit activiteiten
                              leefomgeving voor zover het betreft een door een
                              activiteit veroorzaakte verontreiniging of
                              aantasting van de bodem of oever van een
                              oppervlaktewaterlichaam</text:p>
          </table:table-cell>
          <table:table-cell table:style-name="table.cell.border-bottom.border-right.padding-top.top.pleft.pright">
            <text:p text:style-name="text.cell.7.left">2.21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55 – BO 058: Besluit activiteiten
                              leefomgeving en Waterschapverordening – Loz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bij het lozen op een oppervlaktewaterlichaam ten
                              gevolge van reinigen of conserveren van bouwwerken
                              niet of onvoldoende treffen van maatregelen om het
                              in dat oppervlaktewaterlichaam lozen van stoffen
                              te voorkomen dan wel zoveel mogelijk te
                              beperken</text:p>
          </table:table-cell>
          <table:table-cell table:style-name="table.cell.border-bottom.border-right.padding-top.top.pleft.pright">
            <text:p text:style-name="text.cell.7.left">6.23 en 7.22 Bal en 2.24 Wv</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niet in een werkinstructie beschrijven van de
                              maatregelen die worden getroffen om het lozen in
                              een oppervlaktelichaam ten gevolge van het bouwen,
                              renoveren of slopen van bouwwerken te
                              voorkomen</text:p>
          </table:table-cell>
          <table:table-cell table:style-name="table.cell.border-bottom.border-right.padding-top.top.pleft.pright">
            <text:p text:style-name="text.cell.7.left">6.24, aanhef en onder a, en 7.23, aanhef en onder
                              a, Bal en 2.25, aanhef en onder a, Wv</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bij ontgravingen of baggerwerkzaamheden in een
                              oppervlaktewaterlichaam waarbij met
                              kwaliteitsklasse van de te baggeren of ontgraven
                              waterbodem ‘sterk verontreinigd’, bedoeld in
                              artikel 29, derde lid, onder a, van het Besluit
                              bodemkwaliteit de werkzaamheden niet uitvoeren
                              overeenkomstig een werkinstructie, waarin
                              maatregelen zijn beschreven waarmee het lozen zo
                              veel als redelijkerwijs mogelijk wordt
                              beperkt</text:p>
          </table:table-cell>
          <table:table-cell table:style-name="table.cell.border-bottom.border-right.padding-top.top.pleft.pright">
            <text:p text:style-name="text.cell.7.left">2.39 Wv</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lozen op een oppervlaktewaterlichaam van
                              grondwater bij ontwatering terwijl het gehalte
                              onopgeloste stoffen in enig steekmonster meer dan
                              50 milligram per liter bedraagt</text:p>
          </table:table-cell>
          <table:table-cell table:style-name="table.cell.border-bottom.border-right.padding-top.top.pleft.pright">
            <text:p text:style-name="text.cell.7.left">2.12 lid 2 Wv</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60- BO 061: Besluit activiteiten
                              leefomgeving – Lozen afvalwate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bij het lozen van huishoudelijk afvalwater op een
                              oppervlaktewaterlichaam in beheer bij het Rijk
                              niet voldoen aan de emissiegrenswaarden</text:p>
          </table:table-cell>
          <table:table-cell table:style-name="table.cell.border-bottom.border-right.padding-top.top.pleft.pright">
            <text:p text:style-name="text.cell.7.left">6.43, lid 2, en 7.52, lid 2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bij het lozen van huishoudelijk afvalwater in de
                              Noordzee niet voldoen aan de
                              emissiegrenswaarden</text:p>
          </table:table-cell>
          <table:table-cell table:style-name="table.cell.border-bottom.border-right.padding-top.top.pleft.pright">
            <text:p text:style-name="text.cell.7.left">7.48 en 7.52 lid 2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065: Besluit activiteiten leefomgeving
                              en Waterschapsverordening – Lozen afvalwate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6.43, 7.53 Bal en 2.18 Wv</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066: Besluit activiteiten leefomgeving
                              – Opslagtan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bij bovengrondse opslagtank niet ten minste
                              eenmaal per jaar laten beoordelen en goedkeuren
                              van de kathodische bescherming van ondergrondse
                              leidingen van staal door een geaccrediteerde
                              inspectie-instantie</text:p>
          </table:table-cell>
          <table:table-cell table:style-name="table.cell.border-bottom.border-right.padding-top.top.pleft.pright">
            <text:p text:style-name="text.cell.7.left">4.934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70 – BO 076: Besluit activiteiten
                              leefomgeving – Leid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bovengrondse opslagtank, en de daarop
                              aangesloten leidingen voor het opslaan van
                              gasolie, diesel of huisbrandolie met een vlampunt
                              van 55 °C of hoger, vloeistoffen van ADR-klasse
                              5.1, ADR-klasse 8, verpakkingsgroep II of III, of
                              ADR-klasse 9, die het aquatisch milieu
                              verontreinigen, oliën of vetten die niet van
                              ADR-klasse 3 zijn of peke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 niet geïnstalleerd door een gecertificeerde
                              onderneming</text:p>
          </table:table-cell>
          <table:table-cell table:style-name="table.cell.border-bottom.border-right.padding-top.top.pleft.pright">
            <text:p text:style-name="text.cell.7.left">4.929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 is niet gerepareerd door een gecertificeerde
                              onderneming</text:p>
          </table:table-cell>
          <table:table-cell table:style-name="table.cell.border-bottom.border-right.padding-top.top.pleft.pright">
            <text:p text:style-name="text.cell.7.left">4.929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 is niet onderhouden door een gecertificeerde
                              onderneming</text:p>
          </table:table-cell>
          <table:table-cell table:style-name="table.cell.border-bottom.border-right.padding-top.top.pleft.pright">
            <text:p text:style-name="text.cell.7.left">4.929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 is niet beoordeeld door een gecertificeerde
                              onderneming</text:p>
          </table:table-cell>
          <table:table-cell table:style-name="table.cell.border-bottom.border-right.padding-top.top.pleft.pright">
            <text:p text:style-name="text.cell.7.left">4.938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 is niet goedgekeurd door een gecertificeerde
                              onderneming</text:p>
          </table:table-cell>
          <table:table-cell table:style-name="table.cell.border-bottom.border-right.padding-top.top.pleft.pright">
            <text:p text:style-name="text.cell.7.left">4.938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 ondergrondse leiding niet beoordeeld en
                              goedgekeurd door een inspectie-instantie met een
                              erkenning voor AS SIKB</text:p>
          </table:table-cell>
          <table:table-cell table:style-name="table.cell.border-bottom.border-right.padding-top.top.pleft.pright">
            <text:p text:style-name="text.cell.7.left">4.938, lid 3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 ondergrondse leidingen met vloeibare
                              gevaarlijke stoffen van ADR klasse 3
                              geïnstalleerd, onderhouden en gerepareerd door een
                              erkende onderneming.</text:p>
          </table:table-cell>
          <table:table-cell table:style-name="table.cell.border-bottom.border-right.padding-top.top.pleft.pright">
            <text:p text:style-name="text.cell.7.left">4.917 lid 3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80 – BO 086: Besluit activiteiten
                              leefomgeving en Waterregeling – Vergunning
                              beperkingengebiedactiv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zonder daartoe strekkende vergunning van Onze
                              Minister als bedoeld in artikel 5.1 van de
                              Omgevingswet een beperkingengebiedactiviteit
                              verrichten met betrekking tot een
                              oppervlaktewaterlichaam in beheer bij het Rijk dat
                              geen kanaal is verrichten</text:p>
          </table:table-cell>
          <table:table-cell table:style-name="table.cell.border-bottom.border-right.padding-top.top.pleft.pright">
            <text:p text:style-name="text.cell.7.left">6.17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zonder daartoe strekkende vergunning van Onze
                              Minister als bedoeld in artikel 5.1 van de
                              Omgevingswet een beperkingengebiedactiviteit met
                              betrekking tot een waterkering in beheer bij het
                              Rijk verrichten</text:p>
          </table:table-cell>
          <table:table-cell table:style-name="table.cell.border-bottom.border-right.padding-top.top.pleft.pright">
            <text:p text:style-name="text.cell.7.left">6.18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niet ten minste vier weken voor het begin ervan
                              een beperkingengebiedactiviteit met betrekking tot
                              een waterstaatswerk in beheer bij het Rijk, die
                              niet als vergunningplichtig is aangewezen in
                              artikel 6.17 of 6.18 van het Besluit activiteiten
                              leefomgeving, melden aan de Minister van
                              Infrastructuur en Waterstaat</text:p>
          </table:table-cell>
          <table:table-cell table:style-name="table.cell.border-bottom.border-right.padding-top.top.pleft.pright">
            <text:p text:style-name="text.cell.7.left">6.19 lid 1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niet ten minste vier weken voor het begin ervan
                              een beperkingengebiedactiviteit met betrekking tot
                              een waterstaatswerk in beheer bij het Rijk, die
                              niet als vergunningplichtig is aangewezen in
                              artikel 6.29 of 6.30 van het Besluit activiteiten
                              leefomgeving, melden aan de Minister van
                              Infrastructuur en Waterstaat</text:p>
          </table:table-cell>
          <table:table-cell table:style-name="table.cell.border-bottom.border-right.padding-top.top.pleft.pright">
            <text:p text:style-name="text.cell.7.left">6.31 lid 1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niet ten minste vier weken voor het begin ervan
                              een beperkingengebiedactiviteit met betrekking tot
                              een oppervlaktewaterlichaam in beheer bij het
                              Rijk, die niet als vergunningplichtig is
                              aangewezen in artikel 6.58 van het Besluit
                              activiteiten leefomgeving, melden aan de Minister
                              van Infrastructuur en Waterstaat</text:p>
          </table:table-cell>
          <table:table-cell table:style-name="table.cell.border-bottom.border-right.padding-top.top.pleft.pright">
            <text:p text:style-name="text.cell.7.left">6.60 lid 1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niet voldoen aan de verplichting dat de
                              debietmeet- en/of bemonsteringsvoorzieningen: in
                              goede staat verkeren</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niet voldoen aan de verplichting dat de
                              debietmeet- en/of bemonsteringsvoorzieningen:
                              overeenkomstig de voorschriften van de leverancier
                              zijn geïnstalleerd en/of onderhouden</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89 – BO 100: Besluit activiteiten
                              leefomgeving – Badinrichtingen en
                              zwemgelegenhed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in badwaterbassins waarin het water wordt
                              gedesinfecteerd niet dagelijks op elementair
                              chloor, gebonden chloor, zuurgraad en doorzicht
                              meten als bedoeld in artikel 15.20, eerste lid,
                              Besluit activiteiten leefomgeving</text:p>
          </table:table-cell>
          <table:table-cell table:style-name="table.cell.border-bottom.border-right.padding-top.top.pleft.pright">
            <text:p text:style-name="text.cell.7.left">15.20 lid 1 B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in zwemvijvers niet dagelijks meten op doorzicht,
                              zuurgraad en zuurstofverzadiging als bedoeld in
                              artikel 15.38, eerste lid, Besluit activiteiten
                              leefomgeving</text:p>
          </table:table-cell>
          <table:table-cell table:style-name="table.cell.border-bottom.border-right.padding-top.top.pleft.pright">
            <text:p text:style-name="text.cell.7.left">15.38 lid 1 B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in overige badwaterbassins niet dagelijks meten
                              op doorzicht als bedoeld in artikel 15.57, eerste
                              lid, Besluit activiteiten leefomgeving</text:p>
          </table:table-cell>
          <table:table-cell table:style-name="table.cell.border-bottom.border-right.padding-top.top.pleft.pright">
            <text:p text:style-name="text.cell.7.left">15.57 lid 1 B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het niet ten minste zo vaak laten meten van het
                              water in zwemvijvers als bedoeld in artikel 15.39
                              tweede tot en met vierde lid van het Besluit
                              activiteiten leefomgeving door een laboratorium
                              met een accreditatie volgens NEN-EN-ISO/IEC
                              17025</text:p>
          </table:table-cell>
          <table:table-cell table:style-name="table.cell.border-bottom.border-right.padding-top.top.pleft.pright">
            <text:p text:style-name="text.cell.7.left">15.39 lid 2, 3 en 4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het in een beheersplan voor een badwaterbassin
                              ontbreken van maatregelen, locaties, meetmomenten
                              en wijze van totstandkoming als bedoeld in artikel
                              15.64, tweede lid, Besluit activiteiten
                              leefomgeving</text:p>
          </table:table-cell>
          <table:table-cell table:style-name="table.cell.border-bottom.border-right.padding-top.top.pleft.pright">
            <text:p text:style-name="text.cell.7.left">15.64 lid 2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het ontbreken van maatregelen als bedoeld in
                              artikel 2b, vierde lid, onder c, van het Besluit
                              hygiëne en veiligheid badinrichtingen en
                              zwemgelegenheden zoals dat op grond van artikel
                              15.67, tweede lid, Besluit activiteiten
                              leefomgeving tot 1 januari 2024 kan blijven
                              gelden</text:p>
          </table:table-cell>
          <table:table-cell table:style-name="table.cell.border-bottom.border-right.padding-top.top.pleft.pright">
            <text:p text:style-name="text.cell.7.left">15.67 lid 2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5</text:p>
          </table:table-cell>
          <table:table-cell table:style-name="table.cell.border-bottom.border-right.padding-top.top.pleft.pright">
            <text:p text:style-name="text.cell.7.left">het niet uitvoeren van de in het beheersplan
                              opgenomen maatregelen als bedoeld in artikel
                              15.64, tweede lid, onder a, Besluit activiteiten
                              leefomgeving</text:p>
          </table:table-cell>
          <table:table-cell table:style-name="table.cell.border-bottom.border-right.padding-top.top.pleft.pright">
            <text:p text:style-name="text.cell.7.left">15.64 lid 3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6</text:p>
          </table:table-cell>
          <table:table-cell table:style-name="table.cell.border-bottom.border-right.padding-top.top.pleft.pright">
            <text:p text:style-name="text.cell.7.left">het niet voldoen aan de in het beheersplan
                              opgenomen maatregelen als bedoeld in artikel 2b,
                              vierde lid, onder c, Besluit hygiëne en veiligheid
                              badinrichtingen en zwemgelegenheden zoals dat op
                              grond van artikel 15.67, tweede lid, Besluit
                              activiteiten leefomgeving tot 1 januari 2023 kan
                              blijven gelden</text:p>
          </table:table-cell>
          <table:table-cell table:style-name="table.cell.border-bottom.border-right.padding-top.top.pleft.pright">
            <text:p text:style-name="text.cell.7.left">15.67 lid 2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het niet ten minste vier weken voor het begin van
                              het gelegenheid bieden tot zwemmen of baden in een
                              badwaterbassin waarin het water wordt
                              gedesinfecteerd melden aan het bevoegd gezag dat
                              die activiteit verricht zal gaan worden</text:p>
          </table:table-cell>
          <table:table-cell table:style-name="table.cell.border-bottom.border-right.padding-top.top.pleft.pright">
            <text:p text:style-name="text.cell.7.left">15.13 B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het niet ten minste vier weken voor het begin van
                              het gelegenheid bieden tot zwemmen of baden in een
                              zwemvijver melden aan het bevoegd gezag dat die
                              activiteit verricht zal gaan worden</text:p>
          </table:table-cell>
          <table:table-cell table:style-name="table.cell.border-bottom.border-right.padding-top.top.pleft.pright">
            <text:p text:style-name="text.cell.7.left">15.31 B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9</text:p>
          </table:table-cell>
          <table:table-cell table:style-name="table.cell.border-bottom.border-right.padding-top.top.pleft.pright">
            <text:p text:style-name="text.cell.7.left">het niet ten minste vier weken voor het begin van
                              het gelegenheid bieden tot zwemmen of baden melden
                              aan het bevoegd gezag dat het water in het
                              badwaterbassin voor eenmalig gebruik, niet zijnde
                              een zwemvijver, niet wordt gedesinfecteerd en niet
                              na elke gebruiker wordt geleegd</text:p>
          </table:table-cell>
          <table:table-cell table:style-name="table.cell.border-bottom.border-right.padding-top.top.pleft.pright">
            <text:p text:style-name="text.cell.7.left">15.47 B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het niet ten minste vier weken voor het begin van
                              het gelegenheid bieden tot zwemmen of baden melden
                              aan het bevoegd gezag dat het water in het
                              (overig) badwaterbassin, niet zijnde een
                              zwemvijver niet wordt gedesinfecteerd en niet na
                              elke gebruiker wordt geleegd</text:p>
          </table:table-cell>
          <table:table-cell table:style-name="table.cell.border-bottom.border-right.padding-top.top.pleft.pright">
            <text:p text:style-name="text.cell.7.left">15.50 B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101 – BO 106: Besluit activiteiten
                              leefomgeving – Mes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opslaan van vaste mest, champost of dikke fractie
                              anders dan pluimveemest op een aaneengesloten
                              bodemvoorziening waarbij de vloeistoffen die
                              vrijkomen niet of niet volledig worden
                              opgevangen</text:p>
          </table:table-cell>
          <table:table-cell table:style-name="table.cell.border-bottom.border-right.padding-top.top.pleft.pright">
            <text:p text:style-name="text.cell.7.left">4.838 lid 1, aanhef en onder a,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opslaan van vaste mest, champost of dikke fractie
                              anders dan pluimveemest op een niet aaneengesloten
                              bodemvoorziening of een onvoldoende dikke
                              absorberende laag</text:p>
          </table:table-cell>
          <table:table-cell table:style-name="table.cell.border-bottom.border-right.padding-top.top.pleft.pright">
            <text:p text:style-name="text.cell.7.left">4.838 lid 1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opslaan van vaste mest, champost of dikke fractie
                              op een voldoende dikke absorberende laag: meer dan
                              zes maanden op één plek of niet of onvoldoende
                              tegen inregenen beschermd</text:p>
          </table:table-cell>
          <table:table-cell table:style-name="table.cell.border-bottom.border-right.padding-top.top.pleft.pright">
            <text:p text:style-name="text.cell.7.left">4.838 lid 1, aanhef en onder b, en lid 2, aanhef
                              en onder c,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opslaan van gedroogde pluimveemest: buiten een
                              gebouw of buiten een afgedekte container of op een
                              onvoldoende dikke absorberende laag</text:p>
          </table:table-cell>
          <table:table-cell table:style-name="table.cell.border-bottom.border-right.padding-top.top.pleft.pright">
            <text:p text:style-name="text.cell.7.left">4.838 lid 2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opslaan van gedroogde pluimveemest in een gebouw:
                              zonder of onvoldoende bescherming tegen
                              weersinvloeden, zonder aaneengesloten
                              bodemvoorziening of onvoldoende ventilatie om
                              condensvorming te voorkomen</text:p>
          </table:table-cell>
          <table:table-cell table:style-name="table.cell.border-bottom.border-right.padding-top.top.pleft.pright">
            <text:p text:style-name="text.cell.7.left">4.838 lid 2 aanhef en onder a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opslaan van gedroogde pluimveemest in een
                              afgedekte container zonder dat de pluimveemest
                              elke twee weken wordt afgevoerd</text:p>
          </table:table-cell>
          <table:table-cell table:style-name="table.cell.border-bottom.border-right.padding-top.top.pleft.pright">
            <text:p text:style-name="text.cell.7.left">4.838, lid 2, aanhef en onder b.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110 – BO 117: Besluit activiteiten
                              leefomgeving – Gewa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lozen van condenswater waarin
                              gewasbeschermingsmiddelen of biociden zijn
                              toegepast en in de kas geen sprake is van alleen
                              biologische productiemethoden</text:p>
          </table:table-cell>
          <table:table-cell table:style-name="table.cell.border-bottom.border-right.padding-top.top.pleft.pright">
            <text:p text:style-name="text.cell.7.left">4.791t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niet overleggen van de rapportage van het
                              voorgaande kalenderjaar zoals bedoeld in artikel
                              4.791fa of 4.791o Besluit activiteiten
                              leefomgeving</text:p>
          </table:table-cell>
          <table:table-cell table:style-name="table.cell.border-bottom.border-right.padding-top.top.pleft.pright">
            <text:p text:style-name="text.cell.7.left">4.791fa en 4.791o Bal</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bij gebruik gewasbeschermingsmiddelen toepassen
                              van een techniek die niet voldoet aan de
                              driftreductie van 75% bedoeld in artikel 4.723c
                              Besluit activiteiten leefomgeving</text:p>
          </table:table-cell>
          <table:table-cell table:style-name="table.cell.border-bottom.border-right.padding-top.top.pleft.pright">
            <text:p text:style-name="text.cell.7.left">4.723c lid 1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niet in acht nemen van een teeltvrije zone langs
                              een oppervlaktewaterlichaam bij gebruik
                              gewasbeschermingsmiddelen</text:p>
          </table:table-cell>
          <table:table-cell table:style-name="table.cell.border-bottom.border-right.padding-top.top.pleft.pright">
            <text:p text:style-name="text.cell.7.left">4.723d lid 1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op braakliggend terrein gewasbeschermingsmiddelen
                              gebruiken binnen een afstand van 50 centimeter
                              vanaf de insteek van een
                              oppervlaktewaterlichaam</text:p>
          </table:table-cell>
          <table:table-cell table:style-name="table.cell.border-bottom.border-right.padding-top.top.pleft.pright">
            <text:p text:style-name="text.cell.7.left">4.723h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binnen een teeltvrije zone meststoffen gebruiken
                              terwijl niet voldaan wordt aan de artikelen
                              4.723j, tweede en derde lid, Besluit activiteiten
                              leefomgeving</text:p>
          </table:table-cell>
          <table:table-cell table:style-name="table.cell.border-bottom.border-right.padding-top.top.pleft.pright">
            <text:p text:style-name="text.cell.7.left">4.723ji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op braakliggend terrein meststoffen gebruiken
                              binnen een afstand van 50 centimeter vanaf de
                              insteek van een oppervlaktewaterlichaam</text:p>
          </table:table-cell>
          <table:table-cell table:style-name="table.cell.border-bottom.border-right.padding-top.top.pleft.pright">
            <text:p text:style-name="text.cell.7.left">4.723j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lozen van afvalwater, afkomstig van het spoelen
                              van gewassen in een vuilwaterriool terwijl het
                              gehalte aan onopgeloste stoffen in enig
                              steekmonster meer bedraagt dan 300 milligram per
                              liter</text:p>
          </table:table-cell>
          <table:table-cell table:style-name="table.cell.border-bottom.border-right.padding-top.top.pleft.pright">
            <text:p text:style-name="text.cell.7.left">4.748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120 – BO 125: Besluit activiteiten
                              leefomgeving – Kuilvoe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kuilvoer of vaste bijvoedermiddelen die niet in
                              plastic folie zijn verpakt niet opslaan op een
                              elementenvoorziening waarbij de vloeistoffen die
                              vrijkomen worden opgevangen</text:p>
          </table:table-cell>
          <table:table-cell table:style-name="table.cell.border-bottom.border-right.padding-top.top.pleft.pright">
            <text:p text:style-name="text.cell.7.left">4.844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lozen van afvalwater afkomstig van de
                              bodembeschermende voorziening voor opslag van
                              kuilvoer of vaste bijvoedermiddelen op of in de
                              bodem of op een oppervlaktewaterlichaam dat in
                              contact is geweest met het kuilvoer of vaste
                              bijvoedermiddelen</text:p>
          </table:table-cell>
          <table:table-cell table:style-name="table.cell.border-bottom.border-right.padding-top.top.pleft.pright">
            <text:p text:style-name="text.cell.7.left">4.846 aanhef en onder a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lozen van afvalwater afkomstig van de
                              bodembeschermende voorziening voor opslag van
                              kuilvoer of vaste bijvoedermiddelen op of in de
                              bodem of op een oppervlaktewaterlichaam dat is
                              vermengd met uit het kuilvoer of vaste
                              bijvoedermiddelen vloeiende vloeistoffen</text:p>
          </table:table-cell>
          <table:table-cell table:style-name="table.cell.border-bottom.border-right.padding-top.top.pleft.pright">
            <text:p text:style-name="text.cell.7.left">4.846 aanhef en onder b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opslaan van gebruikt substraatmateriaal op een
                              niet aaneengesloten bodemvoorziening</text:p>
          </table:table-cell>
          <table:table-cell table:style-name="table.cell.border-bottom.border-right.padding-top.top.pleft.pright">
            <text:p text:style-name="text.cell.7.left">4.851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lozen van afvalwater afkomstig van de
                              bodembeschermende voorziening voor de opslag van
                              gebruikt substraatmateriaal op of in de bodem of
                              op een oppervlaktewaterlichaam dat in contact is
                              geweest met het gebruikt substraatmateriaal</text:p>
          </table:table-cell>
          <table:table-cell table:style-name="table.cell.border-bottom.border-right.padding-top.top.pleft.pright">
            <text:p text:style-name="text.cell.7.left">4.853 aanhef en onder a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lozen van afvalwater afkomstig van de
                              bodembeschermende voorziening voor de opslag van
                              gebruikt substraatmateriaal op of in de bodem of
                              op een oppervlaktewaterlichaam dat is vermengd met
                              uit het gebruikt substraatmateriaal vloeiende
                              vloeistoffen</text:p>
          </table:table-cell>
          <table:table-cell table:style-name="table.cell.border-bottom.border-right.padding-top.top.pleft.pright">
            <text:p text:style-name="text.cell.7.left">4.853 aanhef en onder b Bal</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130 – BO 132: Besluit activiteiten
                              leefomgeving – Houtopstand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vellen van een houtopstand, met uitzondering van
                              periodiek vellen van griend en/of hakhout, zonder
                              voorafgaande melding aan het bevoegd gezag (max. 1
                              hectare)</text:p>
          </table:table-cell>
          <table:table-cell table:style-name="table.cell.border-bottom.border-right.padding-top.top.pleft.pright">
            <text:p text:style-name="text.cell.7.left">11.126 B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gaan, niet voldoen aan verplichting
                              binnen een tijdvak van drie jaren na de velling of
                              het tenietgaan van de houtopstand te herbeplanten
                              op bosbouwkundig verantwoorde wijze (max. 1
                              hectare)</text:p>
          </table:table-cell>
          <table:table-cell table:style-name="table.cell.border-bottom.border-right.padding-top.top.pleft.pright">
            <text:p text:style-name="text.cell.7.left">11.128 lid 1 B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daan, niet voldoen aan verplichting
                              beplanting die niet is aangeslagen binnen drie
                              jaren te vervangen (max. 1 hectare)</text:p>
          </table:table-cell>
          <table:table-cell table:style-name="table.cell.border-bottom.border-right.padding-top.top.pleft.pright">
            <text:p text:style-name="text.cell.7.left">11.128 lid 2 B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135 – BO 136: Besluit activiteiten
                              leefomgeving – Ongediertebest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niet voorkomen dat een of meer dieren, zijnde
                              muizen en/of ratten, onnodig lijden door deze
                              dieren te vangen en/of doden met lijm en/of te
                              vangen met vangkooien (max. 3 dieren)</text:p>
          </table:table-cell>
          <table:table-cell table:style-name="table.cell.border-bottom.border-right.padding-top.top.pleft.pright">
            <text:p text:style-name="text.cell.7.left">11.72 lid 1, onder e en f Bal</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7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niet voorkomen dat een of meer dieren, zijnde
                              muizen en/of ratten, onnodig lijden door deze
                              dieren te vangen en/of doden met lijm en/of te
                              vangen met vangkooien (meer dan 3 dieren)</text:p>
          </table:table-cell>
          <table:table-cell table:style-name="table.cell.border-bottom.border-right.padding-top.top.pleft.pright">
            <text:p text:style-name="text.cell.7.left">11.72 lid 1, onder e en f Bal</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140 – BO 143: Besluit activiteiten
                              leefomgeving – Invoeren binnen of buiten het
                              Nederlands grondgebied</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11.93 lid 1 Bal</text:p>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11.93 lid 1 Bal</text:p>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11.93 lid 1 Bal</text:p>
          </table:table-cell>
          <table:table-cell table:style-name="table.cell.border-bottom.border-right.padding-top.top.pleft.pright">
            <text:p text:style-name="text.cell.7.right"/>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CITES bijlage B/C,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11.93 lid 1 Bal</text:p>
          </table:table-cell>
          <table:table-cell table:style-name="table.cell.border-bottom.border-right.padding-top.top.pleft.pright">
            <text:p text:style-name="text.cell.7.right"/>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145 – BO 158: Besluit activiteiten
                              leefomgeving – Vuurwer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andere werkzaamheden in de (buffer)bewaarplaats
                              verrichten dan volgens artikel 4.1045, eerste lid,
                              Besluit activiteiten leefomgeving is toegestaan:
                              locatie voor het opslaan t/m 10.000 kg</text:p>
          </table:table-cell>
          <table:table-cell table:style-name="table.cell.border-bottom.border-right.padding-top.top.pleft.pright">
            <text:p text:style-name="text.cell.7.left">4.1045 lid 1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ndere werkzaamheden in de (buffer)bewaarplaats
                              verrichten dan volgens artikel 4.1045, eerste lid,
                              Besluit activiteiten leefomgeving is toegestaan:
                              locatie voor het opslaan vanaf 10.000 kg</text:p>
          </table:table-cell>
          <table:table-cell table:style-name="table.cell.border-bottom.border-right.padding-top.top.pleft.pright">
            <text:p text:style-name="text.cell.7.left">4.1045 lid 1 Bal</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de deur van de (buffer)bewaarplaats niet gesloten
                              houden anders dan ten tijde van het inbrengen of
                              uitbrengen van vuurwerk of pyrotechnische
                              artikelen voor theatergebruik: locatie voor het
                              opslaan t/m 10.000 kg</text:p>
          </table:table-cell>
          <table:table-cell table:style-name="table.cell.border-bottom.border-right.padding-top.top.pleft.pright">
            <text:p text:style-name="text.cell.7.left">4.1036, lid 2, onderdeel f, onder 4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de deur van de (buffer)bewaarplaats niet gesloten
                              houden anders dan ten tijde van het inbrengen of
                              uitbrengen van vuurwerk of pyrotechnische
                              artikelen voor theatergebruik: locatie voor het
                              opslaan van meer dan 10.000 kg</text:p>
          </table:table-cell>
          <table:table-cell table:style-name="table.cell.border-bottom.border-right.padding-top.top.pleft.pright">
            <text:p text:style-name="text.cell.7.left">4.1036, lid 2, onderdeel f, onder 4 Bal</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in de (buffer)bewaarplaats geen gangpad van ten
                              minste 75 cm breed hebben: locatie voor het
                              opslaan t/m 10.000 kg</text:p>
          </table:table-cell>
          <table:table-cell table:style-name="table.cell.border-bottom.border-right.padding-top.top.pleft.pright">
            <text:p text:style-name="text.cell.7.left">4.1045 lid 2, onderdeel b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in de (buffer)bewaarplaats geen gangpad van ten
                              minste 75 cm breed hebben: locatie voor het
                              opslaan van meer dan 10.000 kg</text:p>
          </table:table-cell>
          <table:table-cell table:style-name="table.cell.border-bottom.border-right.padding-top.top.pleft.pright">
            <text:p text:style-name="text.cell.7.left">4.1045 lid 2, onderdeel b Bal</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buiten de openingstijden in een ruimte voor
                              verkoop aan particulieren, anders dan ten hoogste
                              200 kg vuurwerk van categorie F1 of fop- en
                              schertsvuurwerk aanwezig hebben: locatie voor het
                              opslaan t/m 10.000 kg</text:p>
          </table:table-cell>
          <table:table-cell table:style-name="table.cell.border-bottom.border-right.padding-top.top.pleft.pright">
            <text:p text:style-name="text.cell.7.left">4.1046, lid 2,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buiten de openingstijden in een ruimte voor
                              verkoop aan particulieren, anders dan ten hoogste
                              200 kg vuurwerk van categorie F1 of fop- en
                              schertsvuurwerk aanwezig hebben: locatie voor het
                              opslaan van meer dan 10.000 kg</text:p>
          </table:table-cell>
          <table:table-cell table:style-name="table.cell.border-bottom.border-right.padding-top.top.pleft.pright">
            <text:p text:style-name="text.cell.7.left">4.1046, lid 2, Bal</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4.1036 Bal</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het niet voldoen aan de voorschriften m.b.t.
                              brandveiligheidsinstallatie terwijl vuurwerk
                              aanwezig is: locatie voor het opslaan t/m 10.000
                              kg</text:p>
          </table:table-cell>
          <table:table-cell table:style-name="table.cell.border-bottom.border-right.padding-top.top.pleft.pright">
            <text:p text:style-name="text.cell.7.left">4.1047 Bal</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het niet voldoen aan de voorschriften m.b.t.
                              brandveiligheidsinstallatie terwijl vuurwerk
                              aanwezig is: locatie voor het opslaan van meer dan
                              10.000 kg</text:p>
          </table:table-cell>
          <table:table-cell table:style-name="table.cell.border-bottom.border-right.padding-top.top.pleft.pright">
            <text:p text:style-name="text.cell.7.left">4.1047 Bal</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in een (buffer)bewaarplaats bestemd voor vuurwerk
                              of pyrotechnische artikelen voor theatergebruik
                              andere goederen opslaan: locatie voor het opslaan
                              t/m 10.000 kg</text:p>
          </table:table-cell>
          <table:table-cell table:style-name="table.cell.border-bottom.border-right.padding-top.top.pleft.pright">
            <text:p text:style-name="text.cell.7.left">4.1045, lid 1,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in een (buffer)bewaarplaats bestemd voor vuurwerk
                              of pyrotechnische artikelen voor theatergebruik
                              andere goederen opslaan: locatie voor het opslaan
                              van meer dan 10.000 kg</text:p>
          </table:table-cell>
          <table:table-cell table:style-name="table.cell.border-bottom.border-right.padding-top.top.pleft.pright">
            <text:p text:style-name="text.cell.7.left">4.1045, lid 1, Bal</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als degene die vuurwerk of pyrotechnische
                              artikelen voor theatergebruik opslaat het niet
                              onverwijld toegankelijk hebben van de gegevens
                              over de ADR-klasse van het vuurwerk of de
                              pyrotechnische artikelen voor theatergebruik</text:p>
          </table:table-cell>
          <table:table-cell table:style-name="table.cell.border-bottom.border-right.padding-top.top.pleft.pright">
            <text:p text:style-name="text.cell.7.left">4.1034 lid 2 onderdeel a Bal</text:p>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160 – BO 164: Vuurwerkbesluit –
                              Vuurwer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2.3.3 V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anders dan de situatie als bedoeld in artikel
                              2.3.6 Vuurwerkbesluit en zonder daartoe verleende
                              vergunning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het in de handel brengen van vuurwerk of
                              pyrotechnische artikelen voor theatergebruik
                              zonder dat hier overeenkomstig artikel 1A.4.2
                              Vuurwerkbesluit een EU-conformiteitsverklaring is
                              opgesteld</text:p>
          </table:table-cell>
          <table:table-cell table:style-name="table.cell.border-bottom.border-right.padding-top.top.pleft.pright">
            <text:p text:style-name="text.cell.7.left">1A.2.1 lid 4 Vw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170 – BO 172: Besluit activiteiten
                              leefomgeving – Milieubelastende activ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niet onverwijld informeren van het bevoegd gezag
                              over een ongewoon voorval op een locatie waar een
                              milieubelastende activiteit wordt verricht, niet
                              zijnde een locatie waarop een Seveso-inrichting
                              wordt geëxploiteerd</text:p>
          </table:table-cell>
          <table:table-cell table:style-name="table.cell.border-bottom.border-right.padding-top.top.pleft.pright">
            <text:p text:style-name="text.cell.7.left">2.21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niet (tijdig) verstrekken van voorgeschreven
                              gegevens en bescheiden met betrekking tot een
                              ongewoon voorval aan het bevoegd gezag op een
                              locatie waar een milieubelastende activiteit wordt
                              verricht, niet zijnde een locatie waarop een
                              Seveso-inrichting wordt geëxploiteerd</text:p>
          </table:table-cell>
          <table:table-cell table:style-name="table.cell.border-bottom.border-right.padding-top.top.pleft.pright">
            <text:p text:style-name="text.cell.7.left">2.22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niet in een gesloten ruimte proefdraaien van
                              verbrandingsmotoren op het terrein waarop een
                              milieubelastende activiteit wordt verricht</text:p>
          </table:table-cell>
          <table:table-cell table:style-name="table.cell.border-bottom.border-right.padding-top.top.pleft.pright">
            <text:p text:style-name="text.cell.7.left">4.368 Bal</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180 – BO 197: Besluit activiteiten
                              leefomgeving – Overi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niet aanwezig hebben van een werkinstructie over
                              de procedures van acceptatie en controle van
                              ontvangen afvalstoffen, in verband met doelmatig
                              beheer van deze afvalstoffen</text:p>
          </table:table-cell>
          <table:table-cell table:style-name="table.cell.border-bottom.border-right.padding-top.top.pleft.pright">
            <text:p text:style-name="text.cell.7.left">4.620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niet onverwijld opheffen van afwijkingen
                              geconstateerd tijdens de uitvoering van de in
                              artikel 4.519, derde lid, Besluit activiteiten
                              leefomgeving bedoelde controle van een fase
                              II-benzinedampterugwinningssysteem</text:p>
          </table:table-cell>
          <table:table-cell table:style-name="table.cell.border-bottom.border-right.padding-top.top.pleft.pright">
            <text:p text:style-name="text.cell.7.left">2.11 lid 1 onder a Bal jo 4.519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koelinstallatie met kooldioxide of
                              koolwaterstoffen niet zodanig ontworpen,
                              geïnstalleerd, beheerd en onderhouden dat deze op
                              een veilige wijze kan functioneren, snel en veilig
                              uit bedrijf kan worden genomen en onveilige
                              situaties voorkomt</text:p>
          </table:table-cell>
          <table:table-cell table:style-name="table.cell.border-bottom.border-right.padding-top.top.pleft.pright">
            <text:p text:style-name="text.cell.7.left">4.435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niet in een gesloten ruimte mechanisch bewerken
                              van steen, voor zover het een activiteit betreft
                              die is aangewezen in hoofdstuk 3 van het Besluit
                              activiteiten leefomgeving</text:p>
          </table:table-cell>
          <table:table-cell table:style-name="table.cell.border-bottom.border-right.padding-top.top.pleft.pright">
            <text:p text:style-name="text.cell.7.left">4.313 lid 1 Bal</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de binnen de begrenzing van de activiteit
                              aanwezige als bodembeschermende voorziening
                              toegepaste vloeistofdichte bodemvoorziening niet
                              (tijdig) laten beoordelen door een instelling die
                              beschikt over een erkenning</text:p>
          </table:table-cell>
          <table:table-cell table:style-name="table.cell.border-bottom.border-right.padding-top.top.pleft.pright">
            <text:p text:style-name="text.cell.7.left">5.19 B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een aanwezige ondergrondse opslagtank niet tijdig
                              keuren/herkeuren</text:p>
          </table:table-cell>
          <table:table-cell table:style-name="table.cell.border-bottom.border-right.padding-top.top.pleft.pright">
            <text:p text:style-name="text.cell.7.left">4.997 lid 2 Bal</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het wassen van gemotoriseerde voertuigen boven
                              een niet vloeistofdichte bodemvoorziening</text:p>
          </table:table-cell>
          <table:table-cell table:style-name="table.cell.border-bottom.border-right.padding-top.top.pleft.pright">
            <text:p text:style-name="text.cell.7.left">4.557 lid 1 B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niet ten minste eenmaal per jaar controleren van
                              een fase II-benzinedampterugwinningssysteem door
                              een onafhankelijke inspectie-instelling</text:p>
          </table:table-cell>
          <table:table-cell table:style-name="table.cell.border-bottom.border-right.padding-top.top.pleft.pright">
            <text:p text:style-name="text.cell.7.left">4.519 lid 3 B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niet ten minste eenmaal per drie jaar controleren
                              van een fase II-benzinedampterugwinningssysteem
                              door een onafhankelijke inspectie-instelling bij
                              aanwezigheid automatisch bewakingssysteem</text:p>
          </table:table-cell>
          <table:table-cell table:style-name="table.cell.border-bottom.border-right.padding-top.top.pleft.pright">
            <text:p text:style-name="text.cell.7.left">4.519 lid 4 B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een ondergrondse opslagtank van staal waarin
                              vloeibare brandstof wordt opgeslagen niet
                              jaarlijks controleren op de aanwezigheid van water
                              en bezinksel</text:p>
          </table:table-cell>
          <table:table-cell table:style-name="table.cell.border-bottom.border-right.padding-top.top.pleft.pright">
            <text:p text:style-name="text.cell.7.left">4.974 lid 1 en 4.993 lid 1 B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een ondergrondse opslagtank waarin vloeibare
                              brandstof wordt opgeslagen en die is voorzien van
                              een volledige inwendige coating overeenkomstig de
                              aangewezen BRL en is aangebracht door een
                              gecertificeerde onderneming niet ten minste
                              eenmaal per drie jaar controleren op de
                              aanwezigheid van water en bezinksel</text:p>
          </table:table-cell>
          <table:table-cell table:style-name="table.cell.border-bottom.border-right.padding-top.top.pleft.pright">
            <text:p text:style-name="text.cell.7.left">4.974 lid 2 en 4.993 lid 2 B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bovengrondse tank is niet geïnstalleerd,
                              onderhouden of gerepareerd door gecertificeerde
                              onderneming met een certificaat voor BRL SIKB
                              7800, verstrekt door een certificatie-instantie
                              met een accreditatie volgens NEN-EN ISO/IEC 17065
                              voor die BRL</text:p>
          </table:table-cell>
          <table:table-cell table:style-name="table.cell.border-bottom.border-right.padding-top.top.pleft.pright">
            <text:p text:style-name="text.cell.7.left">4.917 en 4.929 Bal</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kas waarin assimilatiebelichting wordt toegepast
                              met een verlichtingssterkte van minder dan 15.000
                              lux is aan de bovenzijde niet voorzien van een
                              lichtscherminstallatie waardoor de
                              lichtvermindering tijdens de donkerteperiode niet
                              ten minste 98% en/of tijdens de nanacht niet ten
                              minste 74% is: 17.500 vierkante meter of minder
                              teeltoppervlakte</text:p>
          </table:table-cell>
          <table:table-cell table:style-name="table.cell.border-bottom.border-right.padding-top.top.pleft.pright">
            <text:p text:style-name="text.cell.7.left">4.790, lid 2, aanhef en onder a, Bal</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kas waarin assimilatiebelichting wordt toegepast
                              met een verlichtingssterkte van minder dan 15.000
                              lux is aan de bovenzijde niet voorzien van een
                              lichtscherminstallatie waardoor de
                              lichtvermindering tijdens de donkerteperiode niet
                              ten minste 98% en/of tijdens de nanacht niet ten
                              minste 74% is: meer dan 17.500 vierkante meter
                              teeltoppervlakte</text:p>
          </table:table-cell>
          <table:table-cell table:style-name="table.cell.border-bottom.border-right.padding-top.top.pleft.pright">
            <text:p text:style-name="text.cell.7.left">4.790, lid 2, aanhef en onder a, Bal</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kas waarin assimilatiebelichting wordt toegepast
                              met een verlichtingssterkte van 15.000 lux of meer
                              is tijdens zonsondergang tot zonsopgang niet
                              voorzien van een lichtscherminstallatie waardoor
                              de lichtvermindering ten minste 98% is: 17.500
                              vierkante meter of minder teeltoppervlakte</text:p>
          </table:table-cell>
          <table:table-cell table:style-name="table.cell.border-bottom.border-right.padding-top.top.pleft.pright">
            <text:p text:style-name="text.cell.7.left">4.790, lid 1, aanhef en onder a, Bal</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kas waarin assimilatiebelichting wordt toegepast
                              met een verlichtingssterkte van 15.000 lux of meer
                              is tijdens zonsondergang tot zonsopgang niet
                              voorzien van een lichtscherminstallatie waardoor
                              de lichtvermindering ten minste 98% is: meer dan
                              17.500 vierkante meter teeltoppervlakte</text:p>
          </table:table-cell>
          <table:table-cell table:style-name="table.cell.border-bottom.border-right.padding-top.top.pleft.pright">
            <text:p text:style-name="text.cell.7.left">4.790, lid 1, aanhef en onder a, Bal</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kas waarin assimilatiebelichting wordt toegepast
                              met een verlichtingssterkte van 15.000 lux of meer
                              waarbij de gevel tijdens zonsondergang tot
                              zonsopgang op een afstand van 10 meter of meer,
                              minder dan 95% is afgeschermd tegen het licht of
                              de gebruikte lampen zichtbaar zijn: meer dan 50
                              meter gevel niet in orde</text:p>
          </table:table-cell>
          <table:table-cell table:style-name="table.cell.border-bottom.border-right.padding-top.top.pleft.pright">
            <text:p text:style-name="text.cell.7.left">4.790, lid 1, aanhef en onder b, Bal</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aanwezig hebben van meer dan vier autowrakken of
                              andere voertuigwrakken of meer dan vier wrakken
                              van tweewielige motorvoertuigen op een locatie
                              voor onderhoud en/of reparatie van
                              motorvoertuigen</text:p>
          </table:table-cell>
          <table:table-cell table:style-name="table.cell.border-bottom.border-right.padding-top.top.pleft.pright">
            <text:p text:style-name="text.cell.7.left">4.365 lid 1 Bal</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200 – BO 201: Omgevingswet –
                              Bedrijfs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zonder benodigde omgevingsvergunning verbranden
                              van bedrijfsafvalstoffen of gevaarlijke
                              afvalstoffen anders dan in een ippc-installatie
                              als bedoeld in categorie 5.2 van bijlage I bij de
                              richtlijn industriële emissies:
                                 &lt; 5 m<text:span text:style-name="ifm_span_font.superscript_ifm">3</text:span></text:p>
          </table:table-cell>
          <table:table-cell table:style-name="table.cell.border-bottom.border-right.padding-top.top.pleft.pright">
            <text:p text:style-name="text.cell.7.left">3.40e Bal jo. art. 5.1 lid 2 O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zonder benodigde omgevingsvergunning verbranden
                              van bedrijfsafvalstoffen of gevaarlijke
                              afvalstoffen anders dan in een ippc-installatie
                              als bedoeld in categorie 5.2 van bijlage I bij de
                              richtlijn industriële emissies:
                              5–10 m<text:span text:style-name="ifm_span_font.superscript_ifm">3</text:span></text:p>
          </table:table-cell>
          <table:table-cell table:style-name="table.cell.border-bottom.border-right.padding-top.top.pleft.pright">
            <text:p text:style-name="text.cell.7.left">3.40e Bal jo. art. 5.1 lid 2 OW</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205 – BO 206 en BO 210 – BO 213:
                              Omgevingswet – Lozingsactiv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zonder omgevingsvergunning een lozingsactiviteit
                              op een oppervlaktewaterlichaam verrichten</text:p>
          </table:table-cell>
          <table:table-cell table:style-name="table.cell.border-bottom.border-right.padding-top.top.pleft.pright">
            <text:p text:style-name="text.cell.7.left">5.1, lid 2, onder c, onder 1, Ow en 5.3 O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verrichten van een lozingsactiviteit op een
                              oppervlaktewaterlichaam in strijd met de aan een
                              omgevingsvergunning als bedoeld in de artikelen
                              5.1 en 5.3 Omgevingswet verbonden
                              vergunningvoorschriften: 1 t/m 10% overschrijding
                              van de emissiegrenswaarde voor een stof, anders
                              dan een gevaarlijke (afval)stof</text:p>
          </table:table-cell>
          <table:table-cell table:style-name="table.cell.border-bottom.border-right.padding-top.top.pleft.pright">
            <text:p text:style-name="text.cell.7.left">5.5, lid 1, onder e, onder 1, lid 3 en 5.3
                              O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verrichten van een lozingsactiviteit op een
                              oppervlaktewaterlichaam in strijd met de aan een
                              omgevingsvergunning als bedoeld in de artikelen
                              5.1 en 5.3 Omgevingswet verbonden
                              vergunningvoorschriften: 11 t/m 20% overschrijding
                              van de emissiegrenswaarde voor een stof, anders
                              dan een gevaarlijke (afval)stof</text:p>
          </table:table-cell>
          <table:table-cell table:style-name="table.cell.border-bottom.border-right.padding-top.top.pleft.pright">
            <text:p text:style-name="text.cell.7.left">5.5, lid 1, onder e, onder 1, lid 3 en 5.3
                              Ow</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verrichten van een lozingsactiviteit op een
                              oppervlaktewaterlichaam in strijd met de aan een
                              omgevingsvergunning als bedoeld in de artikelen
                              5.1 en 5.3 Omgevingswet verbonden
                              vergunningvoorschriften: 21 t/m 30% overschrijding
                              van de emissiegrenswaarde voor een stof, anders
                              dan een gevaarlijke (afval)stof</text:p>
          </table:table-cell>
          <table:table-cell table:style-name="table.cell.border-bottom.border-right.padding-top.top.pleft.pright">
            <text:p text:style-name="text.cell.7.left">5.5, lid 1, onder e, onder 1, lid 3 en 5.3
                              O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verrichten van een lozingsactiviteit op een
                              oppervlaktewaterlichaam in strijd met de aan een
                              omgevingsvergunning als bedoeld in de artikelen
                              5.1 en 5.3 Omgevingswet verbonden
                              vergunningvoorschriften: 31 t/m 40% overschrijding
                              van de emissiegrenswaarde voor een stof, anders
                              dan een gevaarlijke (afval)stof</text:p>
          </table:table-cell>
          <table:table-cell table:style-name="table.cell.border-bottom.border-right.padding-top.top.pleft.pright">
            <text:p text:style-name="text.cell.7.left">5.5, lid 1, onder e, onder 1, lid 3 en 5.3
                              Ow</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verrichten van een lozingsactiviteit op een
                              oppervlaktewaterlichaam in strijd met de aan een
                              omgevingsvergunning als bedoeld in de artikelen
                              5.1 en 5.3 Omgevingswet verbonden
                              vergunningvoorschriften 41 t/m 50% overschrijding
                              van de emissiegrenswaarde voor een stof, anders
                              dan een gevaarlijke (afval)stof</text:p>
          </table:table-cell>
          <table:table-cell table:style-name="table.cell.border-bottom.border-right.padding-top.top.pleft.pright">
            <text:p text:style-name="text.cell.7.left">5.5, lid 1, onder e, onder 1, lid 3 en 5.3
                              O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215: Omgevingswet –
                              Waterontrekkingsactiv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zonder omgevingsvergunning van Gedeputeerde
                              Staten een wateronttrekkingsactiviteit verrichten,
                              inhoudende het onttrekken van grondwater door een
                              daarvoor bestemde voorziening of het in de bodem
                              brengen van water, ter aanvulling van het
                              grondwater, in samenhang met het onttrekken van
                              grondwater door een daarvoor bestemde voorziening
                              (max. 50 m<text:span text:style-name="ifm_span_font.superscript_ifm">3</text:span> /u)</text:p>
          </table:table-cell>
          <table:table-cell table:style-name="table.cell.border-bottom.border-right.padding-top.top.pleft.pright">
            <text:p text:style-name="text.cell.7.left">5.1, lid 2, onder d, Ow</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220 – BO 221: Omgevingswet –
                              Waterstaatswer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2.40 O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2.40 O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224 – BO 234: Beheer en onderhoud
                              waterstaatswerk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5.3 Omgevingswet verbonden
                              vergunning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als onderhoudsplichtige niet voldoen aan de
                              onderhoudsplicht ten aanzien van de waterkering
                              (gewoon onderhoud)</text:p>
          </table:table-cell>
          <table:table-cell table:style-name="table.cell.border-bottom.border-right.padding-top.top.pleft.pright">
            <text:p text:style-name="text.cell.7.left">78 lid 2 Wschw
                              jo. onderhoudslegger/onderhoudsverordening</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als onderhoudsplichtige niet voldoen aan de
                              onderhoudsplicht ten aanzien van de waterkering
                              (buitengewoon onderhoud)</text:p>
          </table:table-cell>
          <table:table-cell table:style-name="table.cell.border-bottom.border-right.padding-top.top.pleft.pright">
            <text:p text:style-name="text.cell.7.left">78 lid 2 Wschw
                              jo. onderhoudslegger/onderhoudsverordening</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buitengewoon onderhoud uitvoeren in het gesloten
                              seizoen</text:p>
          </table:table-cell>
          <table:table-cell table:style-name="table.cell.border-bottom.border-right.padding-top.top.pleft.pright">
            <text:p text:style-name="text.cell.7.left">78 lid 2 Wschw
                              jo. onderhoudslegger/onderhoudsverordening</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ls onderhoudsplichtige niet voldoen aan de
                              verplichting om een ondersteunend kunstwerk of
                              werk dat in, op, aan of boven waterkeringen of de
                              beschermingszone zijn aangebracht en mede een
                              waterkerende functie hebben, waterkerend te
                              houden</text:p>
          </table:table-cell>
          <table:table-cell table:style-name="table.cell.border-bottom.border-right.padding-top.top.pleft.pright">
            <text:p text:style-name="text.cell.7.left">78 lid 2 Wschw
                              jo. onderhoudslegger/onderhoudsverordening</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ls onderhoudsplichtige de middelen bestemd tot
                              afsluiting van kunstwerken niet in goede staat
                              onderhouden, dan wel de goede werking ervan te
                              tonen</text:p>
          </table:table-cell>
          <table:table-cell table:style-name="table.cell.border-bottom.border-right.padding-top.top.pleft.pright">
            <text:p text:style-name="text.cell.7.left">78 lid 2 Wschw
                              jo. onderhoudslegger/onderhoudsverordening</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ls onderhoudsplichtige niet voldoen aan de
                              verwijderplicht uit oppervlaktewaterlichamen van
                              voor het functioneren van het
                              oppervlaktewaterlichaam schadelijke begroeiingen
                              en van afval</text:p>
          </table:table-cell>
          <table:table-cell table:style-name="table.cell.border-bottom.border-right.padding-top.top.pleft.pright">
            <text:p text:style-name="text.cell.7.left">78 lid 2 Wschw
                              jo. onderhoudslegger/onderhoudsverordening</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als onderhoudsplichtige niet voldoen aan de
                              verplichting tot het herstellen van beschadigingen
                              aan oevers en tot het onderhouden van
                              begroeiingen, dienstig aan de waterhuishoudkundige
                              functies van het oppervlaktewaterlichaam</text:p>
          </table:table-cell>
          <table:table-cell table:style-name="table.cell.border-bottom.border-right.padding-top.top.pleft.pright">
            <text:p text:style-name="text.cell.7.left">78 lid 2 Wschw
                              jo. onderhoudslegger/onderhoudsverordening</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als onderhoudsplichtige niet voldoen aan de
                              verplichting tot het instandhouden van een
                              oppervlaktewaterlichaam overeenkomstig het in de
                              legger bepaalde omtrent ligging, vorm, afmeting en
                              constructie (buitengewoon onderhoud)</text:p>
          </table:table-cell>
          <table:table-cell table:style-name="table.cell.border-bottom.border-right.padding-top.top.pleft.pright">
            <text:p text:style-name="text.cell.7.left">78 lid 2 Wschw
                              jo. onderhoudslegger/onderhoudsverordening</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als eigenaar of gebruiker van grond, die gebruikt
                              wordt voor het houden van dieren en dat is gelegen
                              op of nabij een waterstaatswerk niet voldoen aan
                              de verplichting om, na eerste aanschrijving
                              hiertoe door het bestuur, voor eigen rekening op
                              of langs deze grond een voldoende kerende
                              afrastering aan te brengen</text:p>
          </table:table-cell>
          <table:table-cell table:style-name="table.cell.border-bottom.border-right.padding-top.top.pleft.pright">
            <text:p text:style-name="text.cell.7.left">78 lid 2 Wschw
                              jo. onderhoudslegger/onderhoudsverordening</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als onderhoudsplichtige van een in een
                              waterkering voorkomende coupure of sluis er geen
                              zorg voor dragen dat deze, na eerste aanzegging
                              door of namens het bestuur, terstond wordt
                              gesloten</text:p>
          </table:table-cell>
          <table:table-cell table:style-name="table.cell.border-bottom.border-right.padding-top.top.pleft.pright">
            <text:p text:style-name="text.cell.7.left">78 lid 2 Wschw
                              jo. onderhoudslegger/onderhoudsverordening</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als eigenaar of onderhoudsplichtige van een stuw
                              niet voldoen aan de verplichting deze op een
                              bepaald stuwpeil te stellen en in stand te
                              houden</text:p>
          </table:table-cell>
          <table:table-cell table:style-name="table.cell.border-bottom.border-right.padding-top.top.pleft.pright">
            <text:p text:style-name="text.cell.7.left">78 lid 2 Wschw
                              jo. onderhoudslegger/onderhoudsverordening</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240 – BO 258 Omgevingswet en Besluit
                              activiteiten leefomgeving – Handelen in strijd met
                              een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andelen in strijd met de aan een
                              omgevingsvergunning als bedoeld in de artikelen
                              5.1 en 5.3 Omgevingswet verbonden
                              vergunningvoorschriften: niet melden van een
                              calamiteit met relatief beperkte gevolgen voor het
                              oppervlaktewaterlichaam</text:p>
          </table:table-cell>
          <table:table-cell table:style-name="table.cell.border-bottom.border-right.padding-top.top.pleft.pright">
            <text:p text:style-name="text.cell.7.left">5.5, lid, 1, onder e, lid 4 en 5.3 O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handelen in strijd met de aan een
                              omgevingsvergunning als bedoeld in de artikelen
                              5.1 en 5.3 Omgevingswet verbonden
                              vergunningvoorschriften: niet voldoen aan
                              administratieve verplichtingen</text:p>
          </table:table-cell>
          <table:table-cell table:style-name="table.cell.border-bottom.border-right.padding-top.top.pleft.pright">
            <text:p text:style-name="text.cell.7.left">5.5, lid, 1, onder e, lid 4 en 5.3 O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handelen in strijd met de aan een
                              omgevingsvergunning als bedoeld in de artikelen
                              5.1 en 5.3 Omgevingswet verbonden
                              vergunningvoorschriften: niet treffen van
                              voorgeschreven voorzieningen</text:p>
          </table:table-cell>
          <table:table-cell table:style-name="table.cell.border-bottom.border-right.padding-top.top.pleft.pright">
            <text:p text:style-name="text.cell.7.left">5.5, lid 1, onder e, lid 4 en 5.5, lid 4 O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5.3 Omgevingswet verbonden
                              vergunningvoorschriften:</text:p>
          </table:table-cell>
          <table:table-cell table:style-name="table.cell.border-bottom.border-right.padding-top.top.pleft.pright">
            <text:p text:style-name="text.cell.7.left">5.3 O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 niet melden van een calamiteit met relatief
                              beperkte gevolgen voor het watersystee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 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 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 het overschrijden van het toegestane debiet:
                              1–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 het overschrijden van het toegestane debiet:
                              26–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 het overschrijden van het toegestane debiet:
                              51–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16.4 Besluit activiteiten
                              leefomgeving verbonden
                              vergunningvoorschriften:</text:p>
          </table:table-cell>
          <table:table-cell table:style-name="table.cell.border-bottom.border-right.padding-top.top.pleft.pright">
            <text:p text:style-name="text.cell.7.left">16.4 Ba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 niet voldoen aan de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meer grondwater onttrekken als in de vergunning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met betrekking tot onttrekkingen van grondwater
                              voor menselijke consumptie verbonden
                              voorschriften: niet nemen van maatregelen wanneer
                              de trend statisch significant stijgend is</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met betrekking tot onttrekkingen van grondwater
                              voor menselijke consumptie verbonden
                              voorschriften: niet melden van afwijkingen in de
                              kwaliteit van het grondwater waarbij 75% van de in
                              Bijlage A van het Drinkwaterbesluit opgenomen
                              maximum waarde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260: Besluit Bouwwerken leefomgeving
                              -Asbes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verwijderde asbest en asbesthoudende producten
                              niet binnen twee weken na de
                              verwijderingshandeling afvoeren naar een bedrijf
                              als bedoeld in paragraaf 3.5.6 van het Besluit
                              activiteiten leefomgeving</text:p>
          </table:table-cell>
          <table:table-cell table:style-name="table.cell.border-bottom.border-right.padding-top.top.pleft.pright">
            <text:p text:style-name="text.cell.7.left">7.21 sub e Bb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261: Asbestverwijderingsbesluit –
                              Asbes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verwijderde asbest of asbesthoudende producten
                              niet binnen twee weken na het vrijkomen hiervan,
                              afvoeren naar een voor het afgeven van grove
                              huishoudelijke afvalstoffen ingerichte locatie als
                              bedoeld in artikel 3.170, eerste lid van het
                              Besluit activiteiten leefomgeving</text:p>
          </table:table-cell>
          <table:table-cell table:style-name="table.cell.border-bottom.border-right.padding-top.top.pleft.pright">
            <text:p text:style-name="text.cell.7.left">7 sub g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262 – BO 266: Productenbesluit
                              Asbes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het invoer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het voor handen hebb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het aan een ander beschikbaar stell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het toepass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het bewerk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270: Besluit Bouwwerken leefomgeving –
                              Bouw en sloopafv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door degene die bouw- en sloopafval bewerkt met
                              een mobiele puinbreker niet ten minste twee
                              werkdagen voor het begin van in werking hebben van
                              een mobiele puinbreker dat melden aan het bevoegd
                              gezag</text:p>
          </table:table-cell>
          <table:table-cell table:style-name="table.cell.border-bottom.border-right.padding-top.top.pleft.pright">
            <text:p text:style-name="text.cell.7.left">7.35 Bb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271 – BO 280: Wet Milieubeheer,
                              Europese Verordening Overbrenging Afvalstoffen en
                              Regeling EG-verordening overbrenging van
                              afvalstoffen – Overbrenge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ectievelijk
                              zijn verleend en gesteld)</text:p>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niet gedurende ten minste vijf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10.56 Wm i.v.m. 5 Regeling EG-verordening
                              overbrengen afvalstoffen</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t</text:p>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overbrengen van groene lijst afvalstoffen voor
                              nuttige toepassing met onvolledige bijlage VII
                              informatie</text:p>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overbrengen van groene lijst afvalstoffen voor
                              nuttige toepassing zonder bijlage VII
                              informatie</text:p>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het niet voorhanden hebben van een juridisch
                              bindend contract bij aanvang van de
                              overbrenging</text:p>
          </table:table-cell>
          <table:table-cell table:style-name="table.cell.border-bottom.border-right.padding-top.top.pleft.pright">
            <text:p text:style-name="text.cell.7.left">10.60 lid 5 sub a Wm ivm 18 lid 2 EVOA</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285: Algemene regel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terwijl dit bij of krachtens de Keur door het
                              bestuur verplicht is gesteld: niet (tijdig) melden
                              van de werkzaamheden als genoemd in de algemene
                              regels</text:p>
          </table:table-cell>
          <table:table-cell table:style-name="table.cell.border-bottom.border-right.padding-top.top.pleft.pright">
            <text:p text:style-name="text.cell.7.left">3 lid 1 algemene regels jo. 78 lid 2 Wschw
                              jo. onderhoudslegger/onderhoudsverordening</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290 – BO 296: Algemene regels
                              grondwate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ij het onttrekken van grondwater in het kader
                              van een bouwputbemaling, sleufbemaling,
                              proefbronnering of grondsanering niet plaatsen van
                              een peilbuis of meetput om de stijghoogte te
                              bepalen indien spanningsbemaling wordt
                              toegepast</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ij het onttrekken van grondwater in het kader
                              van een bouwputbemaling, sleufbemaling,
                              proefbronnering of grondsaner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bij het onttrekken van grondwater in het kader
                              van een bouwputbemaling, sleufbemaling,
                              proefbronnering of grondsanering niet uiterlijk 24
                              uur voor aanvang van de onttrekking een
                              startmelding do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bij het onttrekken van grondwater in het kader
                              van een bouwputbemaling, sleufbemaling,
                              proefbronnering of grondsanering niet uiterlijk 24
                              uur na beëindiging van de onttrekking een
                              afmelding do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bij het onttrekken van grondwater in het kader
                              van een grondwaterverontreinig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bij het onttrekken van grondwater in het kader
                              van een grondwaterverontreiniging niet uiterlijk
                              24 uur voor aanvang van de onttrekking een
                              startmelding do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bij het onttrekken van grondwater in het kader
                              van een grondwaterverontreiniging niet uiterlijk
                              24 uur na beëindiging van de onttrekking een
                              afmelding do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00 – BO 305: Handelingen in
                              watersystem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gebruik maken van
                              een waterkering door, anders dan in
                              overeenstemming met de waterhuishoudkundige
                              functie(s) daarop, daarin, daarboven, daarover of
                              daaronder:</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gebruik maken van
                              een waterkering door, anders dan in
                              overeenstemming met de waterhuishoudkundige
                              functie(s) daarop, daarin, daarboven, daarover of
                              daaronder:</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10 – BO 315: Waterkwant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bij het aanleggen of verwijderen van een steiger,
                              vlonder of overhangend bouwwerk, de afmetingen van
                              het oppervlaktewaterlichaam, zoals vastgelegd in
                              de legger, wijzig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bij het aanleggen of verwijderen van een steiger,
                              vlonder of overhangend bouwwerk, niet gebruiken
                              van deugdelijk en niet uitlogend materiaal</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niet voorafgaand aan of gelijktijdig met het
                              dempen van het bestaande oppervlaktewaterlichaam
                              een nieuw oppervlaktewaterlichaam met eenzelfde
                              oppervlakte als het gedempte
                              oppervlaktewaterlichaam in hetzelfde peilgebied
                              graven en aansluiten op het watersysteem</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tot
                                 50 m<text:span text:style-name="ifm_span_font.superscript_ifm">2</text:spa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50–150 m<text:span text:style-name="ifm_span_font.superscript_ifm">2</text:spa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meer dan 150 m<text:span text:style-name="ifm_span_font.superscript_ifm">2</text:spa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20 – BO 344: Zonder
                              watervergunn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gebruik maken van
                              een beschermingszone behorende bij een waterkering
                              door, anders dan in overeenstemming met de
                              waterhuishoudkundige functie(s) daarin, daarop,
                              daarboven, daarover of daaronder:</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met een voertuig zich buiten verharde wegen of
                              paden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gebruik maken van
                              een beschermingszone behorende bij een
                              oppervlaktewaterlichaam door, anders dan in
                              overeenstemming met de waterhuishoudkundige
                              functie(s) daarin, daarop, daarboven, daarover of
                              daaronder:</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 een brandplaats aan te leggen of stoffen te
                              verbran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zonder omgevingsvergunning voor een
                              wateractiviteit van het bestuur in het profiel van
                              vrije ruimte werken te plaatsen, te wijzigen of te
                              behoud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zonder omgevingsvergunning voor een
                              wateractiviteit van het bestuur binnen 400 meter
                              van een windwatermolen werken en opgaande
                              beplanting aan te brengen of te hebb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zonder omgevingsvergunning voor een
                              wateractiviteit van het bestuur in meanderzones:
                              bouwwerken te plaatsen, te hebben of te
                              wijzig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zonder omgevingsvergunning voor een
                              wateractiviteit van het bestuur in meanderzones:
                              leidingen of kabels te leggen, te hebben, te
                              herstellen, te wijzigen, te vernieuwen of op te
                              ruim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zonder omgevingsvergunning voor een
                              wateractiviteit van het bestuur in meanderzones:
                              bovengrondse infrastructuur aan te leggen, te
                              hebben, te wijzigen of te vernieuw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zonder omgevingsvergunning voor een
                              wateractiviteit van het bestuur in
                              inundatiegebieden: ophogingen te maken of te
                              verwijder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zonder omgevingsvergunning voor een
                              wateractiviteit van het bestuur in
                              inundatiegebieden: werken of beplantingen aan te
                              brengen die waterstuwing of stroomgeleiding teweeg
                              breng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zonder omgevingsvergunning voor een
                              wateractiviteit van het bestuur neerslag door
                              nieuw verhard oppervlak versneld tot afvoer laten
                              kom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omgevingsvergunningen voor
                              een wateractiviteit of geldende peilbesluiten,
                              wanneer dit door het bestuur verboden is: water
                              afvoeren naar of aanvoeren uit
                              oppervlaktewaterlicham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omgevingsvergunningen voor
                              een wateractiviteit of geldende peilbesluiten,
                              wanneer dit door het bestuur verboden is: water
                              brengen in of onttrekken aan
                              oppervlaktewaterlicham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omgevingsvergunningen voor
                              een wateractiviteit of geldende peilbesluiten,
                              wanneer dit door het bestuur verboden is:
                              grondwater onttrekken of water infiltrer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zonder omgevingsvergunning voor een
                              wateractiviteit van het bestuur water brengen in
                              of onttrekken aan een oppervlaktewaterlichaam</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zonder omgevingsvergunning voor een
                              wateractiviteit van het bestuur gronden ontwateren
                              met drainagemiddel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zonder omgevingsvergunning voor een
                              wateractiviteit van het bestuur grondwater
                              onttrekken of water in de bodem infiltrer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door degene die handelingen verricht en inbreuk
                              maakt op door het waterschap in het kader van zijn
                              beheer uitgevoerde maatregelen in het
                              watersysteem, niet zo spoedig mogelijk melding
                              maken van die inbreuk en de maatregelen die hij
                              voornemens is te treffen of reeds heeft
                              getroff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zonder omgevingsvergunning voor een
                              wateractiviteit van het bestuur: in een
                              oppervlaktewatersysteem vis uitzett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zonder omgevingsvergunning voor een
                              wateractiviteit van het bestuur: vaste vistuigen
                              plaats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50 – BO 351: Beregen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aan een
                              omgevingsvergunning voor een wateractiviteit
                              verbonden vergunningvoorschrift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 het niet mogen beregenen van grasland in de
                              periode van 1 april tot 1 jun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 het niet mogen beregenen van grasland in de
                              periode van 1 juni tot 1 augustus tussen 11.00 uur
                              en 17.00 uu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352: Beweid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beweiden van de waterkering anders dan in de
                              aangegeven periode</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353: Afraster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het niet hebben van een voldoende veekerende
                              afrastering conform de voorschriften zoals genoemd
                              in artikel 2 van de algemene regels voor
                              waterkeringen, onderdeel beweiden</text:p>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360: Wet op de economische delicten –
                              Het niet voldoen aan een vorder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opzettelijk niet hebben voldaan aan een
                              vordering, krachtens enig voorschrift van de Wet
                              op de economische delicten, gedaan door een
                              opsporingsambtenaar</text:p>
          </table:table-cell>
          <table:table-cell table:style-name="table.cell.border-bottom.border-right.padding-top.top.pleft.pright">
            <text:p text:style-name="text.cell.7.left">26 Wed</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61 – BO 362: Aanvullingswet bodem
                              Omgevingswet en Wet Bodembescherming –
                              Bodemverontreinig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text:p>
          </table:table-cell>
          <table:table-cell table:style-name="table.cell.border-bottom.border-right.padding-top.top.pleft.pright">
            <text:p text:style-name="text.cell.7.left">3.2a Aanvullingswet bodem Omgevingswet
                              jo. 13 W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text:p>
          </table:table-cell>
          <table:table-cell table:style-name="table.cell.border-bottom.border-right.padding-top.top.pleft.pright">
            <text:p text:style-name="text.cell.7.left">3.2a Aanvullingswet bodem Omgevingswet
                              jo. 13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64 – BO 373: Wet Bodembescherming,
                              Provinciale Omgevingsverordening, Besluit
                              activiteiten leefomgeving, Besluit Uniforme
                              Saneringen, Regeling Uniforme Saneringen –
                              Bodemverontreiniging (saner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door degene die de bodem heeft gesaneerd, niet
                              binnen vier weken na het beëindigen van de
                              sanering een evaluatieverslag volgens BRL SIKB
                              6000 indienen bij het bevoegd gezag of in dat
                              verslag niet de vereiste gegevens verstrekken</text:p>
          </table:table-cell>
          <table:table-cell table:style-name="table.cell.border-bottom.border-right.padding-top.top.pleft.pright">
            <text:p text:style-name="text.cell.7.left">4.1246 Bal</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niet melden van (voorschriften opgenomen in de
                              beschikking, provinciale of gemeentelijke
                              verordening): wijzigingen op het
                              saneringsplan</text:p>
          </table:table-cell>
          <table:table-cell table:style-name="table.cell.border-bottom.border-right.padding-top.top.pleft.pright">
            <text:p text:style-name="text.cell.7.left">39 lid 4 W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66</text:p>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39a WBB/Provinciale omgevingsverordening</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67</text:p>
          </table:table-cell>
          <table:table-cell table:style-name="table.cell.border-bottom.border-right.padding-top.top.pleft.pright">
            <text:p text:style-name="text.cell.7.left">niet tenminste vier weken voor het begin van de
                              activiteit het melden bij het bevoegd gezag van
                              het voornemen de bodem te saneren</text:p>
          </table:table-cell>
          <table:table-cell table:style-name="table.cell.border-bottom.border-right.padding-top.top.pleft.pright">
            <text:p text:style-name="text.cell.7.left">4.1235 jo. 4.1236 Bal</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68</text:p>
          </table:table-cell>
          <table:table-cell table:style-name="table.cell.border-bottom.border-right.padding-top.top.pleft.pright">
            <text:p text:style-name="text.cell.7.left">door degene die de bodem saneert of degene die de
                              sanering feitelijk uitvoert, niet afdoende
                              afsluiten en/of omgeven van de saneringslocatie
                              en/of depots met een hekwerk</text:p>
          </table:table-cell>
          <table:table-cell table:style-name="table.cell.border-bottom.border-right.padding-top.top.pleft.pright">
            <text:p text:style-name="text.cell.7.left">2 lid 2 BUS (jo 2.2 lid 3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door degene die de bodem saneert of degene die de
                              sanering feitelijk uitvoert, niet (tijdig) melden
                              van wijzigingen o.b.v. het Besluit uniforme
                              saneringen en de daarbij behorende Regeling
                              uniforme saneringen</text:p>
          </table:table-cell>
          <table:table-cell table:style-name="table.cell.border-bottom.border-right.padding-top.top.pleft.pright">
            <text:p text:style-name="text.cell.7.left">10 lid 1 en 2 bus en art. 1.4 lid 1 en 2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door degene die de bodem saneert, of degene die
                              de sanering feitelijk uitvoert, niet melden van de
                              datum waarop de einddiepte van de ontgraving zal
                              worden bereikt uiterlijk één werkdag voorafgaande
                              aan het bereiken van dat punt aan het bevoegd
                              gezag gemeld m.b.t. kleinschalige mobiele
                              verontreinigingen</text:p>
          </table:table-cell>
          <table:table-cell table:style-name="table.cell.border-bottom.border-right.padding-top.top.pleft.pright">
            <text:p text:style-name="text.cell.7.left">2 lid 2 BUS (jo 3.2.6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het laten uitvoeren van de sanering door een
                              persoon of instelling zonder erkenning op grond
                              van het Besluit bodemkwaliteit</text:p>
          </table:table-cell>
          <table:table-cell table:style-name="table.cell.border-bottom.border-right.padding-top.top.pleft.pright">
            <text:p text:style-name="text.cell.7.left">2 lid 2 BUS jo 2.2 lid 1 RUS</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zonder een erkende onderneming het graven laten
                              uitvoeren</text:p>
          </table:table-cell>
          <table:table-cell table:style-name="table.cell.border-bottom.border-right.padding-top.top.pleft.pright">
            <text:p text:style-name="text.cell.7.left">4.1232 Bal</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zonder een erkende onderneming uitvoeren van de
                              activiteit</text:p>
          </table:table-cell>
          <table:table-cell table:style-name="table.cell.border-bottom.border-right.padding-top.top.pleft.pright">
            <text:p text:style-name="text.cell.7.left">4.1244 Bal</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75 – BO 379: Besluit detectie
                              radioactief besmet schroot –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een inrichting drijven en niet onverwijld de
                              ioniserende straling van het schroot dat binnen de
                              inrichting wordt gebracht meten: meetapparatuur
                              wel aanwezig</text:p>
          </table:table-cell>
          <table:table-cell table:style-name="table.cell.border-bottom.border-right.padding-top.top.pleft.pright">
            <text:p text:style-name="text.cell.7.left">3 Besluit detectie radioactief besmet
                              schroot</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76</text:p>
          </table:table-cell>
          <table:table-cell table:style-name="table.cell.border-bottom.border-right.padding-top.top.pleft.pright">
            <text:p text:style-name="text.cell.7.left">een inrichting drijven zonder een register van de
                              metingen, bedoeld in artikel 3 Besluit detectie
                              radioactief besmet schroot, bij te houden</text:p>
          </table:table-cell>
          <table:table-cell table:style-name="table.cell.border-bottom.border-right.padding-top.top.pleft.pright">
            <text:p text:style-name="text.cell.7.left">5 Besluit detectie radioactief besmet schroot jo 3 Besluit detectie radioactief besmet schroot</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77</text:p>
          </table:table-cell>
          <table:table-cell table:style-name="table.cell.border-bottom.border-right.padding-top.top.pleft.pright">
            <text:p text:style-name="text.cell.7.left">metingen als bedoeld in artikel 3 Besluit
                              detectie radioactief besmet schroot niet door
                              deskundige laten verrichten</text:p>
          </table:table-cell>
          <table:table-cell table:style-name="table.cell.border-bottom.border-right.padding-top.top.pleft.pright">
            <text:p text:style-name="text.cell.7.left">6 jo 3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78</text:p>
          </table:table-cell>
          <table:table-cell table:style-name="table.cell.border-bottom.border-right.padding-top.top.pleft.pright">
            <text:p text:style-name="text.cell.7.left">de registratie van de gegevens als bedoeld in
                              artikel 5 Besluit detectie radioactief besmet
                              schroot niet door deskundige laten verrichten</text:p>
          </table:table-cell>
          <table:table-cell table:style-name="table.cell.border-bottom.border-right.padding-top.top.pleft.pright">
            <text:p text:style-name="text.cell.7.left">6 jo 5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79</text:p>
          </table:table-cell>
          <table:table-cell table:style-name="table.cell.border-bottom.border-right.padding-top.top.pleft.pright">
            <text:p text:style-name="text.cell.7.left">het niet stellen van financiële zekerheid ter
                              dekking van de kosten die voortvloeien uit
                              verwijderen van radioactief besmet schroot</text:p>
          </table:table-cell>
          <table:table-cell table:style-name="table.cell.border-bottom.border-right.padding-top.top.pleft.pright">
            <text:p text:style-name="text.cell.7.left">7/8/9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85 – BO 388: Besluit
                              stralingsbescherming en Besluit
                              basisveiligheidsnormen stralingsbescherming –
                              Straling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het niet stellen van financiële zekerheid ter
                              dekking van de kosten die voortvloeien uit het
                              afvoeren van afgedankte hoogactieve bron</text:p>
          </table:table-cell>
          <table:table-cell table:style-name="table.cell.border-bottom.border-right.padding-top.top.pleft.pright">
            <text:p text:style-name="text.cell.7.left">20d Besluit stralingsbescherming</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86</text:p>
          </table:table-cell>
          <table:table-cell table:style-name="table.cell.border-bottom.border-right.padding-top.top.pleft.pright">
            <text:p text:style-name="text.cell.7.left">voor het verwerven van een hoogactieve bron niet
                              aan de Autoriteit Nucleaire Veiligheid en
                              Stralingsbescherming verstrekken van: informatie
                              over volume van de bron en bronhouder en vaste
                              afscherming</text:p>
          </table:table-cell>
          <table:table-cell table:style-name="table.cell.border-bottom.border-right.padding-top.top.pleft.pright">
            <text:p text:style-name="text.cell.7.left">4.17 Besluit basisveiligheidsnormen
                              stralingsbescherming</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87</text:p>
          </table:table-cell>
          <table:table-cell table:style-name="table.cell.border-bottom.border-right.padding-top.top.pleft.pright">
            <text:p text:style-name="text.cell.7.left">voor het verwerven van een hoogactieve bron niet
                              aan de Autoriteit Nucleaire Veiligheid en
                              Stralingsbescherming verstrekken van: schriftelijk
                              bewijs dat financiële zekerheid is gesteld</text:p>
          </table:table-cell>
          <table:table-cell table:style-name="table.cell.border-bottom.border-right.padding-top.top.pleft.pright">
            <text:p text:style-name="text.cell.7.left">4.17 Besluit basisveiligheidsnormen
                              stralingsbeschermin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88</text:p>
          </table:table-cell>
          <table:table-cell table:style-name="table.cell.border-bottom.border-right.padding-top.top.pleft.pright">
            <text:p text:style-name="text.cell.7.left">als ondernemer die handelingen als bedoeld in
                              artikel 4.2 van het Besluit basisveiligheidsnormen
                              stralingsbescherming verricht geen administratie
                              bijhouden van die handelingen</text:p>
          </table:table-cell>
          <table:table-cell table:style-name="table.cell.border-bottom.border-right.padding-top.top.pleft.pright">
            <text:p text:style-name="text.cell.7.left">4.2 Besluit basisveiligheidsnormen
                              stralingsbescherming</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90 – BO 395: Wet Milieubeheer en
                              Regeling afgedankte elektrische en elektronische
                              apparatuur – Elektronic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als producent van elektrische/elektronische
                              apparatuur de door hem geproduceerde
                              elektrische/elektronische apparatuur niet voorzien
                              van: een symbool zoals opgenomen is in bijlage IV
                              bij Richtlijn nr. 2002/96/EG (afvalcontainer met
                              kruis)</text:p>
          </table:table-cell>
          <table:table-cell table:style-name="table.cell.border-bottom.border-right.padding-top.top.pleft.pright">
            <text:p text:style-name="text.cell.7.left">9.5.2. lid 1 en lid 3 sub a Wm jo. 15 lid 1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91</text:p>
          </table:table-cell>
          <table:table-cell table:style-name="table.cell.border-bottom.border-right.padding-top.top.pleft.pright">
            <text:p text:style-name="text.cell.7.left">als producent van elektrische/elektronische
                              apparatuur de door hem geproduceerde
                              elektrische/elektronische apparatuur niet voorzien
                              van: een aanduiding waaruit blijkt dat het
                              apparaat na 13 augustus 2005 op de markt is
                              gebracht</text:p>
          </table:table-cell>
          <table:table-cell table:style-name="table.cell.border-bottom.border-right.padding-top.top.pleft.pright">
            <text:p text:style-name="text.cell.7.left">9.5.2. lid 1 en lid 3 sub a Wm jo. 16 lid 4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als distributeur bij het ter beschikking stellen
                              van een nieuw product, een soortgelijk na gebruik
                              vrijgekomen product – zijnde afgedankte
                              elektrische en elektronische apparatuur – van
                              particuliere huishoudens, dat hem wordt aangeboden
                              niet ten minste om niet innemen</text:p>
          </table:table-cell>
          <table:table-cell table:style-name="table.cell.border-bottom.border-right.padding-top.top.pleft.pright">
            <text:p text:style-name="text.cell.7.left">9.5.2. lid 1 Wm jo. 4 lid 1Regeling afgedankte
                              elektrische en elektronische apparatu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93</text:p>
          </table:table-cell>
          <table:table-cell table:style-name="table.cell.border-bottom.border-right.padding-top.top.pleft.pright">
            <text:p text:style-name="text.cell.7.left">als producent van elektrische en/of elektronische
                              apparatuur zich niet melden bij het register</text:p>
          </table:table-cell>
          <table:table-cell table:style-name="table.cell.border-bottom.border-right.padding-top.top.pleft.pright">
            <text:p text:style-name="text.cell.7.left">9.5.2 lid 1 Wm jo. 19 lid 1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94</text:p>
          </table:table-cell>
          <table:table-cell table:style-name="table.cell.border-bottom.border-right.padding-top.top.pleft.pright">
            <text:p text:style-name="text.cell.7.left">als producent en/of zijn gemachtigde niet de in
                              deel A van bijlage X bij de Richtlijn
                              nr. 2012/19/EU genoemde informatie verstrekken bij
                              de registratie en/of niet actueel houden van de
                              informatie</text:p>
          </table:table-cell>
          <table:table-cell table:style-name="table.cell.border-bottom.border-right.padding-top.top.pleft.pright">
            <text:p text:style-name="text.cell.7.left">9.5.2. lid 1 Wm jo. 19 lid 2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als producent en/of zijn gemachtigde niet de in
                              deel B van bijlage X bij de Richtlijn
                              nr. 2012/19/EU genoemde informatie voor 1 mei over
                              het voorafgaande kalenderjaar verstrekken aan het
                              register</text:p>
          </table:table-cell>
          <table:table-cell table:style-name="table.cell.border-bottom.border-right.padding-top.top.pleft.pright">
            <text:p text:style-name="text.cell.7.left">9.5.2. lid 1 Wm jo. 19 lid 3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96 – BO 398: Wet Explosieven voor
                              civiel gebruik – Explosiev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als houder van een vergunning of een bewijs van
                              toestemming voor de overbrenging van explosieven,
                              niet deze explosieven tot aan de plaats waar de
                              overbrenging eindigt en/of bij het verlaten van
                              het grondgebied van Nederland, doen vergezellen
                              van deze vergunning of dit bewijs van
                              toestemming</text:p>
          </table:table-cell>
          <table:table-cell table:style-name="table.cell.border-bottom.border-right.padding-top.top.pleft.pright">
            <text:p text:style-name="text.cell.7.left">14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97</text:p>
          </table:table-cell>
          <table:table-cell table:style-name="table.cell.border-bottom.border-right.padding-top.top.pleft.pright">
            <text:p text:style-name="text.cell.7.left">als degene voor wie de explosieven bestemd zijn
                              en/of als onderneming uit de sector explosieven
                              niet op verzoek van de autoriteit, die daarom
                              verzoekt als bedoeld in artikel 16 Wet explosieven
                              civiel gebruik, de gegevens die hem ter
                              beschikking staan, zenden aan deze bevoegde
                              autoriteit</text:p>
          </table:table-cell>
          <table:table-cell table:style-name="table.cell.border-bottom.border-right.padding-top.top.pleft.pright">
            <text:p text:style-name="text.cell.7.left">16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98</text:p>
          </table:table-cell>
          <table:table-cell table:style-name="table.cell.border-bottom.border-right.padding-top.top.pleft.pright">
            <text:p text:style-name="text.cell.7.left">geen registratie bijhouden die voldoet aan
                              hetgeen in artikel 21 Wet explosieven voor civiel
                              gebruik is gesteld</text:p>
          </table:table-cell>
          <table:table-cell table:style-name="table.cell.border-bottom.border-right.padding-top.top.pleft.pright">
            <text:p text:style-name="text.cell.7.left">21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400 – BO 402: Verordening (EU)
                              nr. 517/2014, Besluit gefluoreerde broeikasgassen
                              en ozonlaagafbrekende stoffen, Verordening (EG)
                              1005/2009 en Besluit gefluoreerde broeikasgassen
                              en ozonlaagafbrekende stoffen –
                              Broeikassen/Ozonlaa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het verrichten van installatie, onderhoud of
                              service, reparatie of buitendienststelling van of
                              aan apparatuur die gefluoreerde broeikasgassen of
                              ozonlaagafbrekende stoffen bevat door een
                              onderneming die daarvoor niet is
                              gecertificeerd</text:p>
          </table:table-cell>
          <table:table-cell table:style-name="table.cell.border-bottom.border-right.padding-top.top.pleft.pright">
            <text:p text:style-name="text.cell.7.left">10 lid 6 Verordening (EU) nr. 517/2014 jo. 6 lid
                              2 Besluit gefluoreerde broeikasgassen en
                              ozonlaagafbrekende stoffen, respectievelijk 22 lid
                              1 Verordening (EG) 1005/2009 jo. 9 lid 2 Besluit
                              gefluoreerde broeikasgassen en ozonlaagafbrekende
                              stoff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het verrichten van installatie, onderhoud of
                              service, reparatie, buitendienststelling,
                              lekkagecontrole of terugwinning van of aan
                              apparatuur die gefluoreerde broeikasgassen of
                              ozonlaagafbrekende stoffen bevat door een
                              natuurlijk persoon die daarvoor niet is
                              gecertificeerd</text:p>
          </table:table-cell>
          <table:table-cell table:style-name="table.cell.border-bottom.border-right.padding-top.top.pleft.pright">
            <text:p text:style-name="text.cell.7.left">8 lid 3, 10 lid 1 en lid 2 Verordening (EU)
                              nr. 517/2014 jo. 6 lid 1 Besluit gefluoreerde
                              broeikasgassen en ozonlaagafbrekende stoffen,
                              respectievelijk 22 lid 1 en lid 5, 23 lid 2
                              Verordening (EG) 1005/2009 jo. 9 lid 1 en lid 2
                              Besluit gefluoreerde broeikasgassen en
                              ozonlaagafbrekende stoff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het met betrekking tot apparatuur die
                              broeikasgassen of ozonlaagafbrekende stoffen bevat
                              niet voorhanden hebben van een register waarin de
                              in artikel 6 lid 1 van Verordening (EU) 517/2014
                              jo. 4 lid 4 Besluit gefluoreerde broeikasgassen en
                              ozonlaagafbrekende stoffen en/of artikel 23 van de
                              Verordening (EU) 1005/2009 jo. 8 lid 3 Besluit
                              gefluoreerde Broeikasgassen en ozonlaagafbrekende
                              stoffen, genoemde informatie is opgenomen</text:p>
          </table:table-cell>
          <table:table-cell table:style-name="table.cell.border-bottom.border-right.padding-top.top.pleft.pright">
            <text:p text:style-name="text.cell.7.left">6 lid 1 Verordening (EU) 517/2014 jo. 4 lid 4 en
                              8 Besluit gefluoreerde broeikasgassen en
                              ozonlaagafbrekende stoff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405 – BO 433:
                              Scheepsafvalstoffenbesluit –
                              Scheeps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als schipper er geen zorg voor dragen dat
                              bilgewater en overige olie- en vethoudende
                              scheepsafvalstoffen aan boord in de bijlage van de
                              machinekamer, onderscheidenlijk gescheiden in de
                              daarvoor bestemde verzamelreservoirs, worden
                              verzameld en bewaard</text:p>
          </table:table-cell>
          <table:table-cell table:style-name="table.cell.border-bottom.border-right.padding-top.top.pleft.pright">
            <text:p text:style-name="text.cell.7.left">1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als schipper voor de opslag van afgewerkte olie
                              los aan dek staande verzamelreservoirs
                              gebruiken</text:p>
          </table:table-cell>
          <table:table-cell table:style-name="table.cell.border-bottom.border-right.padding-top.top.pleft.pright">
            <text:p text:style-name="text.cell.7.left">12 lid 2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als schipper er niet zorg voor dragen dat een
                              geldig olie-afgifteboekje aan boord aanwezig
                              is</text:p>
          </table:table-cell>
          <table:table-cell table:style-name="table.cell.border-bottom.border-right.padding-top.top.pleft.pright">
            <text:p text:style-name="text.cell.7.left">14 lid 1 SA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08</text:p>
          </table:table-cell>
          <table:table-cell table:style-name="table.cell.border-bottom.border-right.padding-top.top.pleft.pright">
            <text:p text:style-name="text.cell.7.left">als schipper, na verkrijging van een nieuw
                              olie-afgifteboekje, niet het voorgaande
                              olie-afgifteboekje ten minste zes maanden na de
                              datum van de laatste daarin opgenomen vermelding
                              van een afgifte aan boord bewaren</text:p>
          </table:table-cell>
          <table:table-cell table:style-name="table.cell.border-bottom.border-right.padding-top.top.pleft.pright">
            <text:p text:style-name="text.cell.7.left">14 lid 4 SAB</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09</text:p>
          </table:table-cell>
          <table:table-cell table:style-name="table.cell.border-bottom.border-right.padding-top.top.pleft.pright">
            <text:p text:style-name="text.cell.7.left">als drijver van een overslaginrichting met
                              betrekking tot het laden en lossen van een schip,
                              niet voldoen aan de bepalingen ten aanzien van:
                              het schip bij het laden vrij van overslagresten of
                              het verwijderen van overslagresten na het
                              laden</text:p>
          </table:table-cell>
          <table:table-cell table:style-name="table.cell.border-bottom.border-right.padding-top.top.pleft.pright">
            <text:p text:style-name="text.cell.7.left">33 jo 41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droge lading van of
                              uit het laadruim van een schip de in het laadruim
                              achtergebleven restlading en/of verpakkings- en
                              stuwingsmateriaal verwijderen en zoveel mogelijk
                              toevoegen aan geloste lading</text:p>
          </table:table-cell>
          <table:table-cell table:style-name="table.cell.border-bottom.border-right.padding-top.top.pleft.pright">
            <text:p text:style-name="text.cell.7.left">33 jo 42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vloeibare lading
                              uit een ladingtank van een schip met behulp van
                              een leiding, aangesloten op het nalenssysteem van
                              het schip, de restlading uit de ladingtank
                              verwijderen, zodanig dat de losstandaard
                              nagelensde ladingtank wordt bereikt</text:p>
          </table:table-cell>
          <table:table-cell table:style-name="table.cell.border-bottom.border-right.padding-top.top.pleft.pright">
            <text:p text:style-name="text.cell.7.left">33 jo 43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als drijver van een overslaginrichting met
                              betrekking tot het laden en lossen van een schip,
                              niet voldoen aan de bepalingen ten aanzien van:
                              bij het lossen uit een laadruim of een ladingtank
                              van een schip het laadruim of die ladingtank
                              wassen en het afvalwater met ladingrestanten
                              innemen</text:p>
          </table:table-cell>
          <table:table-cell table:style-name="table.cell.border-bottom.border-right.padding-top.top.pleft.pright">
            <text:p text:style-name="text.cell.7.left">33 jo 45 SAB</text:p>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als drijver van een overslaginrichting met
                              betrekking tot het laden en lossen van een schip,
                              niet voldoen aan de bepalingen ten aanzien van:
                              voorleggen van de losverklaring in drievoud aan de
                              schipper dan wel, als het schip niet onder gezag
                              van de schipper staat, aan de exploitant van het
                              schip</text:p>
          </table:table-cell>
          <table:table-cell table:style-name="table.cell.border-bottom.border-right.padding-top.top.pleft.pright">
            <text:p text:style-name="text.cell.7.left">33 jo 53, vierde lid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als drijver van een overslaginrichting met
                              betrekking tot het laden en lossen van een schip,
                              niet voldoen aan de bepalingen ten aanzien van:
                              het bewaren van het ingevolge artikel 54
                              Scheepsafvalstoffenbesluit ontvangen exemplaar van
                              de losverklaring in de bedrijfsadministratie</text:p>
          </table:table-cell>
          <table:table-cell table:style-name="table.cell.border-bottom.border-right.padding-top.top.pleft.pright">
            <text:p text:style-name="text.cell.7.left">33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de schipper draagt er geen zorg voor dat de
                              losverklaringen, ontvangen overeenkomstig artikel
                              53 Scheepsafvalstoffenbesluit, het transport
                              begeleiden</text:p>
          </table:table-cell>
          <table:table-cell table:style-name="table.cell.border-bottom.border-right.padding-top.top.pleft.pright">
            <text:p text:style-name="text.cell.7.left">56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als schipper met het schip na het laden de
                              laadplaats verlaten zonder zich ervan te
                              vergewissen dat: de overslagresten zijn
                              verwijderd</text:p>
          </table:table-cell>
          <table:table-cell table:style-name="table.cell.border-bottom.border-right.padding-top.top.pleft.pright">
            <text:p text:style-name="text.cell.7.left">55 lid 1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als schipper met het schip na het lossen de
                              losplaats verlaten zonder zich ervan te
                              vergewissen dat: de overslagresten zijn
                              verwijderd</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als schipper met het schip na het lossen de
                              losplaats verlaten zonder zich ervan te
                              vergewissen dat: alle geloste laadruimen zijn
                              nagelost en/of ladingtanks nagelensd</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als schipper met het schip na het lossen de
                              losplaats verlaten zonder zich ervan te
                              vergewissen dat: voldaan is aan de wasverplichting
                              indien die van toepassing is dan wel hem daartoe
                              volgens de bepalingen uit artikel 47
                              Scheepsafvalstoffenbesluit een voorziening is
                              toegewezen</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als schipper met het schip na het lossen de
                              losplaats verlaten zonder zich ervan te
                              vergewissen dat: het afvalwater dat ladingresten
                              bevat, is ingenomen, dan wel hem daartoe een
                              ontvangstvoorziening is toegewezen, in een geval
                              als bedoeld in artikel 45
                              Scheepsafvalstoffenbesluit</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als schipper met het schip na het lossen de
                              losplaats verlaten zonder te voldoen aan de
                              bepalingen ten aanzien van de losverklaring uit
                              artikel 54 Scheepsafvalstoffenbesluit</text:p>
          </table:table-cell>
          <table:table-cell table:style-name="table.cell.border-bottom.border-right.padding-top.top.pleft.pright">
            <text:p text:style-name="text.cell.7.left">55, lid 2, onderdeel b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door de schipper niet onverwijld waarschuwen van
                              de dichtstbijzijnde bevoegde autoriteit, terwijl
                              vanaf een schip scheepsafvalstoffen dan wel delen
                              van de lading in een oppervlaktewaterlichaam zijn
                              geraakt of dreigen te geraken</text:p>
          </table:table-cell>
          <table:table-cell table:style-name="table.cell.border-bottom.border-right.padding-top.top.pleft.pright">
            <text:p text:style-name="text.cell.7.left">6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23</text:p>
          </table:table-cell>
          <table:table-cell table:style-name="table.cell.border-bottom.border-right.padding-top.top.pleft.pright">
            <text:p text:style-name="text.cell.7.left">aan boord van een schip verbranden van
                              scheepsafvalstoffen</text:p>
          </table:table-cell>
          <table:table-cell table:style-name="table.cell.border-bottom.border-right.padding-top.top.pleft.pright">
            <text:p text:style-name="text.cell.7.left">7 SA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24</text:p>
          </table:table-cell>
          <table:table-cell table:style-name="table.cell.border-bottom.border-right.padding-top.top.pleft.pright">
            <text:p text:style-name="text.cell.7.left">reinigingsmiddelen die olie of vet oplossen dan
                              wel emulgerend zijn in de bilge van de
                              machinekamer dan wel in het bilgewater doen
                              geraken</text:p>
          </table:table-cell>
          <table:table-cell table:style-name="table.cell.border-bottom.border-right.padding-top.top.pleft.pright">
            <text:p text:style-name="text.cell.7.left">13 lid 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door degene die een inrichting voor het inzamelen
                              van scheepsafvalstoffen drijft niet of niet juist
                              invullen of ondertekenen van het
                              olie-afgifteboekje</text:p>
          </table:table-cell>
          <table:table-cell table:style-name="table.cell.border-bottom.border-right.padding-top.top.pleft.pright">
            <text:p text:style-name="text.cell.7.left">17 SAB</text:p>
          </table:table-cell>
          <table:table-cell table:style-name="table.cell.border-bottom.border-right.padding-top.top.pleft.pright">
            <text:p text:style-name="text.cell.7.right"/>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door de schipper niet of niet juist invullen of
                              ondertekenen van het olie-afgifteboekje</text:p>
          </table:table-cell>
          <table:table-cell table:style-name="table.cell.border-bottom.border-right.padding-top.top.pleft.pright">
            <text:p text:style-name="text.cell.7.left">18 SAB</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27</text:p>
          </table:table-cell>
          <table:table-cell table:style-name="table.cell.border-bottom.border-right.padding-top.top.pleft.pright">
            <text:p text:style-name="text.cell.7.left">als degene die feitelijk lost, met betrekking tot
                              het lossen van een schip, niet bewaren in de
                              bedrijfsadministratie van het ingevolge artikel
                              54, tweede lid, Scheepsafvalstoffenbesluit terug
                              ontvangen exemplaar van de losverklaring</text:p>
          </table:table-cell>
          <table:table-cell table:style-name="table.cell.border-bottom.border-right.padding-top.top.pleft.pright">
            <text:p text:style-name="text.cell.7.left">57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28</text:p>
          </table:table-cell>
          <table:table-cell table:style-name="table.cell.border-bottom.border-right.padding-top.top.pleft.pright">
            <text:p text:style-name="text.cell.7.left">als schipper, bij het afgeven van afvalwater dat
                              ladingrestanten bevat aan een
                              ontvangstvoorziening, niet in tweevoud de door hem
                              ondertekende losverklaring voorleggen aan degene
                              die de ontvangstvoorziening drijft of een door
                              deze aangewezen persoon</text:p>
          </table:table-cell>
          <table:table-cell table:style-name="table.cell.border-bottom.border-right.padding-top.top.pleft.pright">
            <text:p text:style-name="text.cell.7.left">66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29</text:p>
          </table:table-cell>
          <table:table-cell table:style-name="table.cell.border-bottom.border-right.padding-top.top.pleft.pright">
            <text:p text:style-name="text.cell.7.left">door degene die een inrichting voor het inzamelen
                              van scheepsafvalstoffen drijft, na ondertekening
                              niet terugbezorgen van een exemplaar van de
                              ondertekende losverklaring aan de schipper</text:p>
          </table:table-cell>
          <table:table-cell table:style-name="table.cell.border-bottom.border-right.padding-top.top.pleft.pright">
            <text:p text:style-name="text.cell.7.left">68 lid 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als schipper niet gedurende zes maanden aan boord
                              bewaren van de terugontvangen ondertekende
                              losverklaring</text:p>
          </table:table-cell>
          <table:table-cell table:style-name="table.cell.border-bottom.border-right.padding-top.top.pleft.pright">
            <text:p text:style-name="text.cell.7.left">68, lid 3,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als exploitant van het schip niet bewaren in de
                              bedrijfsadministratie van de terugontvangen
                              ondertekende losverklaring</text:p>
          </table:table-cell>
          <table:table-cell table:style-name="table.cell.border-bottom.border-right.padding-top.top.pleft.pright">
            <text:p text:style-name="text.cell.7.left">68, lid 4,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als schipper er geen zorg voor dragen dat
                              huisvuil, slops, zuiveringsslib en klein
                              gevaarlijk afval aan boord naar categorie
                              gescheiden worden gehouden en gescheiden worden
                              aangeboden bij een ontvangstvoorziening</text:p>
          </table:table-cell>
          <table:table-cell table:style-name="table.cell.border-bottom.border-right.padding-top.top.pleft.pright">
            <text:p text:style-name="text.cell.7.left">73, lid 1 SA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als exploitant van een passagiersschip, dat is
                              uitgerust met een boordzuiveringsinstallatie voor
                              afvalwater, niet aanbieden van het zuiveringsslib
                              van die installatie bij een
                              ontvangstvoorziening</text:p>
          </table:table-cell>
          <table:table-cell table:style-name="table.cell.border-bottom.border-right.padding-top.top.pleft.pright">
            <text:p text:style-name="text.cell.7.left">74 SA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445: Drinkwaterbesluit –
                              Legionell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legionella-risicoanalyse, bedoeld in het eerste
                              of tweede lid van artikel 37 Drinkwaterbesluit,
                              laten uitvoeren door een niet daarvoor op basis
                              van BRL 6010 gecertificeerd bedrijf, indien
                              opgesteld na 1 juli 2011</text:p>
          </table:table-cell>
          <table:table-cell table:style-name="table.cell.border-bottom.border-right.padding-top.top.pleft.pright">
            <text:p text:style-name="text.cell.7.left">37 lid 3 D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329-n1</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329-n1</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 Richtlijn bestuurlijke strafbeschikkingsbevoegdheid fysieke leefomgevingsfeiten (art. 257ba Sv)</dc:title>
    <meta:user-defined meta:name="OVERHEIDop.DienstAgentschapInstellingOfProject/DC.creator">Openbaar Ministerie (OM)</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329-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29</meta:user-defined>
    <meta:user-defined meta:name="DCTERMS.W3CDTF/OVERHEIDop.jaargang">2023</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Waterschappen</meta:user-defined>
    <meta:user-defined meta:name="OVERHEID.TaxonomieBeleidsagenda/OVERHEID.category">Recht | Strafrecht</meta:user-defined>
    <meta:user-defined meta:name="OVERHEID.TaxonomieBeleidsagenda/OVERHEID.category">Natuur en milieu | Organisatie en beleid</meta:user-defined>
    <meta:user-defined meta:name="DC.title">Rectificatie – Richtlijn bestuurlijke strafbeschikkingsbevoegdheid fysieke leefomgevingsfeiten (art. 257ba Sv)</meta:user-defined>
    <meta:user-defined meta:name="DCTERMS.alternative"/>
    <meta:user-defined meta:name="OVERHEIDop.versienummer">n1</meta:user-defined>
    <meta:user-defined meta:name="DCTERMS.W3CDTF/DCTERMS.available">2023-12-29</meta:user-defined>
    <meta:user-defined meta:name="OVERHEIDop.Ruimtelijkplan/OVERHEIDop.bekendmakingBetreffendePlan"/>
  </office:meta>
</office:document-meta>
</file>