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96</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 diepboring SCAN West-Brabant Noord, Energie Beheer Nederland B.V., Ministerie van Economische Zaken en Klimaat</text:h>
      <text:p text:style-name="ifm_p_mt.7.4mm_ifm">Op 21 juli 2023 heeft Energie Beheer Nederland B.V. te Utrecht, ingevolge de Wet algemene bepalingen omgevingsrecht, een aanvraag voor een omgevingsvergunning ingediend voor een boring naar aardwarmte. De aanvraag heeft betrekking op het mijnbouwwerk boorlocatie West-Brabant Noord, gelegen in de gemeente Moerdijk. De locatie staat kadastraal bekend als gemeente Fijnaart, Sectie: M, nummer 92.</text:p>
      <text:p text:style-name="ifm_p_mt.3.7mm_ifm">De aanvraag betreft het oprichting van een mijnbouwwerk voor de maximale duur van drie jaar, om de aanwezigheid van aardwarmte te onderzoeken. Op de locatie wordt een enkel boorgat aangelegd met behulp van een mobiele installatie. Na uitvoering van de boring zal de geboorde put getest, afgesloten, en definitief worden ontmanteld. Daarna zal de locatie worden opgeruimd en in oorspronkelijke staat worden teruggebracht. Het betreft een tijdelijke activiteit, waarvan naar verwachting de duur maximaal drie maanden zal bedragen.</text:p>
      <text:p text:style-name="ifm_p_mt.3.7mm_ifm">De aanvraag is gedaan in het kader van een campagne genaamd ‘Seismische Campagne Aardwarmte Nederland’ (hierna: SCAN). Met behulp van SCAN wordt ondergronddata voor een groot gebied publiek beschikbaar gemaakt. Op deze manier onderzoekt EBN waar de ondergrond geschikt is voor de winning van aardwarmte en streeft EBN ernaar een zo compleet mogelijk beeld van de ondergrond te creëren.</text:p>
      <text:p text:style-name="ifm_p_mt.3.7mm_ifm">De Staatssecretaris van Economische Zaken en Klimaat is voornemens de gevraagde vergunning te verlenen.</text:p>
      <text:h text:style-name="ifm_p_font.bold_mt.5.08mm_page.keep-with-next_ifm" text:outline-level="4">Procedure ontwerpbesluit</text:h>
      <text:p text:style-name="ifm_p_mt.4.23mm_ifm">Het ontwerpbesluit, alsmede relevante stukken, liggen met ingang van vrijdag 8 december 2023 gedurende zes weken ter inzage op de secretarie van de gemeente Moerdijk. Wij adviseren u voor de inzage van dit ontwerpbesluit eerst contact op te nemen met de gemeente (tel. 14 0168). Het ontwerpbesluit zal ook raadpleegbaar zijn op de website: www.mijnbouwvergunningen.nl. </text:p>
      <text:p text:style-name="ifm_p_mt.3.7mm_ifm">Tot en met 19 januari 2024 kan een ieder onder vermelding van het kenmerk V-51188 zienswijzen met betrekking tot het ontwerpbesluit kenbaar maken aan mijnbouwvergunningen@minezk.nl. </text:p>
      <text:p text:style-name="ifm_p_mt.3.7mm_ifm">Voor inlichtingen kunt u zich wenden tot:</text:p>
      <text:p text:style-name="ifm_p_mt.3.7mm_ifm">Ministerie van Economische Zaken en Klimaat</text:p>
      <text:p text:style-name="ifm_p_ifm">Directoraat-generaal Groningen en Ondergrond</text:p>
      <text:p text:style-name="ifm_p_ifm">Directie Transitie Diepe Ondergrond</text:p>
      <text:p text:style-name="ifm_p_ifm">Postbus 20401</text:p>
      <text:p text:style-name="ifm_p_ifm">2500 EK Den Haag</text:p>
      <text:p text:style-name="ifm_p_ifm">070 – 379 7976</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296</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296</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mgevingsvergunning – diepboring SCAN West-Brabant Noord, Energie Beheer Nederland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429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9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ontwerpbesluit omgevingsvergunning – diepboring SCAN West-Brabant Noord, Energie Beheer Nederland B.V., Ministerie van Economische Zaken en Klimaat</meta:user-defined>
    <meta:user-defined meta:name="DCTERMS.W3CDTF/DCTERMS.available">2023-12-07</meta:user-defined>
  </office:meta>
</office:document-meta>
</file>