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95</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december 2023, nr. WJZ/41313797, tot wijziging van de Regeling maatregelen beschermings- en bewakingszone hoogpathogene vogelgriep Putten II 2023</text:h>
      <text:p text:style-name="ifm_p_mt.3.7mm_ifm">De Minister van Landbouw, Natuur en Voedselkwaliteit,</text:p>
      <text:p text:style-name="ifm_p_mt.3.7mm_ifm">Gelet op de artikelen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2">ARTIKEL<text:s/>I<text:s/></text:h>
      <text:p text:style-name="ifm_p_font.roman_mt.4.23mm_ifm">De onderdelen 1 tot en met 82 in bijlage 2 van de Regeling maatregelen beschermings- en bewakingszone hoogpathogene vogelgriep Putten II 2023 worden vervangen door de volgende onderdelen:</text:p>
      <text:section text:style-name="ifm_sect_mleft.5.1mm_ifm" text:name="d15e51">
        <text:p text:style-name="ifm_p_ifm">1.  via Winkelweg naar Flediteweg</text:p>
        <text:p text:style-name="ifm_p_ifm">2.  via Flediteweg naar fietspad tov De Stille Kern</text:p>
        <text:p text:style-name="ifm_p_ifm">3.  via fietspad tov De Stille Kern naar Pegasus</text:p>
        <text:p text:style-name="ifm_p_ifm">4.  via Pegasus naar Kringloop</text:p>
        <text:p text:style-name="ifm_p_ifm">5.  via Kringloop naar Diamantweg</text:p>
        <text:p text:style-name="ifm_p_ifm">6.  via Diamantweg naar Sportlaan</text:p>
        <text:p text:style-name="ifm_p_ifm">7.  via Sportlaan naar Gelderseweg</text:p>
        <text:p text:style-name="ifm_p_ifm">8.  via Gelderseweg naar Strandweg</text:p>
        <text:p text:style-name="ifm_p_ifm">9.  via Strandweg naar Horsterveer</text:p>
        <text:p text:style-name="ifm_p_ifm">10.  via Horsterveer naar Palmbosweg</text:p>
        <text:p text:style-name="ifm_p_ifm">11.  via Palmbosweg naar Rijksweg A28</text:p>
        <text:p text:style-name="ifm_p_ifm">12.  via Rijksweg A28 naar Oranjelaan</text:p>
        <text:p text:style-name="ifm_p_ifm">13.  via Oranjelaan naar Harderwijkerweg</text:p>
        <text:p text:style-name="ifm_p_ifm">14.  via Harderwijkerweg naar Groene Zoomweg</text:p>
        <text:p text:style-name="ifm_p_ifm">15.  via Groene Zoomweg naar Meeboerserf</text:p>
        <text:p text:style-name="ifm_p_ifm">16.  via Meeboerserf naar Fokko Kortlanglaan</text:p>
        <text:p text:style-name="ifm_p_ifm">17.  via Fokko Kortlanglaan naar Harderwijkerweg</text:p>
        <text:p text:style-name="ifm_p_ifm">18.  via Harderwijkerweg naar Eendenparkweg</text:p>
        <text:p text:style-name="ifm_p_ifm">19.  via Eendenparkweg naar Jacob Catslaan</text:p>
        <text:p text:style-name="ifm_p_ifm">20.  via Jacob Catslaan naar Leuvenumseweg</text:p>
        <text:p text:style-name="ifm_p_ifm">21.  via Leuvenumseweg naar Flevoweg</text:p>
        <text:p text:style-name="ifm_p_ifm">22.  via Flevoweg naar Tonnenberg</text:p>
        <text:p text:style-name="ifm_p_ifm">23.  via Tonnenberg naar Garderenseweg</text:p>
        <text:p text:style-name="ifm_p_ifm">24.  via Garderenseweg naar Sprielderweg</text:p>
        <text:p text:style-name="ifm_p_ifm">25.  via Sprielderweg naar Dodenweg</text:p>
        <text:p text:style-name="ifm_p_ifm">26.  via Dodenweg naar Speulderbosweg</text:p>
        <text:p text:style-name="ifm_p_ifm">27.  via Speulderbosweg naar Armendennenpad</text:p>
        <text:p text:style-name="ifm_p_ifm">28.  via Armendennenpad naar Putterweg</text:p>
        <text:p text:style-name="ifm_p_ifm">29.  via Putterweg naar Roeëkamperweg</text:p>
        <text:p text:style-name="ifm_p_ifm">30.  via Roeëkamperweg naar Hoge Boeschoterweg</text:p>
        <text:p text:style-name="ifm_p_ifm">31.  via Hoge Boeschoterweg naar Hooiweg</text:p>
        <text:p text:style-name="ifm_p_ifm">32.  via Hooiweg naar Lage Boeschoterweg</text:p>
        <text:p text:style-name="ifm_p_ifm">33.  via Lage Boeschoterweg naar Hoge Boeschoterweg</text:p>
        <text:p text:style-name="ifm_p_ifm">34.  via Hoge Boeschoterweg naar Harderwijkerkarweg</text:p>
        <text:p text:style-name="ifm_p_ifm">35.  via Harderwijkerkarweg naar Welgelegenweg</text:p>
        <text:p text:style-name="ifm_p_ifm">36.  via Welgelegenweg naar Kieftveen</text:p>
        <text:p text:style-name="ifm_p_ifm">37.  via Kieftveen naar Lange Zuiderweg</text:p>
        <text:p text:style-name="ifm_p_ifm">38.  via Lange Zuiderweg naar Garderbroekerweg</text:p>
        <text:p text:style-name="ifm_p_ifm">39.  via Garderbroekerweg naar Spoorbaan</text:p>
        <text:p text:style-name="ifm_p_ifm">40.  via Spoorbaan naar Baron van Nagellstraat</text:p>
        <text:p text:style-name="ifm_p_ifm">41.  via Baron van Nagellstraat naar stationsweg</text:p>
        <text:p text:style-name="ifm_p_ifm">42.  via Stationsweg naar Van Wijnbergenlaan</text:p>
        <text:p text:style-name="ifm_p_ifm">43.  via Van Wijnbergenlaan naar Wethouder Rebellaan</text:p>
        <text:p text:style-name="ifm_p_ifm">44.  via Wethouder Rebellaan naar Mr. Troelstralaan</text:p>
        <text:p text:style-name="ifm_p_ifm">45.  via Mr. Troelstralaan naar Thorbeckelaan</text:p>
        <text:p text:style-name="ifm_p_ifm">46.  via Thorbeckelaan naar Dronkelaarseweg</text:p>
        <text:p text:style-name="ifm_p_ifm">47.  via Dronkelaarseweg naar Otelaarseweg</text:p>
        <text:p text:style-name="ifm_p_ifm">48.  via Otelaarseweg naar Kallenbroekerweg</text:p>
        <text:p text:style-name="ifm_p_ifm">49.  via Kallenbroekerweg naar Stoutenburgerweg</text:p>
        <text:p text:style-name="ifm_p_ifm">50.  via Stoutenburgerweg naar Esvelderbeek</text:p>
        <text:p text:style-name="ifm_p_ifm">51.  via Esvelderbeek naar Koedijkerweg</text:p>
        <text:p text:style-name="ifm_p_ifm">52.  via Koedijkerweg naar Hogeweg</text:p>
        <text:p text:style-name="ifm_p_ifm">53.  via Hogeweg naar Amersfoortsestraat</text:p>
        <text:p text:style-name="ifm_p_ifm">54.  via Amersfoortsestraat naar Westerdorpsstraat</text:p>
        <text:p text:style-name="ifm_p_ifm">55.  via Westerdorpsstraat naar Nijkerkerstraat</text:p>
        <text:p text:style-name="ifm_p_ifm">56.  via Nijkerkerstraat naar Hanzetunnel</text:p>
        <text:p text:style-name="ifm_p_ifm">57.  via Hanzetunnel naar Hanzeboulevard</text:p>
        <text:p text:style-name="ifm_p_ifm">58.  via Hanzeboulevard naar Rotonde 11</text:p>
        <text:p text:style-name="ifm_p_ifm">59.  via Rotonde 11 naar Hanzeboulevard</text:p>
        <text:p text:style-name="ifm_p_ifm">60.  via Hanzeboulevard naar Valutaboulevard</text:p>
        <text:p text:style-name="ifm_p_ifm">61.  via Valutaboulevard naar Bergenboulevard</text:p>
        <text:p text:style-name="ifm_p_ifm">62.  via Bergenboulevard naar Rotonde 3</text:p>
        <text:p text:style-name="ifm_p_ifm">63.  via rotonde 3 naar Bergenboulevard</text:p>
        <text:p text:style-name="ifm_p_ifm">64.  via Bergenboulevard naar Laan van Bovenduist</text:p>
        <text:p text:style-name="ifm_p_ifm">65.  via Laan van Bovenduist naar Zaltbommelstraat</text:p>
        <text:p text:style-name="ifm_p_ifm">66.  via Zaltbommelstraat naar Wamellaan</text:p>
        <text:p text:style-name="ifm_p_ifm">67.  via Wamellaan naar Tiellaan</text:p>
        <text:p text:style-name="ifm_p_ifm">68.  via Tiellaan naar Stevensweertstraat</text:p>
        <text:p text:style-name="ifm_p_ifm">69.  via Stevensweertstraat naar Ammerzodenlaan</text:p>
        <text:p text:style-name="ifm_p_ifm">70.  via Ammerzodenlaan naar Kerkdrielkade</text:p>
        <text:p text:style-name="ifm_p_ifm">71.  via Kerkdrielkade naar Laakweg</text:p>
        <text:p text:style-name="ifm_p_ifm">72.  via Laakweg naar Laakpad</text:p>
        <text:p text:style-name="ifm_p_ifm">73.  via Laakpad naar Zevenhuizerstraat</text:p>
        <text:p text:style-name="ifm_p_ifm">74.  via Zevenhuizerstraat naar Groeneweg</text:p>
        <text:p text:style-name="ifm_p_ifm">75.  via Groeneweg naar steek door</text:p>
        <text:p text:style-name="ifm_p_ifm">76.  via Steek door naar Laakse Hoek</text:p>
        <text:p text:style-name="ifm_p_ifm">77.  via Laakse Hoek naar Slingerweg</text:p>
        <text:p text:style-name="ifm_p_ifm">78.  via Slingerweg naar Winkelweg</text:p>
      </text:section>
      <text:h text:style-name="ifm_p_font.bold_mt.5.08mm_page.keep-with-next_ifm" text:outline-level="2">ARTIKEL<text:s/>II<text:s/></text:h>
      <text:p text:style-name="ifm_p_mt.4.23mm_ifm">Deze regeling wordt bekendgemaakt op www.rijksoverheid.nl,<text:note text:id="n1" text:note-class="footnote"><text:note-citation text:label="1 ">1</text:note-citation><text:note-body><text:p text:style-name="ifm_p_font.normal_size.6.93pt_mt..5mm_indent.-0.1161in_mleft.0.1161in_ifm">5 december 2023, 13.30 uur.</text:p></text:note-body></text:note> en treedt onmiddellijk na haar bekendmaking op het internet in werking.</text:p>
      <text:p text:style-name="ifm_p_mt.3.7mm_ifm">Deze regeling zal tevens met de toelichting in de Staatscourant worden geplaatst.</text:p>
      <text:p text:style-name="ifm_p_font.italic_mt.3.7mm_ifm">
                  ’s-Gravenhage,
                   5 december 2023
               </text:p>
      <text:p text:style-name="ifm_p_font.italic_mt.3.7mm_ifm">De Minister van Landbouw, Natuur en Voedselkwaliteit,<text:line-break/>namens deze:<text:line-break/><text:line-break/>G.<text:s/>Landheer<text:line-break/>wnd. directeur-generaal Agro</text:p>
      <text:h text:style-name="ifm_p_font.bold_mt.5.08mm_page.break-before_ifm" text:outline-level="3">TOELICHTING</text:h>
      <text:p text:style-name="ifm_p_mt.4.23mm_ifm">Op 2 december 2023 is vanwege een uitbraak van hoogpathogene vogelgriep in Putten de Regeling maatregelen beschermings- en bewakingszone hoogpathogene vogelgriep Putten II 2023 vastgesteld. Onderdeel van die regeling is de aanwijzing van een 10km-zone rondom de getroffen inrichting, waarbinnen diverse verboden gelden. Gebleken is dat de beschrijving van dat gebied in bijlage 2 op een klein aantal punten verbetering behoeft.</text:p>
      <text:p text:style-name="ifm_p_mt.3.7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G.<text:s/>Landheer<text:line-break/>wnd. 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295</text:span><text:tab/>14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295</text:span><text:tab/>14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5 december 2023, nr. WJZ/41313797, tot wijziging van de Regeling maatregelen beschermings- en bewakingszone hoogpathogene vogelgriep Putten II 202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429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95</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5 december 2023, nr. WJZ/41313797, tot wijziging van de Regeling maatregelen beschermings- en bewakingszone hoogpathogene vogelgriep Putten II 2023</meta:user-defined>
    <meta:user-defined meta:name="DCTERMS.W3CDTF/DCTERMS.available">2023-12-14</meta:user-defined>
  </office:meta>
</office:document-meta>
</file>