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inzake het tijdelijk gesloten verklaren voor alle weggebruikers van de openbare weg N99 over de Kooybrug te Den Hel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3/48995</text:p>
            <text:p text:style-name="context_bottom"/>
          </text:section>
          <text:p text:style-name="aanhef_wie">DE MINISTER VAN INFRASTRUCTUUR EN WATERSTAAT</text:p>
          <text:section text:name="considerans_id1-3-2-1-3" text:style-name="considerans">
            <text:p text:style-name="tussenkopcur">MOTIVERING</text:p>
            <text:p text:style-name="tussenkopcur">Bij mijn besluit van 17 oktober 2023 met kenmerk RWS-2023/42103 heb ik besloten om in 2 verschillende fasen, te weten tussen 23 oktober en 22 december 2023 en tussen 8 januari en 1 maart 2024, de Kooybrug te den Helder in beide richtingen volledig af te sluiten voor alle weggebruikers, met uitzondering van nood- en hulpdiensten, openbaar vervoer, langzaam verkeer (fietsers en voetgangers), landbouwverkeer en geregistreerde kentekens.</text:p>
            <text:p text:style-name="tussenkopcur">Na publicatie van het verkeersbesluit heb ik besloten om de uitvoering van het project waarvoor het verkeersbesluit is genomen, uit te stellen. Een belangrijke overweging om het project uit te stellen is de samenloop van de renovatie van de Kooybrug met de werkzaamheden van ProRail aan het spoor tussen Heerhugowaard en den Helder. Daarnaast hebben gemeenten en ondernemersverenigingen zorgen geuit over de impact van deze werkzaamheden op de bereikbaarheid en de economie van de regio. </text:p>
            <text:p text:style-name="tussenkopcur">Het feit dat in deze regio het aantal verbindingen tot Den Helder beperkt is tot 2 wegen en 1 spoorlijn heeft tot gevolg dat de bereikbaarheid van de regio sterk onder druk komt te staan bij samenloop van de werkzaamheden aan spoor en de Kooybrug. Deze samenloop is ongelukkig en is alleen te voorkomen door de renovatie van de Kooybrug uit te stellen en het project opnieuw in te plannen. De werkzaamheden van ProRail zullen wel doorgang vinden, maar daarop zag het verkeersbesluit van 17 oktober 2023 niet.</text:p>
            <text:p text:style-name="tussenkopcur"/>
            <text:list text:style-name="id1-3-2-1-3-6">
              <text:list-item text:style-override="id1-3-2-1-3-6-1">
                <text:number/>
                <text:p text:style-name="al"/>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Onze Minister tot het besluit gekomen om het in de Staatscourant van 19 oktober 2023 nr. 28979 gepubliceerde verkeersbesluit inzake het tijdelijk gesloten verklaren voor alle weggebruikers van de openbare weg N99 over de Kooybrug te Den Helder (kenmerk besluit RWS-2023/42103) in te trekken.</text:p>
            <text:p text:style-name="tekst_bottom"/>
          </text:section>
        </text:section>
        <text:section text:name="regeling-sluiting_id1-3-2-3" text:style-name="regeling-sluiting">
          <text:section text:name="gegeven_id1-3-2-3-1" text:style-name="gegeven">
            <text:p text:style-name="dagtekening">
            <text:span text:style-name="plaats">haarlem 6 december 2023</text:span>
            <text:span text:style-name="datum"/>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ir. A.F. Wolters</text:span>
            <text:span text:style-name="achternaam"/>
          </text:span></text:p>
            <text:p><text:span text:style-name="functie">het hoofd van de afdeling Vergunningverlening en Handhaving Rijkswaterstaat West-Nederland Noor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Waterstaat en ingediend bij de hoofdingenieur-directeur in de directie West Nederland Noord van het directoraat-generaal Rijkswaterstaat, Postbus 2232,3500 GE Utrecht.</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28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28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Rijkswaterstaat West-Nederland Noord - Intrekking verkeersbesluit Kooybrug - Rijksweg N99</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RWS-2023/48995</meta:user-defined>
    <meta:user-defined meta:name="DCTERMS.abstract">Intrekking verkeersbesluit tijdelijke geslotenverklaring Kooybrug in de rijksweg N99</meta:user-defined>
    <meta:user-defined meta:name="OVERHEIDop.verkeersbordcode">C1</meta:user-defined>
    <dc:language>nl</dc:language>
    <meta:user-defined meta:name="OVERHEIDop.locatietype/OVERHEIDop.gebiedsmarkering">Weg</meta:user-defined>
    <meta:user-defined meta:name="DC.title">Intrekking verkeersbesluit inzake het tijdelijk gesloten verklaren voor alle weggebruikers van de openbare weg N99 over de Kooybrug te Den Helder</meta:user-defined>
    <meta:user-defined meta:name="DCTERMS.W3CDTF/DCTERMS.available">2023-12-11</meta:user-defined>
    <meta:user-defined meta:name="DCTERMS.W3CDTF/OVERHEIDop.jaargang">2023</meta:user-defined>
    <meta:user-defined meta:name="OVERHEIDop.publicationIssue">34283</meta:user-defined>
    <meta:user-defined meta:name="OVERHEIDop.StcrtID/DC.identifier">stcrt-2023-34283</meta:user-defined>
    <meta:user-defined meta:name="OVERHEIDop.versieInformatie"/>
  </office:meta>
</office:document-meta>
</file>