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73</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6 december 2023, nr. WJZ/42886703, houdende wijziging van het Organisatie- en Mandaatbesluit OCW 2008 in verband met het aantreden van een tweetal nieuwe bewindslieden</text:h>
      <text:p text:style-name="ifm_p_mt.7.4mm_ifm">De Minister van Onderwijs, Cultuur en Wetenschap,</text:p>
      <text:p text:style-name="ifm_p_mt.3.7mm_ifm">Gelet op artikel 10:4 van de Algemene wet bestuursrecht;</text:p>
      <text:p text:style-name="ifm_p_mt.3.7mm_ifm">Gezien het Koninklijk besluit van 18 juli 2023, nr. 2023001748, houdende de benoeming van drs. M.L.J. Paul tot Minister voor Primair en Voortgezet Onderwijs <text:span text:style-name="ifm_span_font.italic_ifm">(</text:span><text:span text:style-name="ifm_span_font.italic_ifm">Stcrt. 2023, 23790</text:span><text:span text:style-name="ifm_span_font.italic_ifm">)</text:span>, alsmede het Koninklijk besluit van 4 december 2023, nr. 2023002859, houdende de benoeming van drs. S.P.R.A. van Weyenberg tot Staatssecretaris van Onderwijs, Cultuur en Wetenschap;</text:p>
      <text:p text:style-name="ifm_p_mt.3.7mm_indent.0mm_ifm">Besluit:</text:p>
      <text:h text:style-name="ifm_p_font.bold_mt.5.08mm_page.keep-with-next_ifm" text:outline-level="2">ARTIKEL<text:s/>I<text:s/></text:h>
      <text:p text:style-name="ifm_p_font.roman_mt.4.23mm_ifm">In hoofdstuk 1 van de bijlage bij het Organisatie- en Mandaatbesluit OCW 2008 wordt in het tweede onderdeel ‘drs. A.D. Wiersma’ vervangen door ‘drs. M.L.J. Paul’, en wordt in het derde onderdeel ‘dr. G. Uslu’ vervangen door ‘drs. S.P.R.A. van Weyenberg’.</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273</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273</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6 december 2023, nr. WJZ/42886703, houdende wijziging van het Organisatie- en Mandaatbesluit OCW 2008 in verband met het aantreden van een tweetal nieuwe bewindslied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427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273</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Onderwijs, Cultuur en Wetenschap van 6 december 2023, nr. WJZ/42886703, houdende wijziging van het Organisatie- en Mandaatbesluit OCW 2008 in verband met het aantreden van een tweetal nieuwe bewindslieden</meta:user-defined>
    <meta:user-defined meta:name="DCTERMS.W3CDTF/DCTERMS.available">2023-12-08</meta:user-defined>
  </office:meta>
</office:document-meta>
</file>