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6 december 2023, nr. WJZ/42886905, houdende de taakverdeling tussen de Minister en de Staatsecretaris van Onderwijs, Cultuur en Wetenschap (Taakverdelingsbesluit OCW 2023)</text:h>
      <text:p text:style-name="ifm_p_mt.7.4mm_ifm">De Minister van Onderwijs, Cultuur en Wetenschap,</text:p>
      <text:p text:style-name="ifm_p_mt.3.7mm_ifm">Gelet op artikel 46, tweede lid, van de Grondwet en artikel 3 van de Wet van 25 januari 1951 (Stb. 1951, 24) houdende nadere voorzieningen in verband met de invoering van de ambten van Minister zonder portefeuille en van Staatssecretaris;</text:p>
      <text:p text:style-name="ifm_p_mt.3.7mm_ifm">Mede gelet op het koninklijk besluit van 4 december 2023, nr. 2023002859, waarbij de heer drs. S.P.R.A. van Weyenberg is benoemd tot Staatssecretaris van Onderwijs, Cultuur en Wetenschap;</text:p>
      <text:p text:style-name="ifm_p_mt.3.7mm_ifm">Onder intrekking van het Taakverdelingsbesluit OCW 2022;</text:p>
      <text:p text:style-name="ifm_p_mt.3.7mm_indent.0mm_ifm">Besluit:</text:p>
      <text:p text:style-name="ifm_p_mt.3.7mm_ifm">De Staatssecretaris van Onderwijs, Cultuur en Wetenschap, de heer drs. S.P.R.A. van Weyenberg, is binnen de grenzen van het door de Minister vastgestelde beleid in het bijzonder belast met de behandeling van aangelegenheden die op het terrein liggen van:</text:p>
      <text:p text:style-name="ifm_p_ifm">−  Cultuurbeleid: kunsten, letteren, film/AV, design, architectuur, cultuureducatie- en participatie, Rijkscultuurfondsen;</text:p>
      <text:p text:style-name="ifm_p_ifm">−  Erfgoedbeleid: archeologie, monumenten, musea, Rijksdienst voor Cultureel Erfgoed;</text:p>
      <text:p text:style-name="ifm_p_ifm">−  UNESCO;</text:p>
      <text:p text:style-name="ifm_p_ifm">−  Bibliotheekbeleid;</text:p>
      <text:p text:style-name="ifm_p_ifm">−  Archiefbeleid en Nationaal Archief;</text:p>
      <text:p text:style-name="ifm_p_ifm">−  Mediabeleid;</text:p>
      <text:p text:style-name="ifm_p_ifm">−  Onafhankelijke journalistiek en Rijksfondsen;</text:p>
      <text:p text:style-name="ifm_p_ifm">−  Commissariaat voor de Media;</text:p>
      <text:p text:style-name="ifm_p_ifm">−  Inspectie overheidsinformatie en erfgoed.</text:p>
      <text:p text:style-name="ifm_p_mt.3.7mm_ifm">De verantwoordelijkheid van de Staatssecretaris omvat ook de begrotingsverantwoordelijkheid en het toezicht van de inspectie op deze terreinen, EU-zaken en OJC-zaken, alsmede de verantwoordelijkheid voor aangelegenheden die direct met die terreinen zijn verbonden.</text:p>
      <text:p text:style-name="ifm_p_mt.3.7mm_ifm">De Staatssecretaris van Onderwijs, Cultuur en Wetenschap kan voorts met andere door de Minister aan te wijzen onderwerpen worden belast.</text:p>
      <text:p text:style-name="ifm_p_mt.3.7mm_ifm">Dit besluit kan worden aangehaald als: Taakverdelingsbesluit OCW 2023.</text:p>
      <text:p text:style-name="ifm_p_mt.3.7mm_ifm">Dit besluit zal worden geplaatst in de Staatscouran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71</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71</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6 december 2023, nr. WJZ/42886905, houdende de taakverdeling tussen de Minister en de Staatsecretaris van Onderwijs, Cultuur en Wetenschap (Taakverdelingsbesluit OCW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2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7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6 december 2023, nr. WJZ/42886905, houdende de taakverdeling tussen de Minister en de Staatsecretaris van Onderwijs, Cultuur en Wetenschap (Taakverdelingsbesluit OCW 2023)</meta:user-defined>
    <meta:user-defined meta:name="DCTERMS.alternative"/>
    <meta:user-defined meta:name="DCTERMS.W3CDTF/OVERHEIDop.datumOndertekening">2023-12-06</meta:user-defined>
    <meta:user-defined meta:name="DCTERMS.W3CDTF/DCTERMS.available">2023-12-08</meta:user-defined>
    <meta:user-defined meta:name="OVERHEIDop.Ruimtelijkplan/OVERHEIDop.bekendmakingBetreffendePlan"/>
  </office:meta>
</office:document-meta>
</file>