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startvergunning Luttelgeest II voor aardwarmte,
Ministerie van Economische Zaken en Klimaat</text:h>
      <text:p text:style-name="ifm_p_mt.7.4mm_ifm"><text:span text:style-name="ifm_span_font.bold_mt.7.4mm_ifm">De Staatssecretaris van Economische Zaken en Klimaat
heeft de startvergunning Luttelgeest II gewijzigd.</text:span></text:p>
      <text:p text:style-name="ifm_p_ifm"><text:span text:style-name="ifm_span_font.bold_ifm">Vanaf vrijdag 8 december 2023 is de gewijzigde
startvergunning in te zien.</text:span></text:p>
      <text:h text:style-name="ifm_p_font.bold_mt.5.08mm_page.keep-with-next_ifm" text:outline-level="4">Wat staat er in startvergunning Luttelgeest II?</text:h>
      <text:p text:style-name="ifm_p_mt.4.23mm_ifm">De startvergunning Luttelgeest II beschrijft de winning van aardwarmte door
Aardwarmte Combinatie Luttelgeest B.V. (hierna: ACL). De startvergunning
Luttelgeest I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Geografisch gezien ligt het aardwarmtesysteem in de provincie Flevoland, in
de gemeente Noordoostpolder en in het verzorgingsgebied van het Waterschap
Zuiderzeeland, waarbij de warmtewinning zal plaatsvinden vanaf de bestaande
mijnbouwlocatie aan de Lindeweg in Luttelgeest.</text:p>
      <text:h text:style-name="ifm_p_font.bold_mt.5.08mm_page.keep-with-next_ifm" text:outline-level="4">De reden van de wijziging</text:h>
      <text:p text:style-name="ifm_p_mt.4.23mm_ifm">ACL heeft een gewijzigd winningsplan ingediend, omdat in het
instemmingsbesluit op het pre-drill winningsplan Luttelgeest II beperkingen
zijn opgelegd ten opzichte van de aanvraag omdat de onderbouwing van de
reservoirintegriteit en de maximale injectiedruk nauwkeuriger moest zijn.</text:p>
      <text:h text:style-name="ifm_p_font.bold_mt.5.08mm_page.keep-with-next_ifm" text:outline-level="4">Waar kunt u de stukken inzien?</text:h>
      <text:p text:style-name="ifm_p_mt.4.23mm_ifm">U kunt de gewijzigde startvergunning vanaf vrijdag 8 december 2023 inzien
op
www.mijnbouwvergunningen.nl/luttelgeest-2. Daarnaast
kunt u op afspraak een papieren versie van het dossier lezen.</text:p>
      <text:p text:style-name="ifm_p_ifm">Voor meer informatie over het inzien van de stukken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18 januari 2024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allesoveraardwarmte.nl,
www.geothermie.nl,
www.mijnbouwvergunningen.nl/luttelgeest-2, en op
www.nlog.nl voor meer informatie over aardwarmte in
Nederland en het project in Luttelgeest.</text:p>
      <text:p text:style-name="ifm_p_mt.3.7mm_ifm">Voor meer informatie kunt u ook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63</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63</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startvergunning Luttelgeest II voor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2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wijziging startvergunning Luttelgeest II voor aardwarmte, Ministerie van Economische Zaken en Klimaat</meta:user-defined>
    <meta:user-defined meta:name="DCTERMS.W3CDTF/DCTERMS.available">2023-12-07</meta:user-defined>
  </office:meta>
</office:document-meta>
</file>