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4 december 2023 betreffende de digitale vervanging van archiefbescheiden van Justis/COVOG van het Ministerie van Justitie en Veiligheid (Besluit digitale vervanging archiefbescheiden Justis/COVOG Justitie en Veiligheid 2023)</text:h>
      <text:p text:style-name="ifm_p_mt.3.7mm_ifm">De Minister van Justitie en Veiligheid,</text:p>
      <text:p text:style-name="ifm_p_mt.3.7mm_ifm">Gelet op artikel 7 van de Archiefwet 1995, de artikelen 2 en 6 van het Archiefbesluit 1995 en artikel 26b van de Archiefregeling;</text:p>
      <text:p text:style-name="ifm_p_mt.3.7mm_indent.0mm_ifm">Besluit:</text:p>
      <text:h text:style-name="ifm_p_font.bold_mt.5.08mm_page.keep-with-next_ifm" text:outline-level="2">Artikel<text:s/>1.<text:s/>Begripsbepaling</text:h>
      <text:p text:style-name="ifm_p_mt.4.23mm_ifm">1.  Dit besluit heeft betrekking op archiefbescheiden op papier. Deze archiefbescheiden worden vervangen door digitale reproducties.</text:p>
      <text:p text:style-name="ifm_p_mt.3.7mm_ifm">2.  In dit besluit wordt verstaan onder digitale vervanging: vervanging van archiefbescheiden op papier door reproducties als bedoeld in artikel 7 van de Archiefwet 1995 door de reproducties op digitale wijze te vervaardigen en op te slaan.</text:p>
      <text:h text:style-name="ifm_p_font.bold_mt.5.08mm_page.keep-with-next_ifm" text:outline-level="2">Artikel<text:s/>2.<text:s/>Reikwijdte</text:h>
      <text:p text:style-name="ifm_p_mt.4.23mm_ifm">1.  De digitale vervanging heeft betrekking op papieren archiefbescheiden die zijn ontvangen of opgemaakt voorafgaand aan de inwerkingtreding van dit besluit en die worden ontvangen of opgemaakt na inwerkingtreding van dit besluit.</text:p>
      <text:h text:style-name="ifm_p_font.bold_mt.5.08mm_page.keep-with-next_ifm" text:outline-level="2">Artikel<text:s/>3.<text:s/>Vervangen en vernietigen van de archiefbescheiden</text:h>
      <text:p text:style-name="ifm_p_mt.4.23mm_ifm">1.  De digitale vervanging geschiedt volgens de specificaties die zijn vastgelegd in het Handboek Vervanging voor archiefbescheiden van het Ministerie van Justitie en Veiligheid en het Appendix vervanging COVOG van Justis.</text:p>
      <text:p text:style-name="ifm_p_mt.3.7mm_ifm">2.  De digitale reproducties worden in goede, geordende, toegankelijke en duurzame staat beheerd.</text:p>
      <text:p text:style-name="ifm_p_mt.3.7mm_ifm">3.  Vernietiging van de vervangen archiefbescheiden vindt één maal per kwartaal plaats.</text:p>
      <text:h text:style-name="ifm_p_font.bold_mt.5.08mm_page.keep-with-next_ifm" text:outline-level="2">Artikel<text:s/>4.<text:s/>Inwerkingtreding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5.<text:s/>Citeertitel</text:h>
      <text:p text:style-name="ifm_p_mt.4.23mm_ifm">Dit besluit wordt aangehaald als: Besluit digitale vervanging archiefbescheiden Justis/COVOG Justitie en Veiligheid 2023.</text:p>
      <text:p text:style-name="ifm_p_ifm">Dit besluit zal in de Staatscourant worden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251</text:span><text:tab/>14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251</text:span><text:tab/>14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4 december 2023 betreffende de digitale vervanging van archiefbescheiden van Justis/COVOG van het Ministerie van Justitie en Veiligheid (Besluit digitale vervanging archiefbescheiden Justis/COVOG Justitie en Veiligheid 2023)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425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25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Besluit van de Minister van Justitie en Veiligheid van 4 december 2023 betreffende de digitale vervanging van archiefbescheiden van Justis/COVOG van het Ministerie van Justitie en Veiligheid (Besluit digitale vervanging archiefbescheiden Justis/COVOG Justitie en Veiligheid 2023)</meta:user-defined>
    <meta:user-defined meta:name="DCTERMS.alternative"/>
    <meta:user-defined meta:name="DCTERMS.W3CDTF/OVERHEIDop.datumOndertekening">2023-12-04</meta:user-defined>
    <meta:user-defined meta:name="DCTERMS.W3CDTF/DCTERMS.available">2023-12-14</meta:user-defined>
    <meta:user-defined meta:name="OVERHEIDop.Ruimtelijkplan/OVERHEIDop.bekendmakingBetreffendePlan"/>
  </office:meta>
</office:document-meta>
</file>