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wijkend besluit ten aanzien van de diensttijdeis voor deelname aan
operatie Forensische opsporing ICC</text:h>
      <text:p text:style-name="ifm_p_font.italic_mt.7.4mm_ifm">12 december 2023</text:p>
      <text:p text:style-name="ifm_p_font.italic_ifm">Nr: BS2023037858</text:p>
      <text:p text:style-name="ifm_p_mt.3.7mm_ifm">De Minister van Defensie</text:p>
      <text:p text:style-name="ifm_p_mt.3.7mm_ifm">Gelet op artikel 5, derde lid, Besluit
Herinneringsmedaille Internationale Missies;</text:p>
      <text:p text:style-name="ifm_p_mt.3.7mm_indent.0mm_ifm">Besluit:</text:p>
      <text:h text:style-name="ifm_p_font.bold_mt.5.08mm_page.keep-with-next_ifm" text:outline-level="2">Artikel<text:s/>1<text:s/></text:h>
      <text:p text:style-name="ifm_p_mt.4.23mm_ifm">Voor deelname aan de operatie ‘FORENSISCHE OPSPORING ICC’, voor zover deze
deelname heeft plaatsgevonden op het grondgebied van Oekraïne, alsmede in
Rzeszow, Polen, vanaf 14 mei 2022, wordt afgeweken van de diensttijdeis,
genoemd in artikel 5, eerste lid, Besluit Herinneringsmedaille Internationale
Missies, dat deelnemers gedurende ten minste dertig dagen aaneengesloten moeten
hebben deelgenomen aan een internationale missie, waarbij geen minimaal aantal
dagen diensttijd wordt vastgesteld.</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4 mei 2022.</text:p>
      <text:p text:style-name="ifm_p_mt.3.7mm_ifm">Dit besluit zal met de Toelichting in de Staatscourant worden
geplaatst.</text:p>
      <text:p text:style-name="ifm_p_font.italic_mt.3.7mm_ifm">
                  ’s-Gravenhage,
                   12 december 2023
               </text:p>
      <text:p text:style-name="ifm_p_font.italic_mt.3.7mm_ifm">De Minister van Defensie<text:line-break/>K.H.<text:s/>Ollongren</text:p>
      <text:h text:style-name="ifm_p_font.bold_mt.5.08mm_page.break-before_ifm" text:outline-level="4">TOELICHTING</text:h>
      <text:p text:style-name="ifm_p_mt.4.23mm_ifm">Op grond van artikel 5, eerste lid, van het Besluit Herinneringsmedaille
Internationale Missies kan een deelnemer voor zijn bijdrage aan een missie
worden onderscheiden indien hij gedurende ten minste dertig dagen
aaneengesloten heeft deelgenomen aan een internationale missie en bij zijn
deelname in alle opzichten een goede plichtsbetrachting en een goed gedrag
heeft betoond.</text:p>
      <text:p text:style-name="ifm_p_mt.3.7mm_ifm">Op grond van het derde lid van artikel 5 kan de Minister van Defensie voor
groepen deelnemers, die uit hoofde van hun functie niet aan de in het eerste
lid gestelde diensttijdeis kunnen voldoen, een afwijkende diensttijdeis
vaststellen.</text:p>
      <text:p text:style-name="ifm_p_mt.3.7mm_ifm">De deelnemers aan de missie zijn ingezet in oorlog- en crisisgebied en
blootgesteld aan leed en gevaar. Er bestaan vermoedens dat op het grondgebied
van Oekraïne na de inval van Rusland op 24 februari 2022 oorlogsmisdrijven zijn
gepleegd. Het uitgezonden personeel is en wordt ingezet om deze aanwijzingen
tot in de kern te onderzoeken en vast te leggen. Deze inzet in oorlogsgebied is
niet zonder risico. Tastbare erkenning en waardering zijn daarmee passend voor
deze specifieke inzet waarvan de duur niet voldoet aan de gestelde termijn van
ten minste 30 dagen.</text:p>
      <text:p text:style-name="ifm_p_mt.3.7mm_ifm">Het vierde lid van artikel 5 van het Besluit Herinneringsmedaille
Internationale Missies bepaalt dat van een besluit als bedoeld in het derde
lid, onder a, mededeling wordt gedaan door plaatsing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10</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10</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wijkend besluit ten aanzien van de diensttijdeis voor deelname aan operatie Forensische opsporing ICC</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21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10</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Internationaal | Militaire missies</meta:user-defined>
    <meta:user-defined meta:name="DC.title">Afwijkend besluit ten aanzien van de diensttijdeis voor deelname aan operatie Forensische opsporing ICC</meta:user-defined>
    <meta:user-defined meta:name="DCTERMS.W3CDTF/DCTERMS.available">2023-12-13</meta:user-defined>
  </office:meta>
</office:document-meta>
</file>