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span_font.italic_mt.7.4mm_ifm" style:family="text" style:name="ifm_span_font.italic_mt.7.4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185-n1</text:p>
          </table:table-cell>
        </table:table-row>
        <table:table-row table:style-name="staatscourant.koprow1">
          <table:covered-table-cell/>
          <table:covered-table-cell/>
          <table:table-cell office:value-type="string" table:style-name="staatscourant.publicatiedatumcel">
            <text:p>15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Net op Zee Nederwiek 1 kennisgeving terinzagelegging ontwerp watervergunning Rijkswaterstaat, Ministerie van Economische Zaken en Klimaat</text:h>
      <text:p text:style-name="ifm_p_mt.7.4mm_ifm"><text:span text:style-name="ifm_span_font.italic_mt.7.4mm_ifm">In het Staatscourant van donderdag 14 december 2023, stond dat de ontwerp watervergunning Rijkswaterstaat, van donderdag 14 december 2023 tot en met donderdag 25 januari 2024 ter inzage komt te liggen. Dat klopt niet. De ontwerp watervergunning Rijkswaterstaat ligt ter inzage van vrijdag 15 december 2023 tot en met donderdag 25 januari 2024.</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4185-n1</text:span><text:tab/>15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4185-n1</text:span><text:tab/>15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tificatie: Net op Zee Nederwiek 1 kennisgeving terinzagelegging ontwerp watervergunning Rijkswaterstaat,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34185-n1</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185</meta:user-defined>
    <meta:user-defined meta:name="DCTERMS.W3CDTF/OVERHEIDop.jaargang">2023</meta:user-defined>
    <meta:user-defined meta:name="OVERHEIDop.versieInformatie">Rectificatie</meta:user-defined>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OVERHEID.TaxonomieBeleidsagenda/OVERHEID.category">Ruimte en infrastructuur | Waterkeringen en waterbeheer</meta:user-defined>
    <meta:user-defined meta:name="OVERHEID.TaxonomieBeleidsagenda/OVERHEID.category">Natuur en milieu | Water</meta:user-defined>
    <meta:user-defined meta:name="OVERHEID.TaxonomieBeleidsagenda/OVERHEID.category">Ruimte en infrastructuur | Netwerken</meta:user-defined>
    <meta:user-defined meta:name="DC.title">Rectificatie: Net op Zee Nederwiek 1 kennisgeving terinzagelegging ontwerp watervergunning Rijkswaterstaat, Ministerie van Economische Zaken en Klimaat</meta:user-defined>
    <meta:user-defined meta:name="OVERHEIDop.versienummer">n1</meta:user-defined>
    <meta:user-defined meta:name="DCTERMS.W3CDTF/DCTERMS.available">2023-12-15</meta:user-defined>
  </office:meta>
</office:document-meta>
</file>