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Hoogspanningsstation Maasvlakte-Amaliahaven</text:h>
      <text:p text:style-name="ifm_p_font.italic_mt.7.4mm_ifm">Datum 4 december 2023</text:p>
      <text:p text:style-name="ifm_p_font.italic_ifm">Nummer DGKE/41297233</text:p>
      <text:p text:style-name="ifm_p_mt.3.7mm_ifm">DE MINISTER VOOR KLIMAAT EN ENERGIE,</text:p>
      <text:p text:style-name="ifm_p_mt.3.7mm_ifm">overwegende:</text:p>
      <text:p text:style-name="ifm_p_ifm">–  dat TenneT TSO B.V. (hierna: TenneT) het voornemen heeft in de gemeente Rotterdam een nieuw 380 kV hoogspanningsstation Maasvlakte-Amaliahaven te realiseren, en deze aan te sluiten op de in de buurt gelegen 380 kV hoogspanningsverbinding Maasvlakte-Simonshaven-Crayestein;</text:p>
      <text:p text:style-name="ifm_p_ifm">–  dat dit initiatief op grond van 20a lid 1 Elektriciteitswet 1998<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t de Minister van Economische Zaken en als bevoegd gezag genoemd. Deze bevoegdheid is overgegaan op de Minister voor K&amp;E.</text:p></text:note-body></text:note>,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 en de Minister van Binnenlandse Zaken en Koninkrijkrelaties (hierna: BZK),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het desbetreffende hoogspanningsstation, alsmede het aantal voor de aanleg of uitbreiding van het 380 kV hoogspanningsstation Maasvlakte-Amaliahaven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de gemeente Rotterdam achter de komst van het nieuwe hoogspanningsstation staat en bereid is het hoogspanningsstation als bevoegd gezag planologisch in te passen;</text:p>
      <text:p text:style-name="ifm_p_ifm">–  dat er ook geen bijzondere belemmeringen zijn die in de weg staan aan een voorspoedig verloop van de benodigde procedures, zonder dat de rijkscoördinatieregeling wordt toegepast;</text:p>
      <text:p text:style-name="ifm_p_ifm">–  dat, gelet op het voorgaande, TenneT via het meldingsformulier op 18 mei 2023 formeel heeft verzocht de rijkscoördinatieregeling buiten toepassing te laten;</text:p>
      <text:p text:style-name="ifm_p_ifm">–  dat de bij het project betrokken bestuursorganen – de provincie Zuid-Holland en de gemeente Rotterdam -zijn gehoord over het voornemen de rijkscoördinatieregeling buiten toepassing te laten;</text:p>
      <text:p text:style-name="ifm_p_ifm">–  dat de provincie Zuid-Holland bij mail van 30 september 2022 heeft aangegeven te kunnen instemmen met het voornemen;</text:p>
      <text:p text:style-name="ifm_p_ifm">–  dat de gemeente Rotterdam bij brief van 30 oktober 2023 heeft aangegeven te kunnen instemmen met het voornemen en bereid is om als bevoegd gezag het hoogspanningsstation planologisch in te passen;</text:p>
      <text:p text:style-name="ifm_p_mt.3.7mm_ifm">Gelet op:</text:p>
      <text:p text:style-name="ifm_p_mt.3.7mm_ifm">Artikel 20a lid 3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380 kV hoogspanningsstation Maasvlakte-Amaliahaven en de bijbehorende aansluiting op het bestaande 380 kV hoogspanningsnet, voorzien in de gemeente Rotterdam</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76</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76</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Hoogspanningsstation Maasvlakte-Amaliahaven</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7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uiten toepassing laten rijkscoördinatieregeling Hoogspanningsstation Maasvlakte-Amaliahaven</meta:user-defined>
    <meta:user-defined meta:name="DCTERMS.W3CDTF/DCTERMS.available">2023-12-08</meta:user-defined>
  </office:meta>
</office:document-meta>
</file>