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platform L7A, Ministerie van Economische Zaken en Klimaat</text:h>
      <text:p text:style-name="ifm_p_mt.7.4mm_ifm">De Staatssecretaris van Economische Zaken en Klimaat maakt bekend:</text:p>
      <text:p text:style-name="ifm_p_mt.3.7mm_ifm">Dat op 31 oktober 2022 door TotalEnergies EP Netherlands B.V. ingevolge artikel 44, derde lid van de Mijnbouwwet een verwijderingsplan is ingediend. Het plan betreft de mijnbouwinstallatie L7A in de Noordzee, gelegen in het mijnbouwblok L07. In het verwijderingsplan is door de vergunninghouder aangegeven dat de mijnbouwinstallatie volledig wordt verwijderd en dat de zeebodem terug wordt gebracht tot de originele staat.</text:p>
      <text:p text:style-name="ifm_p_mt.3.7mm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mt.3.7mm_ifm">De mijnbouwinstallatie moet verwijderd worden vóór 1 januari 2026 waarna aan de Staatssecretaris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een e-mail sturen naar mijnbouwvergunningen@minezk.nl onder vermelding van het nummer V-351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62</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62</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platform L7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16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6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besluit instemming verwijderingsplan platform L7A, Ministerie van Economische Zaken en Klimaat</meta:user-defined>
    <meta:user-defined meta:name="DCTERMS.W3CDTF/DCTERMS.available">2023-12-11</meta:user-defined>
  </office:meta>
</office:document-meta>
</file>