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60</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tijdvak toewijzing zoekgebied aardwarmte Erica, Ministerie van Economische Zaken en Klimaat</text:h>
      <text:p text:style-name="ifm_p_mt.7.4mm_ifm">Procesverloop:</text:p>
      <text:p text:style-name="ifm_p_ifm">−  Provincie Drenthe en gemeente Emmen (hierna: vergunninghouder) zijn houder van de bij beschikking van 26 oktober 2010 door de toenmalige Minister van Economische Zaken met kenmerk ETM/EM/10159547 (Staatscourant 2010, nr. 17250) verleende opsporingsvergunning aardwarmte voor het gebied genaamd Erica;</text:p>
      <text:p text:style-name="ifm_p_ifm">−  De opsporingsvergunning aardwarmte Erica wordt per wijziging van de Mijnbouwwet (hierna: Mbw) van 1 juli 2023 op grond van artikel 167g van de Mbw beschouwd als een toewijzing zoekgebied aardwarmte voor het gebied Erica. De resterende looptijd van de opsporingsvergunning aardwarmte wordt geacht de looptijd van de toewijzing zoekgebied aardwarmte te zijn. De toewijzing zoekgebied aardwarmte Erica is geldig tot 7 december 2023;</text:p>
      <text:p text:style-name="ifm_p_ifm">−  per bericht ontvangen op 21 november 2023 heeft vergunninghouder bij de Staatssecretaris van Economische Zaken en Klimaat (hierna: Staatssecretaris) een verzoek ingediend om het tijdvak van de toewijzing zoekgebied Erica te verlengen.</text:p>
      <text:p text:style-name="ifm_p_mt.3.7mm_ifm">Gelet op:</text:p>
      <text:p text:style-name="ifm_p_mt.3.7mm_ifm">Artikel 24k, eerste lid, Mbw.</text:p>
      <text:p text:style-name="ifm_p_mt.3.7mm_indent.0mm_ifm">Besluit</text:p>
      <text:h text:style-name="ifm_p_font.bold_mt.5.08mm_page.keep-with-next_ifm" text:outline-level="2">Artikel<text:s/>1<text:s/></text:h>
      <text:p text:style-name="ifm_p_mt.4.23mm_ifm">De toewijzing zoekgebied aardwarmte Erica met kenmerk ETM/EM/10159547 (Staatscourant 2010, nr. 17250) geldt vanaf het tijdstip waarop zij in werking is getreden tot 7 december 2024.</text:p>
      <text:p text:style-name="ifm_p_mt.3.7mm_ifm">Deze beschikking wordt bekendgemaakt door toezending aan de vergunninghouder. Van deze beschikking wordt mededeling gedaan door plaatsing in de Staatscourant.</text:p>
      <text:p text:style-name="ifm_p_font.italic_mt.3.7mm_ifm">De Staatssecretaris van Economische Zaken en Klimaat,<text:line-break/>namens deze:<text:line-break/><text:line-break/>J.<text:s/>Visser<text:line-break/>MT-lid Directie Transitie Diepe Ondergrond</text:p>
      <text:p text:style-name="ifm_p_mt.3.7mm_ifm">Tegen dit besluit kan degene, wiens belang rechtstreeks bij dit besluit is betrokken, binnen 6 weken na de dag waarop dit besluit is verzonden, een gemotiveerd bezwaarschrift indienen bij de Staatssecretaris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60</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60</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ging tijdvak toewijzing zoekgebied aardwarmte Eric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416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6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Verlenging tijdvak toewijzing zoekgebied aardwarmte Erica, Ministerie van Economische Zaken en Klimaat</meta:user-defined>
    <meta:user-defined meta:name="DCTERMS.W3CDTF/DCTERMS.available">2023-12-08</meta:user-defined>
  </office:meta>
</office:document-meta>
</file>